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Univers-PL" svg:font-family="Univers-PL" style:font-family-generic="decorative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P25" style:parent-style-name="Standard" style:family="paragraph">
      <style:text-properties style:font-name-complex="Times New Roman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-asian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1" style:family="text">
      <style:text-properties style:font-name-complex="Times New Roman"/>
    </style:style>
    <style:style style:name="T55" style:parent-style-name="Domyślnaczcionkaakapitu1" style:family="text">
      <style:text-properties style:font-name-asian="TimesNewRoman" style:font-name-complex="Times New Roman"/>
    </style:style>
    <style:style style:name="T56" style:parent-style-name="Domyślnaczcionkaakapitu1" style:family="text"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asian="TimesNewRoman"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asian="TimesNewRoman"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asian="TimesNewRoman"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asian="TimesNewRoman"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asian="TimesNewRoman"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asian="TimesNewRoman"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TimesNewRoman"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asian="TimesNewRoman"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TimesNewRoman"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asian="TimesNewRoman"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Body" style:family="paragraph">
      <style:paragraph-properties fo:text-align="justify" fo:line-height="100%" fo:margin-right="0.0333in">
        <style:tab-stops>
          <style:tab-stop style:type="left" style:position="0in"/>
          <style:tab-stop style:type="left" style:position="0.3194in"/>
        </style:tab-stops>
      </style:paragraph-properties>
    </style:style>
    <style:style style:name="T93" style:parent-style-name="Domyślnaczcionkaakapitu" style:family="text">
      <style:text-properties style:font-name="Times New Roman" fo:letter-spacing="0.0006in" fo:language="pl" fo:country="PL"/>
    </style:style>
    <style:style style:name="T94" style:parent-style-name="Domyślnaczcionkaakapitu" style:family="text">
      <style:text-properties style:font-name="Times New Roman" fo:language="pl" fo:country="PL"/>
    </style:style>
    <style:style style:name="T95" style:parent-style-name="Domyślnaczcionkaakapitu" style:family="text">
      <style:text-properties style:font-name="Times New Roman" fo:letter-spacing="-0.0013in" fo:language="pl" fo:country="PL"/>
    </style:style>
    <style:style style:name="T96" style:parent-style-name="Domyślnaczcionkaakapitu" style:family="text">
      <style:text-properties style:font-name="Times New Roman" fo:letter-spacing="0.0006in" fo:language="pl" fo:country="PL"/>
    </style:style>
    <style:style style:name="T97" style:parent-style-name="Domyślnaczcionkaakapitu" style:family="text">
      <style:text-properties style:font-name="Times New Roman" fo:language="pl" fo:country="PL"/>
    </style:style>
    <style:style style:name="T98" style:parent-style-name="Domyślnaczcionkaakapitu" style:family="text">
      <style:text-properties style:font-name="Times New Roman" fo:letter-spacing="0.0041in" fo:language="pl" fo:country="PL"/>
    </style:style>
    <style:style style:name="T99" style:parent-style-name="Domyślnaczcionkaakapitu" style:family="text">
      <style:text-properties style:font-name="Times New Roman" fo:language="pl" fo:country="PL"/>
    </style:style>
    <style:style style:name="T100" style:parent-style-name="Domyślnaczcionkaakapitu" style:family="text">
      <style:text-properties style:font-name="Times New Roman" fo:letter-spacing="-0.0006in" fo:language="pl" fo:country="PL"/>
    </style:style>
    <style:style style:name="T101" style:parent-style-name="Domyślnaczcionkaakapitu" style:family="text">
      <style:text-properties style:font-name="Times New Roman" fo:language="pl" fo:country="PL"/>
    </style:style>
    <style:style style:name="T102" style:parent-style-name="Domyślnaczcionkaakapitu" style:family="text">
      <style:text-properties style:font-name="Times New Roman" fo:letter-spacing="0.0055in" fo:language="pl" fo:country="PL"/>
    </style:style>
    <style:style style:name="T103" style:parent-style-name="Domyślnaczcionkaakapitu" style:family="text">
      <style:text-properties style:font-name="Times New Roman" fo:language="pl" fo:country="PL"/>
    </style:style>
    <style:style style:name="T104" style:parent-style-name="Domyślnaczcionkaakapitu" style:family="text">
      <style:text-properties style:font-name="Times New Roman" fo:letter-spacing="0.0006in" fo:language="pl" fo:country="PL"/>
    </style:style>
    <style:style style:name="T105" style:parent-style-name="Domyślnaczcionkaakapitu" style:family="text">
      <style:text-properties style:font-name="Times New Roman" fo:letter-spacing="-0.002in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T107" style:parent-style-name="Domyślnaczcionkaakapitu" style:family="text">
      <style:text-properties style:font-name="Times New Roman" fo:letter-spacing="0.0076in" fo:language="pl" fo:country="PL"/>
    </style:style>
    <style:style style:name="T108" style:parent-style-name="Domyślnaczcionkaakapitu" style:family="text">
      <style:text-properties style:font-name="Times New Roman" fo:language="pl" fo:country="PL"/>
    </style:style>
    <style:style style:name="T109" style:parent-style-name="Domyślnaczcionkaakapitu" style:family="text">
      <style:text-properties style:font-name="Times New Roman" fo:letter-spacing="0.0006in" fo:language="pl" fo:country="PL"/>
    </style:style>
    <style:style style:name="T110" style:parent-style-name="Domyślnaczcionkaakapitu" style:family="text">
      <style:text-properties style:font-name="Times New Roman" fo:language="pl" fo:country="PL"/>
    </style:style>
    <style:style style:name="T111" style:parent-style-name="Domyślnaczcionkaakapitu" style:family="text">
      <style:text-properties style:font-name="Times New Roman" fo:letter-spacing="0.0006in" fo:language="pl" fo:country="PL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fo:letter-spacing="0.0006in" fo:language="pl" fo:country="PL"/>
    </style:style>
    <style:style style:name="T114" style:parent-style-name="Domyślnaczcionkaakapitu" style:family="text">
      <style:text-properties style:font-name="Times New Roman" fo:letter-spacing="-0.0013in" fo:language="pl" fo:country="PL"/>
    </style:style>
    <style:style style:name="T115" style:parent-style-name="Domyślnaczcionkaakapitu" style:family="text">
      <style:text-properties style:font-name="Times New Roman" fo:letter-spacing="0.0006in" fo:language="pl" fo:country="PL"/>
    </style:style>
    <style:style style:name="T116" style:parent-style-name="Domyślnaczcionkaakapitu" style:family="text">
      <style:text-properties style:font-name="Times New Roman" fo:language="pl" fo:country="PL"/>
    </style:style>
    <style:style style:name="T117" style:parent-style-name="Domyślnaczcionkaakapitu" style:family="text">
      <style:text-properties style:font-name="Times New Roman" fo:letter-spacing="-0.0006in" fo:language="pl" fo:country="PL"/>
    </style:style>
    <style:style style:name="T118" style:parent-style-name="Domyślnaczcionkaakapitu" style:family="text">
      <style:text-properties style:font-name="Times New Roman" fo:language="pl" fo:country="PL"/>
    </style:style>
    <style:style style:name="T119" style:parent-style-name="Domyślnaczcionkaakapitu" style:family="text">
      <style:text-properties style:font-name="Times New Roman" fo:letter-spacing="-0.002in" fo:language="pl" fo:country="PL"/>
    </style:style>
    <style:style style:name="T120" style:parent-style-name="Domyślnaczcionkaakapitu" style:family="text">
      <style:text-properties style:font-name="Times New Roman" fo:letter-spacing="0.0006in" fo:language="pl" fo:country="PL"/>
    </style:style>
    <style:style style:name="T121" style:parent-style-name="Domyślnaczcionkaakapitu" style:family="text">
      <style:text-properties style:font-name="Times New Roman" fo:language="pl" fo:country="PL"/>
    </style:style>
    <style:style style:name="T122" style:parent-style-name="Domyślnaczcionkaakapitu" style:family="text">
      <style:text-properties style:font-name="Times New Roman" fo:letter-spacing="0.0006in" fo:language="pl" fo:country="PL"/>
    </style:style>
    <style:style style:name="T123" style:parent-style-name="Domyślnaczcionkaakapitu" style:family="text">
      <style:text-properties style:font-name="Times New Roman" fo:letter-spacing="-0.0006in" fo:language="pl" fo:country="PL"/>
    </style:style>
    <style:style style:name="T124" style:parent-style-name="Domyślnaczcionkaakapitu" style:family="text">
      <style:text-properties style:font-name="Times New Roman" fo:language="pl" fo:country="PL"/>
    </style:style>
    <style:style style:name="T125" style:parent-style-name="Domyślnaczcionkaakapitu" style:family="text">
      <style:text-properties style:font-name="Times New Roman" fo:letter-spacing="0.0006in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letter-spacing="0.0069in" fo:language="pl" fo:country="PL"/>
    </style:style>
    <style:style style:name="T128" style:parent-style-name="Domyślnaczcionkaakapitu" style:family="text">
      <style:text-properties style:font-name="Times New Roman" fo:letter-spacing="-0.0013in" fo:language="pl" fo:country="PL"/>
    </style:style>
    <style:style style:name="T129" style:parent-style-name="Domyślnaczcionkaakapitu" style:family="text">
      <style:text-properties style:font-name="Times New Roman" fo:language="pl" fo:country="PL"/>
    </style:style>
    <style:style style:name="T130" style:parent-style-name="Domyślnaczcionkaakapitu" style:family="text">
      <style:text-properties style:font-name="Times New Roman" fo:letter-spacing="0.0104in" fo:language="pl" fo:country="PL"/>
    </style:style>
    <style:style style:name="T131" style:parent-style-name="Domyślnaczcionkaakapitu" style:family="text">
      <style:text-properties style:font-name="Times New Roman" fo:letter-spacing="-0.0006in" fo:language="pl" fo:country="PL"/>
    </style:style>
    <style:style style:name="T132" style:parent-style-name="Domyślnaczcionkaakapitu" style:family="text">
      <style:text-properties style:font-name="Times New Roman" fo:letter-spacing="0.0006in" fo:language="pl" fo:country="PL"/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letter-spacing="0.0062in" fo:language="pl" fo:country="PL"/>
    </style:style>
    <style:style style:name="T135" style:parent-style-name="Domyślnaczcionkaakapitu" style:family="text">
      <style:text-properties style:font-name="Times New Roman" fo:letter-spacing="-0.0013in" fo:language="pl" fo:country="PL"/>
    </style:style>
    <style:style style:name="T136" style:parent-style-name="Domyślnaczcionkaakapitu" style:family="text">
      <style:text-properties style:font-name="Times New Roman" fo:letter-spacing="-0.0006in" fo:language="pl" fo:country="PL"/>
    </style:style>
    <style:style style:name="T137" style:parent-style-name="Domyślnaczcionkaakapitu" style:family="text">
      <style:text-properties style:font-name="Times New Roman" fo:language="pl" fo:country="PL"/>
    </style:style>
    <style:style style:name="T138" style:parent-style-name="Domyślnaczcionkaakapitu" style:family="text">
      <style:text-properties style:font-name="Times New Roman" fo:letter-spacing="0.0006in" fo:language="pl" fo:country="PL"/>
    </style:style>
    <style:style style:name="T139" style:parent-style-name="Domyślnaczcionkaakapitu" style:family="text">
      <style:text-properties style:font-name="Times New Roman" fo:language="pl" fo:country="PL"/>
    </style:style>
    <style:style style:name="T140" style:parent-style-name="Domyślnaczcionkaakapitu" style:family="text">
      <style:text-properties style:font-name="Times New Roman" fo:letter-spacing="0.0069in" fo:language="pl" fo:country="PL"/>
    </style:style>
    <style:style style:name="T141" style:parent-style-name="Domyślnaczcionkaakapitu" style:family="text">
      <style:text-properties style:font-name="Times New Roman" fo:letter-spacing="-0.0006in" fo:language="pl" fo:country="PL"/>
    </style:style>
    <style:style style:name="T142" style:parent-style-name="Domyślnaczcionkaakapitu" style:family="text">
      <style:text-properties style:font-name="Times New Roman" fo:letter-spacing="0.0006in" fo:language="pl" fo:country="PL"/>
    </style:style>
    <style:style style:name="T143" style:parent-style-name="Domyślnaczcionkaakapitu" style:family="text">
      <style:text-properties style:font-name="Times New Roman" fo:language="pl" fo:country="PL"/>
    </style:style>
    <style:style style:name="T144" style:parent-style-name="Domyślnaczcionkaakapitu" style:family="text">
      <style:text-properties style:font-name="Times New Roman" fo:letter-spacing="0.0006in" fo:language="pl" fo:country="PL"/>
    </style:style>
    <style:style style:name="T145" style:parent-style-name="Domyślnaczcionkaakapitu" style:family="text">
      <style:text-properties style:font-name="Times New Roman" fo:language="pl" fo:country="PL"/>
    </style:style>
    <style:style style:name="P146" style:parent-style-name="Body" style:family="paragraph">
      <style:paragraph-properties fo:text-align="justify" fo:line-height="100%" fo:margin-right="0.034in">
        <style:tab-stops>
          <style:tab-stop style:type="left" style:position="0in"/>
          <style:tab-stop style:type="left" style:position="0.3194in"/>
        </style:tab-stops>
      </style:paragraph-properties>
    </style:style>
    <style:style style:name="T147" style:parent-style-name="Domyślnaczcionkaakapitu" style:family="text">
      <style:text-properties style:font-name="Times New Roman" fo:letter-spacing="0.0006in" fo:language="pl" fo:country="PL"/>
    </style:style>
    <style:style style:name="T148" style:parent-style-name="Domyślnaczcionkaakapitu" style:family="text">
      <style:text-properties style:font-name="Times New Roman" fo:language="pl" fo:country="PL"/>
    </style:style>
    <style:style style:name="T149" style:parent-style-name="Domyślnaczcionkaakapitu" style:family="text">
      <style:text-properties style:font-name="Times New Roman" fo:letter-spacing="-0.0013in" fo:language="pl" fo:country="PL"/>
    </style:style>
    <style:style style:name="T150" style:parent-style-name="Domyślnaczcionkaakapitu" style:family="text">
      <style:text-properties style:font-name="Times New Roman" fo:letter-spacing="0.0006in" fo:language="pl" fo:country="PL"/>
    </style:style>
    <style:style style:name="T151" style:parent-style-name="Domyślnaczcionkaakapitu" style:family="text">
      <style:text-properties style:font-name="Times New Roman" fo:language="pl" fo:country="PL"/>
    </style:style>
    <style:style style:name="T152" style:parent-style-name="Domyślnaczcionkaakapitu" style:family="text">
      <style:text-properties style:font-name="Times New Roman" fo:letter-spacing="0.0006in" fo:language="pl" fo:country="PL"/>
    </style:style>
    <style:style style:name="T153" style:parent-style-name="Domyślnaczcionkaakapitu" style:family="text">
      <style:text-properties style:font-name="Times New Roman" fo:language="pl" fo:country="PL"/>
    </style:style>
    <style:style style:name="T154" style:parent-style-name="Domyślnaczcionkaakapitu" style:family="text">
      <style:text-properties style:font-name="Times New Roman" fo:letter-spacing="0.0006in" fo:language="pl" fo:country="PL"/>
    </style:style>
    <style:style style:name="T155" style:parent-style-name="Domyślnaczcionkaakapitu" style:family="text">
      <style:text-properties style:font-name="Times New Roman" fo:letter-spacing="-0.0013in" fo:language="pl" fo:country="PL"/>
    </style:style>
    <style:style style:name="T156" style:parent-style-name="Domyślnaczcionkaakapitu" style:family="text">
      <style:text-properties style:font-name="Times New Roman" fo:letter-spacing="0.0006in" fo:language="pl" fo:country="PL"/>
    </style:style>
    <style:style style:name="T157" style:parent-style-name="Domyślnaczcionkaakapitu" style:family="text">
      <style:text-properties style:font-name="Times New Roman" fo:letter-spacing="-0.0013in" fo:language="pl" fo:country="PL"/>
    </style:style>
    <style:style style:name="T158" style:parent-style-name="Domyślnaczcionkaakapitu" style:family="text">
      <style:text-properties style:font-name="Times New Roman" fo:language="pl" fo:country="PL"/>
    </style:style>
    <style:style style:name="T159" style:parent-style-name="Domyślnaczcionkaakapitu" style:family="text">
      <style:text-properties style:font-name="Times New Roman" fo:letter-spacing="0.0006in" fo:language="pl" fo:country="PL"/>
    </style:style>
    <style:style style:name="T160" style:parent-style-name="Domyślnaczcionkaakapitu" style:family="text">
      <style:text-properties style:font-name="Times New Roman" fo:letter-spacing="-0.0006in" fo:language="pl" fo:country="PL"/>
    </style:style>
    <style:style style:name="T161" style:parent-style-name="Domyślnaczcionkaakapitu" style:family="text">
      <style:text-properties style:font-name="Times New Roman" fo:language="pl" fo:country="PL"/>
    </style:style>
    <style:style style:name="T162" style:parent-style-name="Domyślnaczcionkaakapitu" style:family="text">
      <style:text-properties style:font-name="Times New Roman" fo:letter-spacing="0.0006in" fo:language="pl" fo:country="PL"/>
    </style:style>
    <style:style style:name="T163" style:parent-style-name="Domyślnaczcionkaakapitu" style:family="text">
      <style:text-properties style:font-name="Times New Roman" fo:language="pl" fo:country="PL"/>
    </style:style>
    <style:style style:name="T164" style:parent-style-name="Domyślnaczcionkaakapitu" style:family="text">
      <style:text-properties style:font-name="Times New Roman" fo:letter-spacing="-0.0006in" fo:language="pl" fo:country="PL"/>
    </style:style>
    <style:style style:name="T165" style:parent-style-name="Domyślnaczcionkaakapitu" style:family="text">
      <style:text-properties style:font-name="Times New Roman" fo:letter-spacing="0.0006in" fo:language="pl" fo:country="PL"/>
    </style:style>
    <style:style style:name="T166" style:parent-style-name="Domyślnaczcionkaakapitu" style:family="text">
      <style:text-properties style:font-name="Times New Roman" fo:language="pl" fo:country="PL"/>
    </style:style>
    <style:style style:name="T167" style:parent-style-name="Domyślnaczcionkaakapitu" style:family="text">
      <style:text-properties style:font-name="Times New Roman" fo:letter-spacing="0.0006in" fo:language="pl" fo:country="PL"/>
    </style:style>
    <style:style style:name="T168" style:parent-style-name="Domyślnaczcionkaakapitu" style:family="text">
      <style:text-properties style:font-name="Times New Roman" fo:language="pl" fo:country="PL"/>
    </style:style>
    <style:style style:name="T169" style:parent-style-name="Domyślnaczcionkaakapitu" style:family="text">
      <style:text-properties style:font-name="Times New Roman" fo:letter-spacing="0.0006in" fo:language="pl" fo:country="PL"/>
    </style:style>
    <style:style style:name="T170" style:parent-style-name="Domyślnaczcionkaakapitu" style:family="text">
      <style:text-properties style:font-name="Times New Roman" fo:letter-spacing="-0.0006in" fo:language="pl" fo:country="PL"/>
    </style:style>
    <style:style style:name="T171" style:parent-style-name="Domyślnaczcionkaakapitu" style:family="text">
      <style:text-properties style:font-name="Times New Roman" fo:letter-spacing="0.0006in" fo:language="pl" fo:country="PL"/>
    </style:style>
    <style:style style:name="T172" style:parent-style-name="Domyślnaczcionkaakapitu" style:family="text">
      <style:text-properties style:font-name="Times New Roman" fo:language="pl" fo:country="PL"/>
    </style:style>
    <style:style style:name="T173" style:parent-style-name="Domyślnaczcionkaakapitu" style:family="text">
      <style:text-properties style:font-name="Times New Roman" fo:letter-spacing="0.0006in" fo:language="pl" fo:country="PL"/>
    </style:style>
    <style:style style:name="T174" style:parent-style-name="Domyślnaczcionkaakapitu" style:family="text">
      <style:text-properties style:font-name="Times New Roman" fo:language="pl" fo:country="PL"/>
    </style:style>
    <style:style style:name="T175" style:parent-style-name="Domyślnaczcionkaakapitu" style:family="text">
      <style:text-properties style:font-name="Times New Roman" fo:letter-spacing="0.0368in" fo:language="pl" fo:country="PL"/>
    </style:style>
    <style:style style:name="T176" style:parent-style-name="Domyślnaczcionkaakapitu" style:family="text">
      <style:text-properties style:font-name="Times New Roman" fo:letter-spacing="-0.0006in" fo:language="pl" fo:country="PL"/>
    </style:style>
    <style:style style:name="T177" style:parent-style-name="Domyślnaczcionkaakapitu" style:family="text">
      <style:text-properties style:font-name="Times New Roman" fo:letter-spacing="0.0006in" fo:language="pl" fo:country="PL"/>
    </style:style>
    <style:style style:name="T178" style:parent-style-name="Domyślnaczcionkaakapitu" style:family="text">
      <style:text-properties style:font-name="Times New Roman" fo:language="pl" fo:country="PL"/>
    </style:style>
    <style:style style:name="T179" style:parent-style-name="Domyślnaczcionkaakapitu" style:family="text">
      <style:text-properties style:font-name="Times New Roman" fo:letter-spacing="0.0395in" fo:language="pl" fo:country="PL"/>
    </style:style>
    <style:style style:name="T180" style:parent-style-name="Domyślnaczcionkaakapitu" style:family="text">
      <style:text-properties style:font-name="Times New Roman" fo:language="pl" fo:country="PL"/>
    </style:style>
    <style:style style:name="T181" style:parent-style-name="Domyślnaczcionkaakapitu" style:family="text">
      <style:text-properties style:font-name="Times New Roman" fo:letter-spacing="0.0006in" fo:language="pl" fo:country="PL"/>
    </style:style>
    <style:style style:name="T182" style:parent-style-name="Domyślnaczcionkaakapitu" style:family="text">
      <style:text-properties style:font-name="Times New Roman" fo:letter-spacing="-0.0006in" fo:language="pl" fo:country="PL"/>
    </style:style>
    <style:style style:name="T183" style:parent-style-name="Domyślnaczcionkaakapitu" style:family="text">
      <style:text-properties style:font-name="Times New Roman" fo:language="pl" fo:country="PL"/>
    </style:style>
    <style:style style:name="T184" style:parent-style-name="Domyślnaczcionkaakapitu" style:family="text">
      <style:text-properties style:font-name="Times New Roman" fo:letter-spacing="0.0006in" fo:language="pl" fo:country="PL"/>
    </style:style>
    <style:style style:name="T185" style:parent-style-name="Domyślnaczcionkaakapitu" style:family="text">
      <style:text-properties style:font-name="Times New Roman" fo:language="pl" fo:country="PL"/>
    </style:style>
    <style:style style:name="T186" style:parent-style-name="Domyślnaczcionkaakapitu" style:family="text">
      <style:text-properties style:font-name="Times New Roman" fo:letter-spacing="0.0006in" fo:language="pl" fo:country="PL"/>
    </style:style>
    <style:style style:name="T187" style:parent-style-name="Domyślnaczcionkaakapitu" style:family="text">
      <style:text-properties style:font-name="Times New Roman" fo:language="pl" fo:country="PL"/>
    </style:style>
    <style:style style:name="T188" style:parent-style-name="Domyślnaczcionkaakapitu" style:family="text">
      <style:text-properties style:font-name="Times New Roman" fo:letter-spacing="0.0361in" fo:language="pl" fo:country="PL"/>
    </style:style>
    <style:style style:name="T189" style:parent-style-name="Domyślnaczcionkaakapitu" style:family="text">
      <style:text-properties style:font-name="Times New Roman" fo:language="pl" fo:country="PL"/>
    </style:style>
    <style:style style:name="T190" style:parent-style-name="Domyślnaczcionkaakapitu" style:family="text">
      <style:text-properties style:font-name="Times New Roman" fo:letter-spacing="0.0006in" fo:language="pl" fo:country="PL"/>
    </style:style>
    <style:style style:name="T191" style:parent-style-name="Domyślnaczcionkaakapitu" style:family="text">
      <style:text-properties style:font-name="Times New Roman" fo:language="pl" fo:country="PL"/>
    </style:style>
    <style:style style:name="T192" style:parent-style-name="Domyślnaczcionkaakapitu" style:family="text">
      <style:text-properties style:font-name="Times New Roman" fo:letter-spacing="0.0006in" fo:language="pl" fo:country="PL"/>
    </style:style>
    <style:style style:name="T193" style:parent-style-name="Domyślnaczcionkaakapitu" style:family="text">
      <style:text-properties style:font-name="Times New Roman" fo:letter-spacing="-0.0013in" fo:language="pl" fo:country="PL"/>
    </style:style>
    <style:style style:name="T194" style:parent-style-name="Domyślnaczcionkaakapitu" style:family="text">
      <style:text-properties style:font-name="Times New Roman" fo:letter-spacing="0.0006in" fo:language="pl" fo:country="PL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 fo:letter-spacing="-0.0006in" fo:language="pl" fo:country="PL"/>
    </style:style>
    <style:style style:name="T197" style:parent-style-name="Domyślnaczcionkaakapitu" style:family="text">
      <style:text-properties style:font-name="Times New Roman" fo:letter-spacing="0.0006in" fo:language="pl" fo:country="PL"/>
    </style:style>
    <style:style style:name="T198" style:parent-style-name="Domyślnaczcionkaakapitu" style:family="text">
      <style:text-properties style:font-name="Times New Roman" fo:language="pl" fo:country="PL"/>
    </style:style>
    <style:style style:name="T199" style:parent-style-name="Domyślnaczcionkaakapitu" style:family="text">
      <style:text-properties style:font-name="Times New Roman" fo:letter-spacing="-0.0013in" fo:language="pl" fo:country="PL"/>
    </style:style>
    <style:style style:name="T200" style:parent-style-name="Domyślnaczcionkaakapitu" style:family="text">
      <style:text-properties style:font-name="Times New Roman" fo:letter-spacing="0.0006in" fo:language="pl" fo:country="PL"/>
    </style:style>
    <style:style style:name="T201" style:parent-style-name="Domyślnaczcionkaakapitu" style:family="text">
      <style:text-properties style:font-name="Times New Roman" fo:language="pl" fo:country="PL"/>
    </style:style>
    <style:style style:name="T202" style:parent-style-name="Domyślnaczcionkaakapitu" style:family="text">
      <style:text-properties style:font-name="Times New Roman" fo:letter-spacing="0.0006in" fo:language="pl" fo:country="PL"/>
    </style:style>
    <style:style style:name="T203" style:parent-style-name="Domyślnaczcionkaakapitu" style:family="text">
      <style:text-properties style:font-name="Times New Roman" fo:language="pl" fo:country="PL"/>
    </style:style>
    <style:style style:name="T204" style:parent-style-name="Domyślnaczcionkaakapitu" style:family="text">
      <style:text-properties style:font-name="Times New Roman" fo:letter-spacing="-0.0006in" fo:language="pl" fo:country="PL"/>
    </style:style>
    <style:style style:name="T205" style:parent-style-name="Domyślnaczcionkaakapitu" style:family="text">
      <style:text-properties style:font-name="Times New Roman" fo:letter-spacing="0.0006in" fo:language="pl" fo:country="PL"/>
    </style:style>
    <style:style style:name="T206" style:parent-style-name="Domyślnaczcionkaakapitu" style:family="text">
      <style:text-properties style:font-name="Times New Roman" fo:language="pl" fo:country="PL"/>
    </style:style>
    <style:style style:name="T207" style:parent-style-name="Domyślnaczcionkaakapitu" style:family="text">
      <style:text-properties style:font-name="Times New Roman" fo:letter-spacing="0.0006in" fo:language="pl" fo:country="PL"/>
    </style:style>
    <style:style style:name="T208" style:parent-style-name="Domyślnaczcionkaakapitu" style:family="text">
      <style:text-properties style:font-name="Times New Roman" fo:language="pl" fo:country="PL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1" style:family="text">
      <style:text-properties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complex="Times New Roman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1" style:family="text">
      <style:text-properties style:font-name-asian="Arial" style:font-name-complex="Times New Roman"/>
    </style:style>
    <style:style style:name="T235" style:parent-style-name="Domyślnaczcionkaakapitu1" style:family="text">
      <style:text-properties style:font-name-complex="Times New Roman"/>
    </style:style>
    <style:style style:name="T236" style:parent-style-name="Domyślnaczcionkaakapitu1" style:family="text">
      <style:text-properties style:font-name-asian="TimesNewRoman" style:font-name-complex="Times New Roman"/>
    </style:style>
    <style:style style:name="T237" style:parent-style-name="Domyślnaczcionkaakapitu1" style:family="text">
      <style:text-properties style:font-name-complex="Times New Roman"/>
    </style:style>
    <style:style style:name="T238" style:parent-style-name="Domyślnaczcionkaakapitu1" style:family="text">
      <style:text-properties style:font-name-asian="TimesNewRoman" style:font-name-complex="Times New Roman"/>
    </style:style>
    <style:style style:name="T239" style:parent-style-name="Domyślnaczcionkaakapitu1" style:family="text">
      <style:text-properties style:font-name-complex="Times New Roman"/>
    </style:style>
    <style:style style:name="T240" style:parent-style-name="Domyślnaczcionkaakapitu1" style:family="text">
      <style:text-properties style:font-name-asian="TimesNewRoman" style:font-name-complex="Times New Roman"/>
    </style:style>
    <style:style style:name="T241" style:parent-style-name="Domyślnaczcionkaakapitu1" style:family="text">
      <style:text-properties style:font-name-complex="Times New Roman"/>
    </style:style>
    <style:style style:name="T242" style:parent-style-name="Domyślnaczcionkaakapitu1" style:family="text">
      <style:text-properties style:font-name-asian="TimesNewRoman" style:font-name-complex="Times New Roman"/>
    </style:style>
    <style:style style:name="T243" style:parent-style-name="Domyślnaczcionkaakapitu1" style:family="text">
      <style:text-properties style:font-name-complex="Times New Roman"/>
    </style:style>
    <style:style style:name="T244" style:parent-style-name="Domyślnaczcionkaakapitu1" style:family="text">
      <style:text-properties style:font-name-asian="TimesNewRoman" style:font-name-complex="Times New Roman"/>
    </style:style>
    <style:style style:name="T245" style:parent-style-name="Domyślnaczcionkaakapitu1" style:family="text">
      <style:text-properties style:font-name-complex="Times New Roman"/>
    </style:style>
    <style:style style:name="T246" style:parent-style-name="Domyślnaczcionkaakapitu1" style:family="text">
      <style:text-properties style:font-name-asian="TimesNewRoman" style:font-name-complex="Times New Roman"/>
    </style:style>
    <style:style style:name="T247" style:parent-style-name="Domyślnaczcionkaakapitu1" style:family="text">
      <style:text-properties style:font-name-complex="Times New Roman"/>
    </style:style>
    <style:style style:name="T248" style:parent-style-name="Domyślnaczcionkaakapitu1" style:family="text">
      <style:text-properties style:font-name-complex="Times New Roman"/>
    </style:style>
    <style:style style:name="T249" style:parent-style-name="Domyślnaczcionkaakapitu1" style:family="text">
      <style:text-properties style:font-name-complex="Times New Roman"/>
    </style:style>
    <style:style style:name="T250" style:parent-style-name="Domyślnaczcionkaakapitu1" style:family="text">
      <style:text-properties style:font-name-asian="TimesNewRoman" style:font-name-complex="Times New Roman"/>
    </style:style>
    <style:style style:name="T251" style:parent-style-name="Domyślnaczcionkaakapitu1" style:family="text">
      <style:text-properties style:font-name-complex="Times New Roman"/>
    </style:style>
    <style:style style:name="T252" style:parent-style-name="Domyślnaczcionkaakapitu1" style:family="text">
      <style:text-properties style:font-name-asian="TimesNewRoman" style:font-name-complex="Times New Roman"/>
    </style:style>
    <style:style style:name="T253" style:parent-style-name="Domyślnaczcionkaakapitu1" style:family="text">
      <style:text-properties style:font-name-complex="Times New Roman"/>
    </style:style>
    <style:style style:name="T254" style:parent-style-name="Domyślnaczcionkaakapitu1" style:family="text">
      <style:text-properties style:font-name-complex="Times New Roman"/>
    </style:style>
    <style:style style:name="T255" style:parent-style-name="Domyślnaczcionkaakapitu1" style:family="text">
      <style:text-properties style:font-name-asian="TimesNewRoman" style:font-name-complex="Times New Roman"/>
    </style:style>
    <style:style style:name="T256" style:parent-style-name="Domyślnaczcionkaakapitu1" style:family="text">
      <style:text-properties style:font-name-asian="TimesNewRoman" style:font-name-complex="Times New Roman"/>
    </style:style>
    <style:style style:name="T257" style:parent-style-name="Domyślnaczcionkaakapitu1" style:family="text">
      <style:text-properties style:font-name-complex="Times New Roma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1" style:family="text">
      <style:text-properties style:font-name-complex="Times New Roman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asian="TimesNewRoman"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asian="TimesNew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asian="TimesNew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asian="TimesNewRoman"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asian="TimesNewRoman"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 fo:color="#000000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asian="TimesNewRoman"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asian="TimesNewRoman"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asian="TimesNewRoman"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asian="TimesNewRoman"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asian="TimesNewRoman"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asian="TimesNewRoman"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asian="TimesNewRoman" style:font-name-complex="Times New Roman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asian="TimesNewRoman"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asian="TimesNewRoman"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T297" style:parent-style-name="Domyślnaczcionkaakapitu" style:family="text">
      <style:text-properties style:font-name-asian="TimesNewRoman"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New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New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 fo:color="#000000"/>
    </style:style>
    <style:style style:name="T304" style:parent-style-name="Domyślnaczcionkaakapitu" style:family="text">
      <style:text-properties style:font-name-complex="Times New Roman" fo:color="#000000"/>
    </style:style>
    <style:style style:name="T305" style:parent-style-name="Domyślnaczcionkaakapitu" style:family="text">
      <style:text-properties style:font-name-complex="Times New Roman" fo:color="#000000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asian="TimesNewRoman"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asian="TimesNewRoman"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asian="TimesNewRoman" style:font-name-complex="Times New Roman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T316" style:parent-style-name="Domyślnaczcionkaakapitu" style:family="text">
      <style:text-properties style:font-name-asian="TimesNewRoman" style:font-name-complex="Times New Roman"/>
    </style:style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-complex="Times New Roman"/>
    </style:style>
    <style:style style:name="T320" style:parent-style-name="Domyślnaczcionkaakapitu" style:family="text">
      <style:text-properties style:font-name-asian="TimesNewRoman"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asian="TimesNewRoman" style:font-name-complex="Times New Roman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asian="TimesNewRoman"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asian="TimesNewRoman"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asian="TimesNewRoman"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asian="TimesNewRoman"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T335" style:parent-style-name="Domyślnaczcionkaakapitu" style:family="text">
      <style:text-properties style:font-name-asian="TimesNewRoman"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asian="TimesNewRoman"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asian="TimesNewRoman"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asian="TimesNewRoman"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asian="TimesNewRoman"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asian="TimesNewRoman"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asian="TimesNewRoman"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-complex="Times New Roman"/>
    </style:style>
    <style:style style:name="T353" style:parent-style-name="Domyślnaczcionkaakapitu" style:family="text">
      <style:text-properties style:font-name-complex="Times New Roma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asian="TimesNewRoman"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asian="TimesNewRoman"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asian="TimesNewRoman"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asian="TimesNewRoman"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asian="TimesNewRoman" style:font-name-complex="Times New Roman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-complex="Times New Roman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asian="TimesNewRoman"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asian="TimesNewRoman"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asian="TimesNewRoman" style:font-name-complex="Times New Roman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asian="TimesNewRoman"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/>
    </style:style>
    <style:style style:name="T386" style:parent-style-name="Domyślnaczcionkaakapitu" style:family="text">
      <style:text-properties style:font-name-asian="TimesNewRoman" style:font-name-complex="Times New Roman"/>
    </style:style>
    <style:style style:name="T387" style:parent-style-name="Domyślnaczcionkaakapitu" style:family="text">
      <style:text-properties style:font-name-complex="Times New Roman"/>
    </style:style>
    <style:style style:name="T38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89" style:parent-style-name="Standard" style:family="paragraph">
      <style:paragraph-properties fo:text-align="justify"/>
      <style:text-properties style:font-name-complex="Times New Roman" fo:font-weight="bold" style:font-weight-asian="bold" fo:color="#FF0000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-complex="Times New Roman" fo:font-weight="bold" style:font-weight-asian="bold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asian="TimesNewRoman" style:font-name-complex="Times New Roman"/>
    </style:style>
    <style:style style:name="T395" style:parent-style-name="Domyślnaczcionkaakapitu" style:family="text">
      <style:text-properties style:font-name-complex="Times New Roman"/>
    </style:style>
    <style:style style:name="P396" style:parent-style-name="Tekstpodstawowy21" style:family="paragraph">
      <style:paragraph-properties fo:text-align="justify" fo:margin-bottom="0in" fo:line-height="100%"/>
      <style:text-properties fo:hyphenate="true"/>
    </style:style>
    <style:style style:name="T397" style:parent-style-name="Domyślnaczcionkaakapitu" style:family="text">
      <style:text-properties style:font-name-complex="Times New Roma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-complex="Times New Roman" fo:color="#000000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-complex="Times New Roman" fo:color="#000000"/>
    </style:style>
    <style:style style:name="T405" style:parent-style-name="Domyślnaczcionkaakapitu" style:family="text">
      <style:text-properties style:font-name-asian="TimesNewRoman" style:font-name-complex="Times New Roman" fo:color="#000000"/>
    </style:style>
    <style:style style:name="T406" style:parent-style-name="Domyślnaczcionkaakapitu" style:family="text">
      <style:text-properties style:font-name-complex="Times New Roman" fo:color="#000000"/>
    </style:style>
    <style:style style:name="T407" style:parent-style-name="Domyślnaczcionkaakapitu" style:family="text">
      <style:text-properties style:font-name-asian="TimesNewRoman" style:font-name-complex="Times New Roman" fo:color="#000000"/>
    </style:style>
    <style:style style:name="T408" style:parent-style-name="Domyślnaczcionkaakapitu" style:family="text">
      <style:text-properties style:font-name-complex="Times New Roman" fo:color="#000000"/>
    </style:style>
    <style:style style:name="T409" style:parent-style-name="Domyślnaczcionkaakapitu" style:family="text">
      <style:text-properties style:font-name-asian="TimesNewRoman" style:font-name-complex="Times New Roman" fo:color="#000000"/>
    </style:style>
    <style:style style:name="T410" style:parent-style-name="Domyślnaczcionkaakapitu" style:family="text">
      <style:text-properties style:font-name-complex="Times New Roman" fo:color="#000000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complex="Times New Roman" fo:color="#000000"/>
    </style:style>
    <style:style style:name="T414" style:parent-style-name="Domyślnaczcionkaakapitu" style:family="text">
      <style:text-properties style:font-name-asian="TimesNewRoman" style:font-name-complex="Times New Roman" fo:color="#000000"/>
    </style:style>
    <style:style style:name="T415" style:parent-style-name="Domyślnaczcionkaakapitu" style:family="text">
      <style:text-properties style:font-name-complex="Times New Roman" fo:color="#000000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-complex="Times New Roman" fo:color="#000000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asian="TimesNewRoman" style:font-name-complex="Times New Roman"/>
    </style:style>
    <style:style style:name="T423" style:parent-style-name="Domyślnaczcionkaakapitu" style:family="text">
      <style:text-properties style:font-name-complex="Times New Roman"/>
    </style:style>
    <style:style style:name="T424" style:parent-style-name="Domyślnaczcionkaakapitu" style:family="text">
      <style:text-properties style:font-name-asian="TimesNewRoman" style:font-name-complex="Times New Roman"/>
    </style:style>
    <style:style style:name="T425" style:parent-style-name="Domyślnaczcionkaakapitu" style:family="text">
      <style:text-properties style:font-name-complex="Times New Roman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asian="TimesNewRoman" style:font-name-complex="Times New Roman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complex="Times New Roman"/>
    </style:style>
    <style:style style:name="T430" style:parent-style-name="Domyślnaczcionkaakapitu" style:family="text">
      <style:text-properties style:font-name-asian="TimesNewRoman" style:font-name-complex="Times New Roman"/>
    </style:style>
    <style:style style:name="T431" style:parent-style-name="Domyślnaczcionkaakapitu" style:family="text">
      <style:text-properties style:font-name-complex="Times New Roman"/>
    </style:style>
    <style:style style:name="T432" style:parent-style-name="Domyślnaczcionkaakapitu" style:family="text">
      <style:text-properties style:font-name-asian="TimesNewRoman" style:font-name-complex="Times New Roman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-complex="Times New Roman"/>
    </style:style>
    <style:style style:name="T439" style:parent-style-name="Domyślnaczcionkaakapitu" style:family="text">
      <style:text-properties style:font-name-asian="TimesNewRoman" style:font-name-complex="Times New Roman"/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asian="TimesNewRoman"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T443" style:parent-style-name="Domyślnaczcionkaakapitu" style:family="text">
      <style:text-properties style:font-name-asian="TimesNewRoman" style:font-name-complex="Times New Roman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asian="TimesNewRoman"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asian="TimesNewRoman"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asian="TimesNewRoman"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asian="TimesNewRoman" style:font-name-complex="Times New Roman"/>
    </style:style>
    <style:style style:name="T452" style:parent-style-name="Domyślnaczcionkaakapitu" style:family="text">
      <style:text-properties style:font-name-complex="Times New Roman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complex="Times New Roman"/>
    </style:style>
    <style:style style:name="T456" style:parent-style-name="Domyślnaczcionkaakapitu" style:family="text">
      <style:text-properties style:font-name-asian="TimesNewRoman" style:font-name-complex="Times New Roman"/>
    </style:style>
    <style:style style:name="T457" style:parent-style-name="Domyślnaczcionkaakapitu" style:family="text">
      <style:text-properties style:font-name-complex="Times New Roman"/>
    </style:style>
    <style:style style:name="T458" style:parent-style-name="Domyślnaczcionkaakapitu" style:family="text">
      <style:text-properties style:font-name-asian="TimesNewRoman" style:font-name-complex="Times New Roman"/>
    </style:style>
    <style:style style:name="T459" style:parent-style-name="Domyślnaczcionkaakapitu" style:family="text">
      <style:text-properties style:font-name-complex="Times New Roman"/>
    </style:style>
    <style:style style:name="T460" style:parent-style-name="Domyślnaczcionkaakapitu" style:family="text">
      <style:text-properties style:font-name-asian="TimesNewRoman" style:font-name-complex="Times New Roman"/>
    </style:style>
    <style:style style:name="T461" style:parent-style-name="Domyślnaczcionkaakapitu" style:family="text">
      <style:text-properties style:font-name-complex="Times New Roman"/>
    </style:style>
    <style:style style:name="T462" style:parent-style-name="Domyślnaczcionkaakapitu" style:family="text">
      <style:text-properties style:font-name-asian="TimesNewRoman" style:font-name-complex="Times New Roman"/>
    </style:style>
    <style:style style:name="T463" style:parent-style-name="Domyślnaczcionkaakapitu" style:family="text">
      <style:text-properties style:font-name-complex="Times New Roman"/>
    </style:style>
    <style:style style:name="T464" style:parent-style-name="Domyślnaczcionkaakapitu" style:family="text">
      <style:text-properties style:font-name-asian="TimesNewRoman" style:font-name-complex="Times New Roman"/>
    </style:style>
    <style:style style:name="T465" style:parent-style-name="Domyślnaczcionkaakapitu" style:family="text">
      <style:text-properties style:font-name-complex="Times New Roman"/>
    </style:style>
    <style:style style:name="T466" style:parent-style-name="Domyślnaczcionkaakapitu" style:family="text">
      <style:text-properties style:font-name-complex="Times New Roman"/>
    </style:style>
    <style:style style:name="T467" style:parent-style-name="Domyślnaczcionkaakapitu" style:family="text">
      <style:text-properties style:font-name-complex="Times New Roman"/>
    </style:style>
    <style:style style:name="T468" style:parent-style-name="Domyślnaczcionkaakapitu" style:family="text">
      <style:text-properties style:font-name-asian="TimesNewRoman" style:font-name-complex="Times New Roman"/>
    </style:style>
    <style:style style:name="T469" style:parent-style-name="Domyślnaczcionkaakapitu" style:family="text">
      <style:text-properties style:font-name-complex="Times New Roman"/>
    </style:style>
    <style:style style:name="T470" style:parent-style-name="Domyślnaczcionkaakapitu" style:family="text">
      <style:text-properties style:font-name-asian="TimesNewRoman" style:font-name-complex="Times New Roman"/>
    </style:style>
    <style:style style:name="T471" style:parent-style-name="Domyślnaczcionkaakapitu" style:family="text">
      <style:text-properties style:font-name-complex="Times New Roma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-complex="Times New Roman"/>
    </style:style>
    <style:style style:name="T474" style:parent-style-name="Domyślnaczcionkaakapitu" style:family="text">
      <style:text-properties style:font-name-asian="TimesNewRoman" style:font-name-complex="Times New Roman"/>
    </style:style>
    <style:style style:name="T475" style:parent-style-name="Domyślnaczcionkaakapitu" style:family="text">
      <style:text-properties style:font-name-complex="Times New Roman"/>
    </style:style>
    <style:style style:name="T476" style:parent-style-name="Domyślnaczcionkaakapitu" style:family="text">
      <style:text-properties style:font-name-asian="TimesNewRoman" style:font-name-complex="Times New Roman"/>
    </style:style>
    <style:style style:name="T477" style:parent-style-name="Domyślnaczcionkaakapitu" style:family="text">
      <style:text-properties style:font-name-complex="Times New Roman"/>
    </style:style>
    <style:style style:name="T478" style:parent-style-name="Domyślnaczcionkaakapitu" style:family="text">
      <style:text-properties style:font-name-asian="TimesNewRoman" style:font-name-complex="Times New Roman"/>
    </style:style>
    <style:style style:name="T479" style:parent-style-name="Domyślnaczcionkaakapitu" style:family="text">
      <style:text-properties style:font-name-complex="Times New Roman"/>
    </style:style>
    <style:style style:name="T480" style:parent-style-name="Domyślnaczcionkaakapitu" style:family="text">
      <style:text-properties style:font-name-asian="TimesNewRoman" style:font-name-complex="Times New Roman"/>
    </style:style>
    <style:style style:name="T481" style:parent-style-name="Domyślnaczcionkaakapitu" style:family="text">
      <style:text-properties style:font-name-complex="Times New Roman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asian="TimesNewRoman"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-complex="Times New Roman"/>
    </style:style>
    <style:style style:name="T487" style:parent-style-name="Domyślnaczcionkaakapitu" style:family="text">
      <style:text-properties style:font-name-asian="TimesNewRoman" style:font-name-complex="Times New Roman"/>
    </style:style>
    <style:style style:name="T488" style:parent-style-name="Domyślnaczcionkaakapitu" style:family="text">
      <style:text-properties style:font-name-complex="Times New Roman"/>
    </style:style>
    <style:style style:name="T489" style:parent-style-name="Domyślnaczcionkaakapitu" style:family="text">
      <style:text-properties style:font-name-asian="TimesNewRoman" style:font-name-complex="Times New Roman"/>
    </style:style>
    <style:style style:name="T490" style:parent-style-name="Domyślnaczcionkaakapitu" style:family="text">
      <style:text-properties style:font-name-complex="Times New Roman"/>
    </style:style>
    <style:style style:name="P4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T500" style:parent-style-name="Domyślnaczcionkaakapitu" style:family="text">
      <style:text-properties style:font-name-asian="Times New Roman" style:font-name-complex="Times New Roman"/>
    </style:style>
    <style:style style:name="T501" style:parent-style-name="Domyślnaczcionkaakapitu" style:family="text">
      <style:text-properties style:font-name-asian="Times New Roman" style:font-name-complex="Times New 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-asian="Times New Roman" style:font-name-complex="Times New 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T506" style:parent-style-name="Domyślnaczcionkaakapitu" style:family="text">
      <style:text-properties style:font-name-asian="Times New Roman" style:font-name-complex="Times New Roman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-asian="Times New Roman" style:font-name-complex="Times New 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-asian="Times New Roman" style:font-name-complex="Times New Roman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style:font-name-asian="Times New Roman" style:font-name-complex="Times New Roman"/>
    </style:style>
    <style:style style:name="T513" style:parent-style-name="Domyślnaczcionkaakapitu" style:family="text">
      <style:text-properties style:font-name-asian="Times New Roman" style:font-name-complex="Times New Roman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-complex="Times New Roman"/>
    </style:style>
    <style:style style:name="T516" style:parent-style-name="Domyślnaczcionkaakapitu" style:family="text">
      <style:text-properties style:font-name-complex="Times New Roman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-asian="Times New Roman" style:font-name-complex="Times New Roman" fo:color="#000000"/>
    </style:style>
    <style:style style:name="T519" style:parent-style-name="Domyślnaczcionkaakapitu" style:family="text">
      <style:text-properties style:font-name-asian="Times New Roman" style:font-name-complex="Times New Roman" fo:color="#000000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-complex="Times New Roman"/>
    </style:style>
    <style:style style:name="T524" style:parent-style-name="Domyślnaczcionkaakapitu" style:family="text">
      <style:text-properties style:font-name-asian="TimesNewRoman" style:font-name-complex="Times New Roman"/>
    </style:style>
    <style:style style:name="T525" style:parent-style-name="Domyślnaczcionkaakapitu" style:family="text">
      <style:text-properties style:font-name-complex="Times New Roman"/>
    </style:style>
    <style:style style:name="T526" style:parent-style-name="Domyślnaczcionkaakapitu" style:family="text">
      <style:text-properties style:font-name-asian="TimesNewRoman" style:font-name-complex="Times New Roman"/>
    </style:style>
    <style:style style:name="T527" style:parent-style-name="Domyślnaczcionkaakapitu" style:family="text">
      <style:text-properties style:font-name-complex="Times New Roman"/>
    </style:style>
    <style:style style:name="T528" style:parent-style-name="Domyślnaczcionkaakapitu" style:family="text">
      <style:text-properties style:font-name-asian="TimesNewRoman" style:font-name-complex="Times New Roman"/>
    </style:style>
    <style:style style:name="T529" style:parent-style-name="Domyślnaczcionkaakapitu" style:family="text">
      <style:text-properties style:font-name-complex="Times New Roman"/>
    </style:style>
    <style:style style:name="T530" style:parent-style-name="Domyślnaczcionkaakapitu" style:family="text">
      <style:text-properties style:font-name-complex="Times New Roman"/>
    </style:style>
    <style:style style:name="P531" style:parent-style-name="Standard" style:family="paragraph">
      <style:text-properties style:font-name-complex="Times New Roman"/>
    </style:style>
    <style:style style:name="P532" style:parent-style-name="Standard" style:family="paragraph">
      <style:text-properties style:font-name-complex="Times New Roman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Domyślnaczcionkaakapitu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P539" style:parent-style-name="Standard" style:family="paragraph">
      <style:paragraph-properties fo:margin-left="0.4916in">
        <style:tab-stops/>
      </style:paragraph-properties>
    </style:style>
    <style:style style:name="T540" style:parent-style-name="Domyślnaczcionkaakapitu" style:family="text">
      <style:text-properties style:font-name-complex="Times New Roman" style:font-weight-complex="bold"/>
    </style:style>
    <style:style style:name="T541" style:parent-style-name="Domyślnaczcionkaakapitu" style:family="text">
      <style:text-properties style:font-name-complex="Times New Roman" style:font-weight-complex="bold"/>
    </style:style>
    <style:style style:name="T542" style:parent-style-name="Domyślnaczcionkaakapitu" style:family="text">
      <style:text-properties style:font-name-complex="Times New Roman" style:font-weight-complex="bold"/>
    </style:style>
    <style:style style:name="T543" style:parent-style-name="Domyślnaczcionkaakapitu" style:family="text">
      <style:text-properties style:font-name-complex="Times New Roman" style:font-weight-complex="bold"/>
    </style:style>
    <style:style style:name="T544" style:parent-style-name="Domyślnaczcionkaakapitu" style:family="text">
      <style:text-properties style:font-name-complex="Times New Roman" style:font-weight-complex="bold"/>
    </style:style>
    <style:style style:name="T545" style:parent-style-name="Domyślnaczcionkaakapitu" style:family="text">
      <style:text-properties style:font-name-complex="Times New Roman" style:font-weight-complex="bold"/>
    </style:style>
    <style:style style:name="P546" style:parent-style-name="Standard" style:family="paragraph">
      <style:text-properties style:font-name-complex="Times New Roman" style:font-weight-complex="bold"/>
    </style:style>
    <style:style style:name="T547" style:parent-style-name="Domyślnaczcionkaakapitu" style:family="text">
      <style:text-properties style:font-name-complex="Times New Roman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zaproszenia</text:span></text:p>
      <text:p text:style-name="P11"/>
      <text:p text:style-name="P12"><text:span text:style-name="T13">UMOWA NR …/2019 - projekt</text:span></text:p>
      <text:p text:style-name="P14"/>
      <text:p text:style-name="P15"><text:span text:style-name="T16">zawarta w dniu ………... roku w Przedborzu pomiędzy<text:s/></text:span><text:span text:style-name="T17">Gminą Przedbórz</text:span><text:span text:style-name="T18"><text:s/>z siedzibą <text:s text:c="20"/>w Przedborzu, 97-570 Przedbórz ul. Mostowa 29,</text:span></text:p>
      <text:p text:style-name="Standard"><text:span text:style-name="T19">NIP: 772-22-60-234</text:span></text:p>
      <text:p text:style-name="Standard"><text:span text:style-name="T20">reprezentowaną przez pełniącą funkcję Burmistrza Miasta Przedborza<text:s/></text:span><text:span text:style-name="T21">Renatę Koską</text:span><text:span text:style-name="T22">,</text:span></text:p>
      <text:p text:style-name="Standard"><text:span text:style-name="T23">zwaną dalej<text:s/></text:span><text:span text:style-name="T24">Zamawiającym</text:span></text:p>
      <text:p text:style-name="P25"/>
      <text:p text:style-name="P26"><text:span text:style-name="T27">a:</text:span></text:p>
      <text:p text:style-name="Standard"><text:span text:style-name="T28">…………………………………………………………………………</text:span></text:p>
      <text:p text:style-name="P29"><text:span text:style-name="T30">NIP: ……………………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EGON: ……………………</text:span></text:p>
      <text:p text:style-name="P36"><text:span text:style-name="T37">reprezentowanym przez ……………………………….</text:span></text:p>
      <text:p text:style-name="P38"><text:span text:style-name="T39">zwanym w dalszej części umowy „</text:span><text:span text:style-name="T40">Wykonawcą”.</text:span></text:p>
      <text:p text:style-name="P41"/>
      <text:p text:style-name="P42">Strony zawierają umowę celem wykonania zastępczego obowiązku nałożonego na dłużnika ................. w tytule wykonawczym ........... z dnia ................<text:s/><text:s/><text:line-break/>w związku z niewykonaniem tego obowiązku przez dłużnika do dnia ....................... .</text:p>
      <text:p text:style-name="P43"/>
      <text:p text:style-name="P44"><text:span text:style-name="T45">§ 1.</text:span></text:p>
      <text:p text:style-name="P46">1. Zamawiający zleca, a Wykonawca przyjmuje do realizacji świadczenie usługi polegających na<text:s/><text:span text:style-name="T47">odebraniu i zagospodarowaniu odpadów komunalnych o kodach 20 01<text:s/></text:span><text:span text:style-name="T48">10 – odzież i 20 01 11 - tekstylia, których posiadaczem jest …………………, znajdujących się na nieruchomości położonej w Górach Mokrych oznaczonej nr działki ……………</text:span></text:p>
      <text:p text:style-name="P49"><text:span text:style-name="T50">2. W ramach realizacji przedmiotu umowy Wykonawca zobowiązany jest do wykonania usługi, o której<text:s/></text:span><text:span text:style-name="T51">mowa w ust. 1,<text:s/></text:span><text:span text:style-name="T52">zgodnie obowiązującymi w tym zakresie przepisami prawnymi.</text:span></text:p>
      <text:p text:style-name="P53"><text:span text:style-name="T54">3. Odbiór i wywóz odpadów komunalnych, o których mowa w ust. 1 odbędzie się w terminie ……………………………</text:span><text:span text:style-name="T55"><text:s/></text:span><text:span text:style-name="T56">w godzinach od 9.00 do 16.00.</text:span></text:p>
      <text:p text:style-name="P57"/>
      <text:p text:style-name="P58"><text:span text:style-name="T59">§ 2</text:span></text:p>
      <text:p text:style-name="P60"><text:span text:style-name="T61">1. Wykonawca o</text:span><text:span text:style-name="T62">ś</text:span><text:span text:style-name="T63">wiadcza,<text:s/></text:span><text:span text:style-name="T64">ż</text:span><text:span text:style-name="T65">e:</text:span></text:p>
      <text:p text:style-name="P66"><text:span text:style-name="T67">1) posiada<text:s/></text:span><text:span text:style-name="T68">odpowiednie kwalifikacje i umiej</text:span><text:span text:style-name="T69">ę</text:span><text:span text:style-name="T70">tno</text:span><text:span text:style-name="T71">ś</text:span><text:span text:style-name="T72">ci do wykonania przedmiotowej umowy, <text:s text:c="20"/>w szczególno</text:span><text:span text:style-name="T73">ś</text:span><text:span text:style-name="T74">ci posiada wpis do rejestru działalno</text:span><text:span text:style-name="T75">ś</text:span><text:span text:style-name="T76">ci regulowanej nr ……………... z dnia ……. r.,</text:span></text:p>
      <text:p text:style-name="P77"><text:span text:style-name="T78">2) jest ubezpieczony od odpowiedzialno</text:span><text:span text:style-name="T79">ś</text:span><text:span text:style-name="T80">ci cywilnej</text:span></text:p>
      <text:p text:style-name="P81"><text:span text:style-name="T82">3) spełnia wymagan</text:span><text:span text:style-name="T83">ia okre</text:span><text:span text:style-name="T84">ś</text:span><text:span text:style-name="T85">lone w przepisach ustawy o utrzymaniu czysto</text:span><text:span text:style-name="T86">ś</text:span><text:span text:style-name="T87">ci i porz</text:span><text:span text:style-name="T88">ą</text:span><text:span text:style-name="T89">dku<text:s/></text:span><text:span text:style-name="T90"><text:line-break/></text:span><text:span text:style-name="T91">w gminach.</text:span></text:p>
      <text:p text:style-name="P92"><text:span text:style-name="T93">2. Wy</text:span><text:span text:style-name="T94">kon</text:span><text:span text:style-name="T95">a</text:span><text:span text:style-name="T96">wc</text:span><text:span text:style-name="T97">a</text:span><text:span text:style-name="T98"><text:s/></text:span><text:span text:style-name="T99">pono</text:span><text:span text:style-name="T100">s</text:span><text:span text:style-name="T101">i</text:span><text:span text:style-name="T102"><text:s/></text:span><text:span text:style-name="T103">p</text:span><text:span text:style-name="T104">e</text:span><text:span text:style-name="T105">ł</text:span><text:span text:style-name="T106">ną</text:span><text:span text:style-name="T107"><text:s/></text:span><text:span text:style-name="T108">odpo</text:span><text:span text:style-name="T109">w</text:span><text:span text:style-name="T110">i</text:span><text:span text:style-name="T111">e</text:span><text:span text:style-name="T112">d</text:span><text:span text:style-name="T113">z</text:span><text:span text:style-name="T114">i</text:span><text:span text:style-name="T115">a</text:span><text:span text:style-name="T116">lno</text:span><text:span text:style-name="T117">ś</text:span><text:span text:style-name="T118">ć<text:s/></text:span><text:span text:style-name="T119">m</text:span><text:span text:style-name="T120">a</text:span><text:span text:style-name="T121">t</text:span><text:span text:style-name="T122">e</text:span><text:span text:style-name="T123">r</text:span><text:span text:style-name="T124">i</text:span><text:span text:style-name="T125">a</text:span><text:span text:style-name="T126">lną</text:span><text:span text:style-name="T127"><text:s/></text:span><text:span text:style-name="T128">z</text:span><text:span text:style-name="T129">a</text:span><text:span text:style-name="T130"><text:s/></text:span><text:span text:style-name="T131">s</text:span><text:span text:style-name="T132">z</text:span><text:span text:style-name="T133">kody</text:span><text:span text:style-name="T134"><text:s/></text:span><text:span text:style-name="T135">b</text:span><text:span text:style-name="T136">ę</text:span><text:span text:style-name="T137">d</text:span><text:span text:style-name="T138">ąc</text:span><text:span text:style-name="T139">e</text:span><text:span text:style-name="T140"><text:s/></text:span><text:span text:style-name="T141">w</text:span><text:span text:style-name="T142">y</text:span><text:span text:style-name="T143">niki</text:span><text:span text:style-name="T144">e</text:span><text:span text:style-name="T145">m niewykonania lub nienależytego wykonania przedmiotu umowy.</text:span></text:p>
      <text:p text:style-name="P146"><text:span text:style-name="T147">3. Wy</text:span><text:span text:style-name="T148">kon</text:span><text:span text:style-name="T149">a</text:span><text:span text:style-name="T150">wc</text:span><text:span text:style-name="T151">a<text:s/></text:span><text:span text:style-name="T152">z</text:span><text:span text:style-name="T153">obo</text:span><text:span text:style-name="T154">w</text:span><text:span text:style-name="T155">i</text:span><text:span text:style-name="T156">ąza</text:span><text:span text:style-name="T157">n</text:span><text:span text:style-name="T158">y j</text:span><text:span text:style-name="T159">e</text:span><text:span text:style-name="T160">s</text:span><text:span text:style-name="T161">t do n</text:span><text:span text:style-name="T162">a</text:span><text:span text:style-name="T163">p</text:span><text:span text:style-name="T164">r</text:span><text:span text:style-name="T165">aw</text:span><text:span text:style-name="T166">i</text:span><text:span text:style-name="T167">e</text:span><text:span text:style-name="T168">nia<text:s/></text:span><text:span text:style-name="T169">w</text:span><text:span text:style-name="T170">s</text:span><text:span text:style-name="T171">ze</text:span><text:span text:style-name="T172">lki</text:span><text:span text:style-name="T173">c</text:span><text:span text:style-name="T174">h<text:s/></text:span><text:span text:style-name="T175"><text:s/></text:span><text:span text:style-name="T176">s</text:span><text:span text:style-name="T177">z</text:span><text:span text:style-name="T178">kód<text:s/></text:span><text:span text:style-name="T179"><text:s/></text:span><text:span text:style-name="T180">po</text:span><text:span text:style-name="T181">w</text:span><text:span text:style-name="T182">s</text:span><text:span text:style-name="T183">t</text:span><text:span text:style-name="T184">a</text:span><text:span text:style-name="T185">ł</text:span><text:span text:style-name="T186">yc</text:span><text:span text:style-name="T187">h<text:s/></text:span><text:span text:style-name="T188"><text:s/></text:span><text:span text:style-name="T189">pod</text:span><text:span text:style-name="T190">cza</text:span><text:span text:style-name="T191">s lub w<text:s/></text:span><text:span text:style-name="T192">zw</text:span><text:span text:style-name="T193">i</text:span><text:span text:style-name="T194">ąz</text:span><text:span text:style-name="T195">ku z<text:s/></text:span><text:span text:style-name="T196">w</text:span><text:span text:style-name="T197">y</text:span><text:span text:style-name="T198">ko</text:span><text:span text:style-name="T199">n</text:span><text:span text:style-name="T200">ywa</text:span><text:span text:style-name="T201">ni</text:span><text:span text:style-name="T202">e</text:span><text:span text:style-name="T203">m p</text:span><text:span text:style-name="T204">r</text:span><text:span text:style-name="T205">ze</text:span><text:span text:style-name="T206">dmiotu Umo</text:span><text:span text:style-name="T207">wy</text:span><text:span text:style-name="T208">.</text:span></text:p>
      <text:p text:style-name="P209"/>
      <text:p text:style-name="P210"><text:span text:style-name="T211">§ 3</text:span></text:p>
      <text:p text:style-name="P212"><text:span text:style-name="T213">1.<text:s/></text:span><text:span text:style-name="T214">Wynagrodzenie za wykonanie usługi,</text:span><text:span text:style-name="T215"><text:s/>o której mowa w § 1 ustalone zostanie w oparciu<text:s/></text:span><text:span text:style-name="T216"><text:line-break/></text:span><text:span text:style-name="T217">o ilość faktycznie odebranych i zagospodarowanych przez Wykonawcę odpadów, zgodnie<text:s/></text:span><text:span text:style-name="T218"><text:line-break/></text:span><text:span text:style-name="T219">z kartami przekazania odpadów oraz ceny jednostkowej brutto za odebranie<text:s/></text:span><text:span text:style-name="T220"><text:line-break/></text:span><text:span text:style-name="T221">i zagospodarowanie 1 tony odpadów wynoszącej ………………</text:span><text:span text:style-name="T222">……. zł (słownie…………………………….)</text:span></text:p>
      <text:p text:style-name="P223">2.<text:s/><text:span text:style-name="T224">Szacuje się, że do odbioru i zagospodarowania przekazane będzie około 20 Mg odpadów,<text:s/></text:span><text:span text:style-name="T225"><text:line-break/></text:span><text:soft-page-break/><text:span text:style-name="T226">o których mowa w<text:s/></text:span><text:span text:style-name="T227">§ 1 ust. 1.</text:span></text:p>
      <text:p text:style-name="P228"><text:span text:style-name="T229">3. Wynagrodzenie, o którym mowa w ust. 1 obejmuje wszystkie koszty związane <text:s/></text:span><text:span text:style-name="T230"><text:line-break/></text:span><text:span text:style-name="T231">z wykonywaniem przedmiotu zamówienia</text:span><text:span text:style-name="T232">.</text:span></text:p>
      <text:p text:style-name="P233"><text:span text:style-name="T234">4.<text:s/></text:span><text:span text:style-name="T235">Jako zał</text:span><text:span text:style-name="T236">ą</text:span><text:span text:style-name="T237">cznik do faktury Wykonawca zał</text:span><text:span text:style-name="T238">ą</text:span><text:span text:style-name="T239">czy karty przekazania odpadów uwzgl</text:span><text:span text:style-name="T240">ę</text:span><text:span text:style-name="T241">dniaj</text:span><text:span text:style-name="T242">ą</text:span><text:span text:style-name="T243">ce dat</text:span><text:span text:style-name="T244">ę</text:span><text:span text:style-name="T245">, kod, rodzaj, wag</text:span><text:span text:style-name="T246">ę<text:s/></text:span><text:span text:style-name="T247">przekazanych odpadów komunalnych. Karty przekazania odpadów,<text:s/></text:span><text:span text:style-name="T248"><text:line-break/></text:span><text:span text:style-name="T249">o których mowa w zdaniu poprzednim musz</text:span><text:span text:style-name="T250">ą<text:s/></text:span><text:span text:style-name="T251">jednoznacznie stwierdza,<text:s/></text:span><text:span text:style-name="T252">ż</text:span><text:span text:style-name="T253">e odpady pocho</text:span><text:span text:style-name="T254">dz</text:span><text:span text:style-name="T255">ą<text:s/></text:span><text:span text:style-name="T256"><text:line-break/></text:span><text:span text:style-name="T257">z terenu, o którym mowa w § 1.</text:span></text:p>
      <text:p text:style-name="P258"><text:span text:style-name="T259">5. Maksymalne wynagrodzenie z tytułu realizacji umowy nie przekroczy kwoty…………………. zł, stanowiącej iloczyn ceny jednostkowej brutto i szacowanej ilości odpadów w ust. 2.</text:span></text:p>
      <text:p text:style-name="P260"><text:span text:style-name="T261"><text:s/></text:span></text:p>
      <text:p text:style-name="P262"><text:span text:style-name="T263">§ 4</text:span></text:p>
      <text:p text:style-name="P264"><text:span text:style-name="T265">1. Zapłata wynagrodzenia nast</text:span><text:span text:style-name="T266">ą</text:span><text:span text:style-name="T267">pi po wykonaniu</text:span><text:span text:style-name="T268"><text:s/></text:span><text:span text:style-name="T269">usług</text:span><text:span text:style-name="T270">i,<text:s/></text:span><text:span text:style-name="T271">na podstawie wystawionej i dor</text:span><text:span text:style-name="T272">ę</text:span><text:span text:style-name="T273">czonej Zamawiaj</text:span><text:span text:style-name="T274">ą</text:span><text:span text:style-name="T275">cemu faktury VAT, z<text:s/></text:span><text:span text:style-name="T276">zastrzeżeniem ust. 2,</text:span><text:span text:style-name="T277"><text:s/>wraz z doł</text:span><text:span text:style-name="T278">ą</text:span><text:span text:style-name="T279">czonymi do niej po</text:span><text:span text:style-name="T280">ś</text:span><text:span text:style-name="T281">wiadczon</text:span><text:span text:style-name="T282">ymi<text:s/></text:span><text:span text:style-name="T283">za zgodno</text:span><text:span text:style-name="T284">ść<text:s/></text:span><text:span text:style-name="T285">z oryginałem kserokopi</text:span><text:span text:style-name="T286">ami</text:span><text:span text:style-name="T287"><text:s/>karty przekazania odpadu – sporz</text:span><text:span text:style-name="T288">ą</text:span><text:span text:style-name="T289">dzonej zgodnie z obowi</text:span><text:span text:style-name="T290">ą</text:span><text:span text:style-name="T291">zuj</text:span><text:span text:style-name="T292">ą</text:span><text:span text:style-name="T293">cym Rozporz</text:span><text:span text:style-name="T294">ą</text:span><text:span text:style-name="T295">dzenie</text:span><text:span text:style-name="T296">m Ministra wła</text:span><text:span text:style-name="T297">ś</text:span><text:span text:style-name="T298">ciwego d/s<text:s/></text:span><text:span text:style-name="T299">ś</text:span><text:span text:style-name="T300">rodowiska wydanym w oparciu o ustaw</text:span><text:span text:style-name="T301">ę<text:s/></text:span><text:span text:style-name="T302">o odpadach, wraz z kodami odpadów komunalnych;<text:s/></text:span><text:span text:style-name="T303">karty przekazania odpadów muszą jednoznacznie stwierdzać, że odpady pochodzą z terenu,<text:s/></text:span><text:span text:style-name="T304"><text:line-break/></text:span><text:span text:style-name="T305">o którym mowa w § 1.</text:span></text:p>
      <text:p text:style-name="P306"><text:span text:style-name="T307">2. Wynagrodzenie nale</text:span><text:span text:style-name="T308">ż</text:span><text:span text:style-name="T309">ne Wykonawcy b</text:span><text:span text:style-name="T310">ę</text:span><text:span text:style-name="T311">dzie płatne przelewem na konto Wykonawcy wskazane na fakturze, w terminie do 14 dni od daty jej wpływu do Zamawiaj</text:span><text:span text:style-name="T312">ą</text:span><text:span text:style-name="T313">cego wraz<text:s/></text:span><text:span text:style-name="T314"><text:line-break/></text:span><text:span text:style-name="T315">z wymaganymi zał</text:span><text:span text:style-name="T316">ą</text:span><text:span text:style-name="T317">cznikami, o których mowa w ust.1</text:span><text:span text:style-name="T318">.<text:s/></text:span><text:span text:style-name="T319">Brak doł</text:span><text:span text:style-name="T320">ą</text:span><text:span text:style-name="T321">czonych zał</text:span><text:span text:style-name="T322">ą</text:span><text:span text:style-name="T323">czników spowoduje,<text:s/></text:span><text:span text:style-name="T324">ż</text:span><text:span text:style-name="T325">e ustalony termin do zapłaty wynagrodze</text:span><text:span text:style-name="T326">nia nie rozpocznie biegu, w zwi</text:span><text:span text:style-name="T327">ą</text:span><text:span text:style-name="T328">zku,</text:span></text:p>
      <text:p text:style-name="P329"><text:span text:style-name="T330">z czym Wykonawcy nie nale</text:span><text:span text:style-name="T331">żą<text:s/></text:span><text:span text:style-name="T332">si</text:span><text:span text:style-name="T333">ę<text:s/></text:span><text:span text:style-name="T334">odsetki ani te</text:span><text:span text:style-name="T335">ż ż</text:span><text:span text:style-name="T336">adne odszkodowanie z tego tytułu.</text:span></text:p>
      <text:p text:style-name="P337"><text:span text:style-name="T338">3. Za dat</text:span><text:span text:style-name="T339">ę<text:s/></text:span><text:span text:style-name="T340">zapłaty wynagrodzenia Wykonawcy uwa</text:span><text:span text:style-name="T341">ż</text:span><text:span text:style-name="T342">a si</text:span><text:span text:style-name="T343">ę<text:s/></text:span><text:span text:style-name="T344">dat</text:span><text:span text:style-name="T345">ę<text:s/></text:span><text:span text:style-name="T346">obci</text:span><text:span text:style-name="T347">ąż</text:span><text:span text:style-name="T348">enia rachunku Zamawiaj</text:span><text:span text:style-name="T349">ą</text:span><text:span text:style-name="T350">cego.</text:span></text:p>
      <text:p text:style-name="P351"><text:span text:style-name="T352">4. Wynagrodzenie Wykonawcy z tytułu<text:s/></text:span><text:span text:style-name="T353">realizacji niniejszej umowy nie podlega cesji na osoby trzecie.</text:span></text:p>
      <text:p text:style-name="P354"><text:span text:style-name="T355">§ 5</text:span></text:p>
      <text:p text:style-name="P356"><text:span text:style-name="T357">1.Wykonawca zapłaci Zamawiaj</text:span><text:span text:style-name="T358">ą</text:span><text:span text:style-name="T359">cemu w nast</text:span><text:span text:style-name="T360">ę</text:span><text:span text:style-name="T361">puj</text:span><text:span text:style-name="T362">ą</text:span><text:span text:style-name="T363">cych przypadkach kar</text:span><text:span text:style-name="T364">ę<text:s/></text:span><text:span text:style-name="T365">umown</text:span><text:span text:style-name="T366">ą</text:span><text:span text:style-name="T367">:</text:span></text:p>
      <text:p text:style-name="P368"><text:span text:style-name="T369">1) z tytułu opóźnienia w realizacji usługi w terminie wskazanym w § 1 ust. 3, w wysokości 300,00 zł (słownie: trz</text:span><text:span text:style-name="T370">ysta złotych 00/100), liczonej za każdy dzień opóźnienia,</text:span></text:p>
      <text:p text:style-name="P371"><text:span text:style-name="T372">2) z tytułu nienależytego wykonania usługi w wysokości 300,00 zł (słownie: trzysta złotych 00/100), liczonej za każdy dzień opóźnienia w należytym wykonaniu usługi,</text:span></text:p>
      <text:p text:style-name="P373"><text:span text:style-name="T374">2. Wykonawca wyra</text:span><text:span text:style-name="T375">ż</text:span><text:span text:style-name="T376">a zgod</text:span><text:span text:style-name="T377">ę<text:s/></text:span><text:span text:style-name="T378">na pot</text:span><text:span text:style-name="T379">r</text:span><text:span text:style-name="T380">ą</text:span><text:span text:style-name="T381">cenie przez Zamawiaj</text:span><text:span text:style-name="T382">ą</text:span><text:span text:style-name="T383">cego kar umownych<text:s/></text:span><text:span text:style-name="T384"><text:line-break/></text:span><text:span text:style-name="T385">z nale</text:span><text:span text:style-name="T386">ż</text:span><text:span text:style-name="T387">nego wynagrodzenia</text:span><text:span text:style-name="T388">.</text:span></text:p>
      <text:p text:style-name="P389"/>
      <text:p text:style-name="P390"><text:span text:style-name="T391">§ 6</text:span></text:p>
      <text:p text:style-name="P392"><text:span text:style-name="T393">Wykonawca zobowi</text:span><text:span text:style-name="T394">ą</text:span><text:span text:style-name="T395">zany jest do:</text:span></text:p>
      <text:p text:style-name="P396"><text:span text:style-name="T397">1) bezterminowej ochrony danych osobowych uzyskanych w związku z realizacją niniejszej umowy;</text:span></text:p>
      <text:p text:style-name="P398"><text:span text:style-name="T399">2) przestrzegania obowiązujących przepisów prawnych, a w</text:span><text:span text:style-name="T400"><text:s/>szczególności przepisów:</text:span></text:p>
      <text:p text:style-name="P401"><text:span text:style-name="T402">- ustawa z dnia 14 grudnia 2012 r. o odpadach (Dz. U. z 2019 r. poz. 701 ze zm.);</text:span></text:p>
      <text:p text:style-name="P403"><text:span text:style-name="T404">- ustawa z dnia 13 wrze</text:span><text:span text:style-name="T405">ś</text:span><text:span text:style-name="T406">nia 1996 r. o utrzymaniu czysto</text:span><text:span text:style-name="T407">ś</text:span><text:span text:style-name="T408">ci i porz</text:span><text:span text:style-name="T409">ą</text:span><text:span text:style-name="T410">dku w gminach (t. j.: Dz. U. z 2018 r. poz. 1454 ze zm.);</text:span></text:p>
      <text:p text:style-name="P411"><text:span text:style-name="T412">- ustawa z dnia 27<text:s/></text:span><text:span text:style-name="T413">kwietnia 2001 r. Prawo ochrony<text:s/></text:span><text:span text:style-name="T414">ś</text:span><text:span text:style-name="T415">rodowiska ( t. j. Dz. U. z 2018 r. poz. 799 ze zm.);</text:span></text:p>
      <text:p text:style-name="P416"><text:span text:style-name="T417">- ustawa z dnia 23 kwietnia 1964 r. Kodeks cywilny (j. t. Dz. U. z 2018 r., poz. 1025 ze zm.).</text:span></text:p>
      <text:p text:style-name="P418"><text:span text:style-name="T419">§ 7</text:span></text:p>
      <text:p text:style-name="P420"><text:span text:style-name="T421">Wszelkie zmiany i uzupełnienia tre</text:span><text:span text:style-name="T422">ś</text:span><text:span text:style-name="T423">ci niniejszej umowy, wymagaj</text:span><text:span text:style-name="T424">ą<text:s/></text:span><text:span text:style-name="T425">aneksu</text:span><text:span text:style-name="T426"><text:s/>sporz</text:span><text:span text:style-name="T427">ą</text:span><text:span text:style-name="T428">dzonego <text:s text:c="17"/></text:span><text:soft-page-break/><text:span text:style-name="T429">z zachowaniem formy pisemnej pod rygorem niewa</text:span><text:span text:style-name="T430">ż</text:span><text:span text:style-name="T431">no</text:span><text:span text:style-name="T432">ś</text:span><text:span text:style-name="T433">ci.</text:span></text:p>
      <text:p text:style-name="P434"/>
      <text:p text:style-name="P435"><text:span text:style-name="T436">§ 8</text:span></text:p>
      <text:p text:style-name="P437"><text:span text:style-name="T438">Zamawiaj</text:span><text:span text:style-name="T439">ą</text:span><text:span text:style-name="T440">cemu przysługuje prawo do odst</text:span><text:span text:style-name="T441">ą</text:span><text:span text:style-name="T442">pienia od umowy w terminie 30 dni od powzi</text:span><text:span text:style-name="T443">ę</text:span><text:span text:style-name="T444">cia wiadomo</text:span><text:span text:style-name="T445">ś</text:span><text:span text:style-name="T446">ci o okoliczno</text:span><text:span text:style-name="T447">ś</text:span><text:span text:style-name="T448">ciach uprawniaj</text:span><text:span text:style-name="T449">ą</text:span><text:span text:style-name="T450">cych do odst</text:span><text:span text:style-name="T451">ą</text:span><text:span text:style-name="T452">pienia od umowy:</text:span></text:p>
      <text:p text:style-name="P453"><text:span text:style-name="T454">a) w raz</text:span><text:span text:style-name="T455">ie wyst</text:span><text:span text:style-name="T456">ą</text:span><text:span text:style-name="T457">pienia okoliczno</text:span><text:span text:style-name="T458">ś</text:span><text:span text:style-name="T459">ci powoduj</text:span><text:span text:style-name="T460">ą</text:span><text:span text:style-name="T461">cych,<text:s/></text:span><text:span text:style-name="T462">ż</text:span><text:span text:style-name="T463">e wykonanie zamówienia nie le</text:span><text:span text:style-name="T464">ż</text:span><text:span text:style-name="T465">y<text:s/></text:span><text:span text:style-name="T466"><text:line-break/></text:span><text:span text:style-name="T467">w interesie publicznym, czego nie mo</text:span><text:span text:style-name="T468">ż</text:span><text:span text:style-name="T469">na było przewidzie</text:span><text:span text:style-name="T470">ć<text:s/></text:span><text:span text:style-name="T471">w chwili zawierania umowy,</text:span></text:p>
      <text:p text:style-name="P472"><text:span text:style-name="T473">b) je</text:span><text:span text:style-name="T474">ż</text:span><text:span text:style-name="T475">eli nast</text:span><text:span text:style-name="T476">ą</text:span><text:span text:style-name="T477">pi wykre</text:span><text:span text:style-name="T478">ś</text:span><text:span text:style-name="T479">lenie Wykonawcy z rejestru działalno</text:span><text:span text:style-name="T480">ś</text:span><text:span text:style-name="T481">ci regulowanej lub wydana decyzja o</text:span><text:span text:style-name="T482"><text:s/>zakazie wykonywania działalno</text:span><text:span text:style-name="T483">ś</text:span><text:span text:style-name="T484">ci,</text:span></text:p>
      <text:p text:style-name="P485"><text:span text:style-name="T486">c) Wykonawca nie rozpocz</text:span><text:span text:style-name="T487">ą</text:span><text:span text:style-name="T488">ł realizacji usługi bez uzasadnionych przyczyn oraz nie wykonuje ich mimo pisemnego wezwania Zamawiaj</text:span><text:span text:style-name="T489">ą</text:span><text:span text:style-name="T490">cego,</text:span></text:p>
      <text:p text:style-name="P491"/>
      <text:p text:style-name="P492"><text:span text:style-name="T493">§ 9</text:span></text:p>
      <text:p text:style-name="P494"><text:span text:style-name="T495">1. Strony niniejszej umowy oświadczają, że zgodnie z przepisami Rozporządzenia<text:s/></text:span><text:span text:style-name="T496">Parlamentu Europejskiego i Rady (UE) 2016/679 z dnia 27 kwietnia 2016r. w sprawie ochrony osób fizycznych w związku z przetwarzaniem danych osobowych i w sprawie swobodnego przepływu takich danych oraz uchylenia Dyrektywy 95/46/WE (zwanego dalej "Rozporząd</text:span><text:span text:style-name="T497">zeniem"), powierzają sobie nawzajem dane osobowe osób je reprezentujących (np. imię, nazwisko, PESEL lub numer dokumentu tożsamości, numer telefonu, adres e-mail), oraz osób odpowiedzialnych za realizację umowy po każdej ze stron (np. imię, nazwisko, stano</text:span><text:span text:style-name="T498">wisko, numer telefonu, adres e-mail), jak też dane osobowe podwykonawców oraz przekazane dane pracowników Wykonawcy (podwykonawcy) (np. imię, nazwisko, stanowisko, numer telefonu, adres e-mail), jak również dane osobowe osób, które będą uczestniczyć w wyko</text:span><text:span text:style-name="T499">naniu zamówienia (np. imię, nazwisko, stanowisko, numer telefonu, adres e-mail).</text:span><text:span text:style-name="T500"><text:line-break/></text:span><text:span text:style-name="T501">2. Wskazane w ust. 1 dane będą przetwarzane wyłącznie w celu realizacji niniejszej umowy<text:s/></text:span><text:span text:style-name="T502"><text:line-break/></text:span><text:span text:style-name="T503">i mogą być przekazywane do dalszego przetwarzania bez zgody drugiej Strony zgodnie<text:s/></text:span><text:span text:style-name="T504"><text:line-break/></text:span><text:span text:style-name="T505">z o</text:span><text:span text:style-name="T506">bowiązującymi przepisami.</text:span></text:p>
      <text:p text:style-name="P507"><text:span text:style-name="T508">3. Strony oświadczają, że stosują środki bezpieczeństwa spełniające wymogi Rozporządzenia, adekwatne do ryzyka związanego z przetwarzaniem danych osobowych, o których mowa<text:s/></text:span><text:span text:style-name="T509"><text:line-break/></text:span><text:span text:style-name="T510">w art. 32 w/w Rozporządzenia.</text:span></text:p>
      <text:p text:style-name="P511"><text:span text:style-name="T512">4. Strony zobowiązują się po</text:span><text:span text:style-name="T513"><text:s/>stwierdzeniu naruszenia ochrony danych osobowych bez zbędnej zwłoki zgłosić je drugiej Stronie, jak również mają prawo do kontroli sposobu przetwarzania danych osobowych przez drugą Stronę.</text:span></text:p>
      <text:p text:style-name="P514"><text:span text:style-name="T515">5. Strony mają prawo dostępu do podanych danych osobowych, ich s</text:span><text:span text:style-name="T516">prostowania, usunięcia lub ograniczenia przetwarzania, jak też do wniesienia sprzeciwu wobec dalszego przetwarzania, na zasadach określonych przepisami prawa.</text:span></text:p>
      <text:p text:style-name="P517"><text:span text:style-name="T518">6. Strony po zakończeniu niniejszej umowy i po upływie okresu przedawnienia roszczeń związanych z</text:span><text:span text:style-name="T519"><text:s/>jej realizacją zobowiązane są usunąć wszelkie powierzone dane osobowe, w tym ich kopie, chyba że prawo Unii lub prawo państwa członkowskiego nakazują przechowywanie danych.</text:span></text:p>
      <text:p text:style-name="P520"><text:span text:style-name="T521">§ 10</text:span></text:p>
      <text:p text:style-name="P522"><text:span text:style-name="T523">Umow</text:span><text:span text:style-name="T524">ę<text:s/></text:span><text:span text:style-name="T525">sporz</text:span><text:span text:style-name="T526">ą</text:span><text:span text:style-name="T527">dzono w dwóch jednobrzmi</text:span><text:span text:style-name="T528">ą</text:span><text:span text:style-name="T529">cych egzemplarzach po jednym dla każdej<text:s/></text:span><text:span text:style-name="T530">ze stron.</text:span></text:p>
      <text:p text:style-name="P531"/>
      <text:p text:style-name="P532"/>
      <text:p text:style-name="P533"><text:span text:style-name="T534">…………………………………</text:span><text:span text:style-name="T535"><text:tab/></text:span><text:span text:style-name="T536"><text:tab/></text:span><text:span text:style-name="T537"><text:tab/></text:span><text:span text:style-name="T538"><text:tab/>……………………………………</text:span></text:p>
      <text:p text:style-name="P539"><text:span text:style-name="T540">(Zamawiający)<text:s/></text:span><text:span text:style-name="T541"><text:tab/></text:span><text:span text:style-name="T542"><text:tab/><text:s text:c="15"/></text:span><text:span text:style-name="T543"><text:tab/></text:span><text:span text:style-name="T544"><text:tab/></text:span><text:span text:style-name="T545"><text:tab/><text:s text:c="4"/>(Wykonawca)</text:span></text:p>
      <text:p text:style-name="P546"/>
      <text:p text:style-name="Standard"><text:span text:style-name="T547">………………………………………</text:span></text:p>
      <text:p text:style-name="P548"><text:span text:style-name="T549"><text:s text:c="7"/>(Kontrasygnata Skarb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Univers-PL" svg:font-family="Univers-PL" style:font-family-generic="decorative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style:line-height-at-least="0.0694in" fo:margin-left="0.7875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style:line-height-at-least="0.0694in" fo:margin-left="0.1972in" fo:margin-right="-0.0006in">
        <style:tab-stops/>
      </style:paragraph-properties>
      <style:text-properties style:font-name-asian="Times New Roman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asian="Lucida Sans Unicode" style:font-name-complex="Tahom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style:line-height-at-least="0.0694in"/>
      <style:text-properties style:font-name-asian="Lucida Sans Unicode" style:font-name-complex="Tahoma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kstpodstawowy23" style:display-name="Tekst podstawowy 23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asian="Lucida Sans Unicode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10" style:display-name="Nagłówek1" style:family="paragraph" style:parent-style-name="Normalny1">
      <style:text-properties style:font-name-complex="Mangal"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 style:line-height-at-least="0.0694in"/>
      <style:text-properties style:font-name-asian="Lucida Sans Unicode"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 style:line-height-at-least="0.0694in"/>
      <style:text-properties style:font-name="Cambria" style:font-name-asian="Times New Roman" style:font-name-complex="Cambria" fo:font-style="italic" style:font-style-asian="italic" style:font-style-complex="italic" fo:hyphenate="false"/>
    </style:style>
    <style:style style:name="WW-Tekstpodstawowy3" style:display-name="WW-Tekst podstawowy 3" style:family="paragraph" style:parent-style-name="Standard">
      <style:paragraph-properties style:line-height-at-least="0.0694in" fo:margin-right="-0.0006in" fo:background-color="#808080"/>
      <style:text-properties style:font-name-asian="Times New Roman" style:font-name-complex="Tahoma" fo:font-weight="bold" style:font-weight-asian="bold" style:font-weight-complex="bold" fo:hyphenate="false"/>
    </style:style>
    <style:style style:name="WW-Tekstpodstawowywcięty2" style:display-name="WW-Tekst podstawowy wcięty 2" style:family="paragraph" style:parent-style-name="Standard">
      <style:paragraph-properties style:line-height-at-least="0.0694in" fo:margin-left="0.4923in" fo:text-indent="-0.4923in">
        <style:tab-stops/>
      </style:paragraph-properties>
      <style:text-properties style:font-name-asian="Times New Roman" style:font-name-complex="Tahoma"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margin-bottom="0.0833in" fo:line-height="200%"/>
      <style:text-properties style:font-name-asian="Times New Roman" style:font-name-complex="Tahoma" fo:hyphenate="false"/>
    </style:style>
    <style:style style:name="Textbodyindent" style:display-name="Text body indent" style:family="paragraph" style:parent-style-name="Standard">
      <style:paragraph-properties style:line-height-at-least="0.0694in" fo:margin-left="0.5in">
        <style:tab-stops/>
      </style:paragraph-properties>
      <style:text-properties style:font-name="Arial" style:font-name-asian="Times New Roman" style:font-name-complex="Tahoma"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font-name-asian="Lucida Sans Unicode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Body" style:display-name="Body" style:family="paragraph" style:parent-style-name="Normalny1">
      <style:text-properties style:font-name="Garamond" style:font-name-asian="Garamond" style:font-name-complex="Times New Roman" fo:language="en" fo:country="US" style:language-asian="ar" style:country-asian="SA" style:language-complex="ar" style:country-complex="SA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 style:line-height-at-least="0.0694in"/>
      <style:text-properties style:font-name-asian="Lucida Sans Unicode" style:font-name-complex="Tahoma"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Legenda2">
      <style:paragraph-properties fo:widows="2" fo:orphans="2"/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Style5" style:display-name="Style5" style:family="paragraph" style:parent-style-name="Standard">
      <style:paragraph-properties fo:text-align="justify" fo:line-height="0.1833in" fo:text-indent="-0.2263in"/>
      <style:text-properties style:font-name-asian="Times New Roman" style:font-name-complex="Times New Roman" fo:hyphenate="false"/>
    </style:style>
    <style:style style:name="Style2" style:display-name="Style2" style:family="paragraph" style:parent-style-name="Standard">
      <style:paragraph-properties fo:text-align="justify" fo:line-height="0.1847in" fo:text-indent="-0.175in"/>
      <style:text-properties style:font-name-asian="Times New Roman" style:font-name-complex="Times New Roman" fo:hyphenate="false"/>
    </style:style>
    <style:style style:name="Style11" style:display-name="Style11" style:family="paragraph" style:parent-style-name="Standard">
      <style:paragraph-properties fo:line-height="0.1826in" fo:text-indent="-0.225in"/>
      <style:text-properties style:font-name-asian="Times New Roman" style:font-name-complex="Times New Roman" fo:hyphenate="false"/>
    </style:style>
    <style:style style:name="Style4" style:display-name="Style4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" style:font-name-asian="Times New Roman" style:font-name-complex="Univers-PL" fo:font-size="9.5pt" style:font-size-asian="9.5pt" style:font-size-complex="9.5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WW-Treśćtekstu" style:display-name="WW-Treść tekstu" style:family="paragraph" style:parent-style-name="Standard">
      <style:text-properties style:font-name="Arial" style:font-name-asian="SimSun" style:font-name-complex="Aria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true"/>
    </style:style>
    <style:style style:name="Tekstprzypisukońcowego" style:display-name="Tekst przypisu końcowego" style:family="paragraph" style:parent-style-name="Standard">
      <style:text-properties style:font-name-complex="Times New Roman" fo:font-size="10pt" style:font-size-asian="10pt" style:font-size-complex="10pt" fo:hyphenate="tru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-asian="Times New Roman" style:font-name-complex="Times New Roman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style:language-asian="ar" style:country-asian="SA" fo:hyphenate="false"/>
    </style:style>
    <style:style style:name="Nagłówek11" style:display-name="Nagłówek 11" style:family="paragraph" style:parent-style-name="Standard">
      <style:text-properties style:font-name="Garamond" style:font-name-asian="Garamond" style:font-name-complex="Times New Roman" fo:font-weight="bold" style:font-weight-asian="bold" style:font-weight-complex="bold" fo:language="en" fo:country="US" fo:hyphenate="true"/>
    </style:style>
    <style:style style:name="TableParagraph" style:display-name="Table Paragraph" style:family="paragraph" style:parent-style-name="Standard">
      <style:text-properties style:font-name-complex="Times New Roman" fo:language="en" fo:country="US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ekstpodstawowy32" style:display-name="Tekst podstawowy 32" style:family="paragraph" style:parent-style-name="Standard">
      <style:paragraph-properties fo:text-align="justify" fo:margin-bottom="0.0833in"/>
      <style:text-properties style:font-name-asian="Times New Roman" style:font-name-complex="Times New Roman" fo:font-size="10pt" style:font-size-asian="10pt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fo:hyphenate="tru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style:font-name="Arial" style:font-name-asian="Times New Roman" style:font-name-complex="Times New Roman" style:font-size-complex="10pt" fo:language="en" fo:country="US" fo:hyphenate="true"/>
    </style:style>
    <style:style style:name="Style20" style:display-name="Style 2" style:family="paragraph" style:parent-style-name="Standard">
      <style:paragraph-properties style:line-height-at-least="0.0694in"/>
      <style:text-properties style:font-name-asian="Times New Roman" style:font-name-complex="Times New Roman" fo:color="#000000" fo:font-size="10pt" style:font-size-asian="10pt" style:font-size-complex="10pt" fo:hyphenate="false"/>
    </style:style>
    <style:style style:name="Normalny2" style:display-name="Normalny2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top="0.1944in" fo:margin-bottom="0.0826in" style:line-height-at-least="0.0694in"/>
      <style:text-properties style:font-name-asian="Times New Roman" style:font-name-complex="Times New Roman" fo:hyphenate="true"/>
    </style:style>
    <style:style style:name="Heading10" style:display-name="Heading 10" style:family="paragraph" style:parent-style-name="Nagłówek4" style:next-style-name="Textbody" style:default-outline-level="1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ahoma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7z0" style:display-name="WW8Num7z0" style:family="text"/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3" style:display-name="WW8Num8z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>
      <style:text-properties fo:font-weight="normal" style:font-weight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style:text-line-through-type="none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tyle="normal" style:font-style-asian="normal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style:font-name="OpenSymbol" style:font-name-complex="StarSymbol" fo:font-size="12pt" style:font-size-asian="12pt" style:font-size-complex="12pt"/>
    </style:style>
    <style:style style:name="WW8Num18z3" style:display-name="WW8Num18z3" style:family="text">
      <style:text-properties style:font-name="Wingdings 2" style:font-name-complex="StarSymbol" fo:font-size="12pt" style:font-size-asian="12pt" style:font-size-complex="12pt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style:font-name="Tahoma" style:font-name-complex="StarSymbol" style:text-position="super 66.6%" fo:font-size="12pt" style:font-size-asian="12pt" style:font-size-complex="12pt" fo:language="pl" fo:country="PL"/>
    </style:style>
    <style:style style:name="WW8Num20z1" style:display-name="WW8Num20z1" style:family="text">
      <style:text-properties style:font-name="OpenSymbol" style:font-name-complex="StarSymbol" fo:font-size="12pt" style:font-size-asian="12pt" style:font-size-complex="12pt"/>
    </style:style>
    <style:style style:name="WW8Num20z3" style:display-name="WW8Num20z3" style:family="text">
      <style:text-properties style:font-name="Wingdings 2" style:font-name-complex="StarSymbol" fo:font-size="12pt" style:font-size-asian="12pt" style:font-size-complex="12pt"/>
    </style:style>
    <style:style style:name="WW8Num21z0" style:display-name="WW8Num21z0" style:family="text">
      <style:text-properties fo:color="#00000A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fo:font-weight="normal" style:font-weight-asian="normal" fo:font-style="normal" style:font-style-asian="norm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color="#00000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0z0" style:display-name="WW8Num30z0" style:family="text">
      <style:text-properties fo:font-style="normal" style:font-style-asian="normal"/>
    </style:style>
    <style:style style:name="NagłówekZnak" style:display-name="Nagłówek Znak" style:family="text">
      <style:text-properties style:font-name-complex="Mangal" style:font-size-complex="10.5pt"/>
    </style:style>
    <style:style style:name="StopkaZnak" style:display-name="Stopka Znak" style:family="text">
      <style:text-properties style:font-name-complex="Mangal" style:font-size-complex="10.5pt"/>
    </style:style>
    <style:style style:name="NagłówekZnak1" style:display-name="Nagłówek Znak1" style:family="text">
      <style:text-properties style:font-name="Arial" style:font-name-asian="Lucida Sans Unicode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TekstpodstawowyZnak" style:display-name="Tekst podstawowy Znak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TytułZnak" style:display-name="Tytuł Znak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odtytułZnak" style:display-name="Podtytuł Znak" style:family="text">
      <style:text-properties style:font-name="Cambria" style:font-name-asian="Times New Roman" style:font-name-complex="Cambria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wciętyZnak" style:display-name="Tekst podstawowy wcięty Znak" style:family="text">
      <style:text-properties style:font-name="Arial" style:font-name-asian="Times New Roma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StopkaZnak1" style:display-name="Stopka Znak1" style:family="text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Numerstrony" style:display-name="Numer strony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Znak1" style:display-name="Tekst podstawowy Znak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NagłówekZnak2" style:display-name="Nagłówek Znak2" style:family="text">
      <style:text-properties style:font-name="Arial" style:font-name-asian="Lucida Sans Unicode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TytułZnak1" style:display-name="Tytuł Znak1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odtytułZnak1" style:display-name="Podtytuł Znak1" style:family="text">
      <style:text-properties style:font-name="Cambria" style:font-name-asian="Times New Roman"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wciętyZnak1" style:display-name="Tekst podstawowy wcięty Znak1" style:family="text">
      <style:text-properties style:font-name="Arial" style:font-name-asian="Times New Roma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StopkaZnak2" style:display-name="Stopka Znak2" style:family="text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Znak1" style:display-name="Tekst dymka Znak1" style:family="text">
      <style:text-properties style:font-name="Segoe UI" style:font-name-complex="Segoe UI" fo:font-size="9pt" style:font-size-asian="9pt" style:font-size-complex="9pt"/>
    </style:style>
    <style:style style:name="TekstpodstawowyZnak2" style:display-name="Tekst podstawowy Znak2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NagłówekZnak3" style:display-name="Nagłówek Znak3" style:family="text">
      <style:text-properties style:font-name="Arial" style:font-name-asian="Lucida Sans Unicode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odtytułZnak2" style:display-name="Podtytuł Znak2" style:family="text">
      <style:text-properties style:font-name="Cambria" style:font-name-asian="Times New Roman"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TytułZnak2" style:display-name="Tytuł Znak2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TekstpodstawowywciętyZnak2" style:display-name="Tekst podstawowy wcięty Znak2" style:family="text">
      <style:text-properties style:font-name="Arial" style:font-name-asian="Times New Roma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StopkaZnak3" style:display-name="Stopka Znak3" style:family="text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Znak2" style:display-name="Tekst dymka Znak2" style:family="text">
      <style:text-properties style:font-name="Segoe UI" style:font-name-asian="Calibri" style:font-name-complex="Segoe UI" fo:font-size="9pt" style:font-size-asian="9pt" style:font-size-complex="9pt"/>
    </style:style>
    <style:style style:name="tekstdok.bold" style:display-name="tekst dok. bold" style:family="text">
      <style:text-properties fo:font-weight="bold" style:font-weight-asian="bold"/>
    </style:style>
    <style:style style:name="Tekstpodstawowywcięty2Znak" style:display-name="Tekst podstawowy wcięty 2 Znak" style:family="text">
      <style:text-properties style:font-name="Calibri" style:font-name-asian="Calibri" style:font-name-complex="Calibri"/>
    </style:style>
    <style:style style:name="Tekstpodstawowy2Znak1" style:display-name="Tekst podstawowy 2 Znak1" style:family="text">
      <style:text-properties style:font-name="Calibri" style:font-name-asian="Calibri" style:font-name-complex="Calibri"/>
    </style:style>
    <style:style style:name="tabulatory" style:display-name="tabulatory" style:family="text"/>
    <style:style style:name="txt-new" style:display-name="txt-new" style:family="text"/>
    <style:style style:name="TekstkomentarzaZnak" style:display-name="Tekst komentarza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/>
    <style:style style:name="Odwołanieprzypisudolnego" style:display-name="Odwołanie przypisu dolnego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3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3" style:display-name="Tekst podstawowy Znak3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NagłówekZnak4" style:display-name="Nagłówek Znak4" style:family="text" style:parent-style-name="Domyślnaczcionkaakapitu">
      <style:text-properties style:font-name="Arial" style:font-name-asian="Lucida Sans Unicode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TytułZnak3" style:display-name="Tytuł Znak3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odtytułZnak3" style:display-name="Podtytuł Znak3" style:family="text" style:parent-style-name="Domyślnaczcionkaakapitu">
      <style:text-properties style:font-name="Cambria" style:font-name-asian="Times New Roman" style:font-name-complex="Cambria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wciętyZnak3" style:display-name="Tekst podstawowy wcięty Znak3" style:family="text" style:parent-style-name="Domyślnaczcionkaakapitu">
      <style:text-properties style:font-name="Arial" style:font-name-asian="Times New Roman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StopkaZnak4" style:display-name="Stopka Znak4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Znak3" style:display-name="Tekst dymka Znak3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TekstkomentarzaZnak1" style:display-name="Tekst komentarza Znak1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ematkomentarzaZnak1" style:display-name="Temat komentarza Znak1" style:family="text" style:parent-style-name="TekstkomentarzaZnak1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końcowegoZnak1" style:display-name="Tekst przypisu końcow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ar" style:country-asian="SA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ListLabel1" style:display-name="ListLabel 1" style:family="text">
      <style:text-properties style:font-name-asian="Calibri" style:font-name-complex="Times New Roman"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Times New Roman" fo:font-weight="bold" style:font-weight-asian="bold" style:font-weight-complex="bold" fo:color="#FF3333" fo:font-size="12pt" style:font-size-asian="12pt" style:font-size-complex="12pt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Times New Roman" fo:language="pl" fo:country="P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color="#FF3333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OpenSymbo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2" style:family="text">
      <style:text-properties fo:font-weight="bold" style:font-weight-asian="bold"/>
    </style: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language="pl" fo:country="PL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104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>
        <style:tab-stops>
          <style:tab-stop style:type="right" style:position="2.958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Jolanta</dc:creator>
    <meta:creation-date>2019-04-30T10:22:00Z</meta:creation-date>
    <dc:date>2019-05-29T07:04:00Z</dc:date>
    <meta:print-date>2019-05-28T14:40:00Z</meta:print-date>
    <meta:template xlink:href="Normal" xlink:type="simple"/>
    <meta:editing-cycles>1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89" meta:character-count="8311" meta:row-count="59" meta:non-whitespace-character-count="7138"/>
  </office:meta>
</office:document-meta>
</file>