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Times New Roman'" svg:font-family="Univers-PL, 'Times New Roman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P2" style:parent-style-name="Standarduser" style:family="paragraph">
      <style:paragraph-properties fo:text-align="end"/>
    </style:style>
    <style:style style:name="P3" style:parent-style-name="Standarduser" style:family="paragraph">
      <style:paragraph-properties fo:text-align="center"/>
      <style:text-properties fo:font-weight="bold" style:font-weight-asian="bold"/>
    </style:style>
    <style:style style:name="P4" style:parent-style-name="Standarduser" style:family="paragraph">
      <style:paragraph-properties fo:text-align="center"/>
      <style:text-properties fo:font-weight="bold" style:font-weight-asian="bold"/>
    </style:style>
    <style:style style:name="P5" style:parent-style-name="Standarduser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user" style:family="paragraph">
      <style:paragraph-properties fo:text-align="justify"/>
      <style:text-properties fo:font-weight="bold" style:font-weight-asian="bold"/>
    </style:style>
    <style:style style:name="P9" style:parent-style-name="Standarduser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user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user" style:list-style-name="LFO2" style:family="paragraph">
      <style:paragraph-properties fo:text-align="justify" style:vertical-align="auto" fo:margin-left="0.1972in" fo:text-indent="-0.1972in">
        <style:tab-stops>
          <style:tab-stop style:type="left" style:position="0.0527in"/>
          <style:tab-stop style:type="left" style:position="0.3944in"/>
          <style:tab-stop style:type="left" style:position="0.7881in"/>
        </style:tab-stops>
      </style:paragraph-properties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language-asian="hi" style:country-asian="IN"/>
    </style:style>
    <style:style style:name="T16" style:parent-style-name="Domyślnaczcionkaakapitu" style:family="text">
      <style:text-properties style:font-name-asian="Times New Roman" style:font-weight-complex="bold" fo:color="#000000" style:language-asian="pl" style:country-asian="PL"/>
    </style:style>
    <style:style style:name="T17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style:language-asian="pl" style:country-asian="PL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user" style:family="paragraph">
      <style:paragraph-properties fo:text-align="justify"/>
      <style:text-properties fo:font-weight="bold" style:font-weight-asian="bold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  <style:text-properties fo:font-weight="bold" style:font-weight-asian="bold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user" style:family="paragraph">
      <style:paragraph-properties fo:text-align="justify"/>
      <style:text-properties style:font-weight-complex="bold"/>
    </style:style>
    <style:style style:name="P32" style:parent-style-name="Standarduser" style:family="paragraph">
      <style:paragraph-properties fo:text-align="justify"/>
      <style:text-properties style:font-weight-complex="bold"/>
    </style:style>
    <style:style style:name="P33" style:parent-style-name="Standarduser" style:family="paragraph">
      <style:paragraph-properties fo:text-align="justify"/>
      <style:text-properties style:font-weight-complex="bold"/>
    </style:style>
    <style:style style:name="P34" style:parent-style-name="Standarduser" style:family="paragraph">
      <style:paragraph-properties fo:text-align="justify"/>
      <style:text-properties style:font-weight-complex="bold"/>
    </style:style>
    <style:style style:name="P35" style:parent-style-name="pkt" style:family="paragraph">
      <style:paragraph-properties fo:margin-top="0in" fo:margin-bottom="0in" fo:margin-left="0.0201in" fo:text-indent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0694in"/>
    </style:style>
    <style:style style:name="T39" style:parent-style-name="Domyślnaczcionkaakapitu" style:family="text">
      <style:text-properties style:font-name-asian="Times New Roman" style:font-name-complex="Times New Roman" fo:color="#000000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color="#000000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 fo:color="#000000"/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style:line-height-at-least="0.0694i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-asian="Times New Roman" style:font-name-complex="Times New Roman" fo:color="#000000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justify" fo:line-height="150%"/>
    </style:style>
    <style:style style:name="P56" style:parent-style-name="Standarduser" style:family="paragraph">
      <style:paragraph-properties fo:text-align="justify" fo:line-height="150%"/>
    </style:style>
    <style:style style:name="P57" style:parent-style-name="Standarduser" style:family="paragraph">
      <style:paragraph-properties fo:text-align="justify" fo:line-height="150%"/>
    </style:style>
    <style:style style:name="P58" style:parent-style-name="Standarduser" style:family="paragraph">
      <style:paragraph-properties fo:text-align="justify" fo:line-height="150%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 do Zaproszenia do składania ofert</text:p>
      <text:p text:style-name="P2">Znak sprawy: IRŚ.271.2.22.2019</text:p>
      <text:p text:style-name="Standarduser"/>
      <text:p text:style-name="P3">FORMULARZ OFERTOWY</text:p>
      <text:p text:style-name="P4"/>
      <text:p text:style-name="P5"><text:span text:style-name="T6">Na wykonanie</text:span><text:s/>robót budowlanych o wartości <text:s/><text:span text:style-name="T7">poniżej 30.000 euro.</text:span></text:p>
      <text:p text:style-name="P8"/>
      <text:p text:style-name="P9"><text:span text:style-name="T10">1. Nazwa i adres Zamawiającego:<text:s/></text:span>Gmina Przedbórz, ul. Mostowa 29,<text:s/>97-570 Przedbórz.</text:p>
      <text:p text:style-name="P11"><text:span text:style-name="T12">2. Opis przedmiotu zamówienia:</text:span><text:s/></text:p>
      <text:p text:style-name="P13">Przedmiotem zamówienia jest budowa<text:span text:style-name="T14"><text:s/>ciągu pieszego <text:s/>w miejscowości Góry Mokre na długości 350 mb</text:span><text:span text:style-name="T15"><text:s/>w<text:s/></text:span><text:span text:style-name="T16">ramach przedsięwzięcia inwestycyjnego pn.:</text:span><text:span text:style-name="T17"><text:s/></text:span>„<text:span text:style-name="T18">Budowa chodnika w ciągu dróg powiatowych Nr 3911E i 3914E w Góra</text:span><text:span text:style-name="T19">ch Mokrych – Etap I, II, III, IV”.</text:span></text:p>
      <text:p text:style-name="P20">3. Nazwa i adres Wykonawcy:</text:p>
      <text:p text:style-name="P21">Nazwa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Adres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</text:p>
      <text:p text:style-name="P25">NIP.............................................................REGON.....................................................................</text:p>
      <text:p text:style-name="P26">Telefon:..................................................... E-mail:.......................................................................</text:p>
      <text:p text:style-name="P27">4. Cena oferty:</text:p>
      <text:p text:style-name="P28"><text:span text:style-name="T29">Oferuję wykonanie przedmiotu umowy za</text:span><text:span text:style-name="T30">:</text:span></text:p>
      <text:p text:style-name="P31">Cenę netto<text:s/>………………….……………. zł</text:p>
      <text:p text:style-name="P32">Podatek VAT (….%) ……………….…………… zł</text:p>
      <text:p text:style-name="P33">Cena brutto ……………….……………... zł</text:p>
      <text:p text:style-name="P34">Słownie brutto ……………………………………………………………………………. zł</text:p>
      <text:p text:style-name="P35"><text:span text:style-name="T36">5.<text:s/></text:span><text:span text:style-name="T37">Oświadczenie w zakresie wypełniania obowiązku informacyjnego.</text:span></text:p>
      <text:p text:style-name="P38"><text:span text:style-name="T39">Oświadczam, że wypełniłem obowiązki<text:s/></text:span><text:span text:style-name="T40">informacyjne przewidziane w art. 13 lub art. 14<text:s/></text:span><text:span text:style-name="T41">rozporządzenia Parlamentu Europejskiego i Rady (UE) 2016/679 z dnia 27 kwietnia 2016 r. w sprawie ochrony osób fizycznych w związku z przetwarzaniem danych osobowych i w sprawie swobodnego przepływu takich da</text:span><text:span text:style-name="T42">nych oraz uchylenia dyrektywy 95/46/WE (ogólne rozporządzenie o ochronie danych) (Dz. Urz. UE L 119 z 04.05.2016, str. 1). (zwanym dalej<text:s/></text:span><text:span text:style-name="T43">RODO) wobec osób fizycznych,<text:s/></text:span><text:span text:style-name="T44">od których dane osobowe bezpośrednio lub pośrednio pozyskałem</text:span><text:span text:style-name="T45"><text:s/>w celu ubiegania się o udzie</text:span><text:span text:style-name="T46">lenie zamówienia publicznego w niniejszym postępowaniu</text:span><text:span text:style-name="T47">.*</text:span></text:p>
      <text:p text:style-name="P48"><text:span text:style-name="T49">UWAGA:<text:s/></text:span><text:span text:style-name="T50">* W przypadku gdy wykonawca<text:s/></text:span><text:span text:style-name="T51">nie przekazuje danych osobowych innych niż bezpośrednio jego dotyczących lub zachodzi wyłączenie stosowania obowiązku informacyjnego, stosownie do art. 13 ust. 4 lu</text:span><text:span text:style-name="T52">b art. 14 ust. 5 RODO treści oświadczenia wykonawca nie składa (wówczas Wykonawca dokona wykreślenia treści oświadczenia w formularzu</text:span></text:p>
      <text:p text:style-name="P53">Oświadczam, że zapoznałem się z opisem przedmiotu zamówienia oraz z wzorem umowy,<text:s/><text:line-break/><text:s/>i nie wnoszę do nich zastrzeżeń.</text:p>
      <text:p text:style-name="P54">Załącznikami do formularza ofertowego stanowiącymi integralną część oferty są:</text:p>
      <text:p text:style-name="P55">1...........................................................................</text:p>
      <text:p text:style-name="P56">2...........................................................................</text:p>
      <text:p text:style-name="P57">3...........................................................................</text:p>
      <text:p text:style-name="P58"/>
      <text:p text:style-name="P59">........................................... <text:s text:c="64"/>...........................................</text:p>
      <text:p text:style-name="P60"><text:span text:style-name="T61"><text:s text:c="6"/>(pieczęć Wykonawcy) <text:s text:c="28"/></text:span><text:span text:style-name="T62"><text:s text:c="60"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Times New Roman'" svg:font-family="Univers-PL, 'Times New Roman'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, 'Times New Roman'" style:font-name-asian="Times New Roman" style:font-name-complex="Univers-PL, 'Times New Roman'" fo:font-size="9.5pt" style:font-size-asian="9.5pt" style:font-size-complex="9.5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fo:background-color="transparen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375in" text:min-label-width="0.302in" text:list-level-position-and-space-mode="label-alignment">
          <style:list-level-label-alignment text:label-followed-by="listtab" fo:margin-left="1.677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Chlebosz</dc:creator>
    <meta:creation-date>2017-03-23T12:37:00Z</meta:creation-date>
    <dc:date>2019-09-18T11:51:00Z</dc:date>
    <meta:print-date>2019-09-05T08:27:00Z</meta:print-date>
    <meta:template xlink:href="Normal" xlink:type="simple"/>
    <meta:editing-cycles>15</meta:editing-cycles>
    <meta:editing-duration>PT10200S</meta:editing-duration>
    <meta:document-statistic meta:page-count="1" meta:paragraph-count="6" meta:word-count="478" meta:character-count="3343" meta:row-count="23" meta:non-whitespace-character-count="2871"/>
  </office:meta>
</office:document-meta>
</file>