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style:text-autospace="none" fo:text-align="end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style:text-autospace="none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fo:color="#FF0000"/>
    </style:style>
    <style:style style:name="P23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style-complex="italic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25" style:parent-style-name="Standarduser" style:family="paragraph">
      <style:paragraph-properties fo:text-align="justify" style:vertical-align="auto">
        <style:tab-stops>
          <style:tab-stop style:type="left" style:position="0.5916in"/>
          <style:tab-stop style:type="left" style:position="0.9854in"/>
        </style:tab-stops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language-asian="hi" style:country-asian="IN"/>
    </style:style>
    <style:style style:name="T28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29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style:language-asian="pl" style:country-asian="PL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Standarduser" style:family="paragraph">
      <style:paragraph-properties fo:text-align="justify" fo:margin-left="0.1972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P32" style:parent-style-name="Standard" style:list-style-name="WW8Num13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33" style:parent-style-name="Standard" style:list-style-name="WW8Num13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34" style:parent-style-name="Standard" style:list-style-name="WW8Num13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35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36" style:parent-style-name="Standard" style:family="paragraph">
      <style:paragraph-properties style:text-autospace="none" fo:text-align="center"/>
      <style:text-properties fo:hyphenate="true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WW8Num3" style:family="paragraph">
      <style:paragraph-properties style:text-autospace="none" fo:text-align="justify">
        <style:tab-stops>
          <style:tab-stop style:type="left" style:position="-1.7916in"/>
        </style:tab-stops>
      </style:paragraph-properties>
      <style:text-properties fo:hyphenate="true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WW8Num3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47" style:parent-style-name="Standard" style:list-style-name="WW8Num3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48" style:parent-style-name="Standard" style:list-style-name="WW8Num3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49" style:parent-style-name="Standard" style:list-style-name="WW8Num3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50" style:parent-style-name="Standard" style:family="paragraph">
      <style:paragraph-properties style:text-autospace="none" fo:text-align="justify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hyphenate="true"/>
    </style:style>
    <style:style style:name="P51" style:parent-style-name="Standard" style:list-style-name="WW8Num2" style:family="paragraph">
      <style:paragraph-properties style:text-autospace="none"/>
      <style:text-properties fo:hyphenate="true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56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57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58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59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0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1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2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3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4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5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color="#000000" fo:hyphenate="true"/>
    </style:style>
    <style:style style:name="P66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7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8" style:parent-style-name="Standard" style:list-style-name="WW8Num2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69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70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71" style:parent-style-name="Standard" style:list-style-name="WW8Num4" style:family="paragraph">
      <style:paragraph-properties style:text-autospace="none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72" style:parent-style-name="Standard" style:list-style-name="WW8Num4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73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74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75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76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77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78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79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80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81" style:parent-style-name="Standard" style:list-style-name="WW8Num1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82" style:parent-style-name="Standard" style:list-style-name="WW8Num1" style:family="paragraph">
      <style:paragraph-properties style:text-autospace="none" fo:text-align="justify"/>
      <style:text-properties fo:hyphenate="true"/>
    </style:style>
    <style:style style:name="P83" style:parent-style-name="Standard" style:list-style-name="WW8Num1" style:family="paragraph">
      <style:paragraph-properties style:text-autospace="none" fo:text-align="justify"/>
      <style:text-properties fo:hyphenate="true"/>
    </style:style>
    <style:style style:name="P84" style:parent-style-name="Standard" style:list-style-name="WW8Num12" style:family="paragraph">
      <style:paragraph-properties style:text-autospace="none" fo:text-align="justify" fo:margin-left="0.875in">
        <style:tab-stops>
          <style:tab-stop style:type="left" style:position="0.625in"/>
        </style:tab-stops>
      </style:paragraph-properties>
      <style:text-properties fo:hyphenate="true"/>
    </style:style>
    <style:style style:name="P85" style:parent-style-name="Standard" style:list-style-name="WW8Num12" style:family="paragraph">
      <style:paragraph-properties style:text-autospace="none" fo:text-align="justify" fo:margin-left="0.875in">
        <style:tab-stops>
          <style:tab-stop style:type="left" style:position="0.625in"/>
        </style:tab-stops>
      </style:paragraph-properties>
      <style:text-properties fo:hyphenate="true"/>
    </style:style>
    <style:style style:name="P86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87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88" style:parent-style-name="Standard" style:list-style-name="WW8Num8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style="italic" style:font-style-asian="italic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style="italic" style:font-style-asian="italic" style:font-style-complex="italic"/>
    </style:style>
    <style:style style:name="P100" style:parent-style-name="Standard" style:list-style-name="WW8Num8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01" style:parent-style-name="Standard" style:list-style-name="WW8Num8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02" style:parent-style-name="Standard" style:list-style-name="WW8Num8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03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04" style:parent-style-name="Standard" style:family="paragraph">
      <style:paragraph-properties style:text-autospace="none" fo:text-align="center"/>
      <style:text-properties fo:hyphenate="true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Uwydatnienie" style:family="text">
      <style:text-properties fo:font-style="normal" style:font-style-asian="normal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Uwydatnienie" style:family="text">
      <style:text-properties fo:font-style="normal" style:font-style-asian="normal"/>
    </style:style>
    <style:style style:name="T113" style:parent-style-name="Domyślnaczcionkaakapitu" style:family="text">
      <style:text-properties fo:font-style="italic" style:font-style-asian="italic"/>
    </style:style>
    <style:style style:name="P114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15" style:parent-style-name="Standard" style:family="paragraph">
      <style:paragraph-properties style:text-autospace="none" fo:text-align="center"/>
      <style:text-properties fo:hyphenate="true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list-style-name="WW8Num9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andard" style:list-style-name="WW8Num9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27" style:parent-style-name="Standard" style:list-style-name="WW8Num9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28" style:parent-style-name="Standard" style:list-style-name="WW8Num9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29" style:parent-style-name="Standard" style:list-style-name="WW8Num9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30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31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32" style:parent-style-name="Standard" style:list-style-name="WW8Num7" style:family="paragraph">
      <style:paragraph-properties style:text-autospace="none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33" style:parent-style-name="Standard" style:list-style-name="WW8Num10" style:family="paragraph">
      <style:paragraph-properties style:text-autospace="none" fo:text-align="justify"/>
      <style:text-properties fo:hyphenate="true"/>
    </style:style>
    <style:style style:name="P134" style:parent-style-name="Standard" style:list-style-name="WW8Num10" style:family="paragraph">
      <style:paragraph-properties style:text-autospace="none" fo:text-align="justify"/>
      <style:text-properties fo:hyphenate="true"/>
    </style:style>
    <style:style style:name="P135" style:parent-style-name="Standard" style:list-style-name="WW8Num10" style:family="paragraph">
      <style:paragraph-properties style:text-autospace="none" fo:text-align="justify"/>
      <style:text-properties fo:hyphenate="true"/>
    </style:style>
    <style:style style:name="P136" style:parent-style-name="Standard" style:list-style-name="WW8Num10" style:family="paragraph">
      <style:paragraph-properties style:text-autospace="none" fo:text-align="justify"/>
      <style:text-properties fo:hyphenate="true"/>
    </style:style>
    <style:style style:name="P137" style:parent-style-name="Standard" style:list-style-name="WW8Num7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38" style:parent-style-name="Standard" style:list-style-name="WW8Num7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39" style:parent-style-name="Standard" style:list-style-name="WW8Num7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40" style:parent-style-name="Standard" style:list-style-name="WW8Num7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41" style:parent-style-name="Standard" style:list-style-name="WW8Num7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42" style:parent-style-name="Standard" style:family="paragraph">
      <style:paragraph-properties style:text-autospace="none" fo:text-align="center"/>
      <style:text-properties fo:font-weight="bold" style:font-weight-asian="bold" fo:hyphenate="true"/>
    </style:style>
    <style:style style:name="P143" style:parent-style-name="Standard" style:family="paragraph">
      <style:paragraph-properties style:text-autospace="none" fo:text-align="center"/>
      <style:text-properties fo:font-weight="bold" style:font-weight-asian="bold" fo:hyphenate="true"/>
    </style:style>
    <style:style style:name="P144" style:parent-style-name="Standard" style:family="paragraph">
      <style:paragraph-properties style:text-autospace="none" fo:text-align="justify"/>
      <style:text-properties fo:hyphenate="true"/>
    </style:style>
    <style:style style:name="P145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46" style:parent-style-name="Standard" style:family="paragraph">
      <style:paragraph-properties style:text-autospace="none" fo:text-align="center"/>
      <style:text-properties fo:hyphenate="true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style:text-autospace="none" fo:text-align="justify"/>
      <style:text-properties fo:hyphenate="true"/>
    </style:style>
    <style:style style:name="P151" style:parent-style-name="Standard" style:list-style-name="WW8Num10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P152" style:parent-style-name="Standard" style:list-style-name="WW8Num6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153" style:parent-style-name="Standard" style:list-style-name="WW8Num6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154" style:parent-style-name="Standard" style:list-style-name="WW8Num6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155" style:parent-style-name="Standard" style:list-style-name="WW8Num6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156" style:parent-style-name="Standard" style:list-style-name="WW8Num6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157" style:parent-style-name="Standard" style:list-style-name="WW8Num6" style:family="paragraph">
      <style:paragraph-properties style:text-autospace="none" fo:text-align="justify" fo:margin-left="0.625in" fo:text-indent="-0.375in">
        <style:tab-stops>
          <style:tab-stop style:type="left" style:position="0.625in"/>
        </style:tab-stops>
      </style:paragraph-properties>
      <style:text-properties fo:hyphenate="true"/>
    </style:style>
    <style:style style:name="P158" style:parent-style-name="Standard" style:list-style-name="WW8Num6" style:family="paragraph">
      <style:paragraph-properties style:text-autospace="none" fo:text-align="justify"/>
      <style:text-properties fo:hyphenate="true"/>
    </style:style>
    <style:style style:name="P159" style:parent-style-name="Standard" style:list-style-name="WW8Num6" style:family="paragraph">
      <style:paragraph-properties style:text-autospace="none" fo:margin-left="0.25in" fo:text-indent="-0.25in">
        <style:tab-stops>
          <style:tab-stop style:type="left" style:position="0.25in"/>
        </style:tab-stops>
      </style:paragraph-properties>
      <style:text-properties fo:hyphenate="true"/>
    </style:style>
    <style:style style:name="P160" style:parent-style-name="Standard" style:list-style-name="WW8Num6" style:family="paragraph">
      <style:paragraph-properties style:text-autospace="none" fo:text-align="justify"/>
      <style:text-properties fo:hyphenate="true"/>
    </style:style>
    <style:style style:name="P161" style:parent-style-name="Standard" style:list-style-name="WW8Num6" style:family="paragraph">
      <style:paragraph-properties style:text-autospace="none" fo:text-align="justify"/>
      <style:text-properties fo:hyphenate="true"/>
    </style:style>
    <style:style style:name="P162" style:parent-style-name="Standard" style:family="paragraph">
      <style:paragraph-properties style:text-autospace="none" fo:text-align="justify" fo:margin-left="0.25in">
        <style:tab-stops>
          <style:tab-stop style:type="left" style:position="1.1666in"/>
        </style:tab-stops>
      </style:paragraph-properties>
      <style:text-properties fo:hyphenate="true"/>
    </style:style>
    <style:style style:name="P163" style:parent-style-name="Standard" style:family="paragraph">
      <style:paragraph-properties style:text-autospace="none" fo:text-align="justify" fo:margin-left="0.25in">
        <style:tab-stops>
          <style:tab-stop style:type="left" style:position="1.1666in"/>
        </style:tab-stops>
      </style:paragraph-properties>
      <style:text-properties fo:hyphenate="true"/>
    </style:style>
    <style:style style:name="P164" style:parent-style-name="Standard" style:family="paragraph">
      <style:paragraph-properties style:text-autospace="none" fo:text-align="justify" fo:margin-left="0.25in">
        <style:tab-stops>
          <style:tab-stop style:type="left" style:position="1.1666in"/>
        </style:tab-stops>
      </style:paragraph-properties>
      <style:text-properties fo:hyphenate="true"/>
    </style:style>
    <style:style style:name="P165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9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7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71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P174" style:parent-style-name="Standard" style:family="paragraph">
      <style:paragraph-properties style:text-autospace="none" fo:text-align="center"/>
      <style:text-properties fo:hyphenate="true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list-style-name="WW8Num11" style:family="paragraph">
      <style:paragraph-properties style:text-autospace="none" fo:text-align="justify"/>
      <style:text-properties fo:hyphenate="true"/>
    </style:style>
    <style:style style:name="P179" style:parent-style-name="Standard" style:list-style-name="WW8Num11" style:family="paragraph">
      <style:paragraph-properties style:text-autospace="none" fo:text-align="justify"/>
      <style:text-properties fo:hyphenate="true"/>
    </style:style>
    <style:style style:name="P180" style:parent-style-name="Standard" style:list-style-name="WW8Num11" style:family="paragraph">
      <style:paragraph-properties style:text-autospace="none" fo:text-align="justify"/>
      <style:text-properties fo:hyphenate="true"/>
    </style:style>
    <style:style style:name="P181" style:parent-style-name="Standard" style:list-style-name="WW8Num11" style:family="paragraph">
      <style:paragraph-properties style:text-autospace="none" fo:text-align="justify"/>
      <style:text-properties fo:hyphenate="true"/>
    </style:style>
    <style:style style:name="P182" style:parent-style-name="Standard" style:list-style-name="WW8Num11" style:family="paragraph">
      <style:paragraph-properties style:text-autospace="none" fo:text-align="justify"/>
      <style:text-properties fo:hyphenate="true"/>
    </style:style>
    <style:style style:name="P183" style:parent-style-name="Standard" style:family="paragraph">
      <style:paragraph-properties style:text-autospace="none" fo:text-align="justify"/>
      <style:text-properties fo:hyphenate="true"/>
    </style:style>
    <style:style style:name="P184" style:parent-style-name="Standard" style:family="paragraph">
      <style:paragraph-properties style:text-autospace="none" fo:text-align="justify"/>
      <style:text-properties fo:hyphenate="true"/>
    </style:style>
    <style:style style:name="P185" style:parent-style-name="Standard" style:family="paragraph">
      <style:paragraph-properties style:text-autospace="none" fo:text-align="justify"/>
      <style:text-properties fo:hyphenate="true"/>
    </style:style>
    <style:style style:name="P186" style:parent-style-name="Standard" style:family="paragraph">
      <style:paragraph-properties style:text-autospace="none" fo:text-align="justify"/>
      <style:text-properties fo:hyphenate="true"/>
    </style:style>
    <style:style style:name="P187" style:parent-style-name="Standard" style:family="paragraph">
      <style:paragraph-properties style:text-autospace="none" fo:margin-left="0.4916in">
        <style:tab-stops/>
      </style:paragraph-properties>
      <style:text-properties style:font-weight-complex="bold" fo:hyphenate="true"/>
    </style:style>
    <style:style style:name="P188" style:parent-style-name="Standard" style:family="paragraph">
      <style:paragraph-properties style:text-autospace="none" fo:margin-left="0.4916in">
        <style:tab-stops/>
      </style:paragraph-properties>
      <style:text-properties style:font-weight-complex="bold" fo:hyphenate="true"/>
    </style:style>
    <style:style style:name="P189" style:parent-style-name="Standard" style:family="paragraph">
      <style:paragraph-properties style:text-autospace="none" fo:margin-left="0.4916in">
        <style:tab-stops/>
      </style:paragraph-properties>
      <style:text-properties style:font-weight-complex="bold" fo:hyphenate="true"/>
    </style:style>
    <style:style style:name="P190" style:parent-style-name="Standard" style:family="paragraph">
      <style:paragraph-properties style:text-autospace="none" fo:margin-left="0.4916in">
        <style:tab-stops/>
      </style:paragraph-properties>
      <style:text-properties style:font-weight-complex="bold" fo:hyphenate="true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 do Zaproszenia do składania ofert</text:p>
      <text:p text:style-name="P2">Znak sprawy: IRŚ.271.2.22.2019</text:p>
      <text:p text:style-name="P3">Umowa Nr …../2019 <text:s/>wzór</text:p>
      <text:p text:style-name="P4">zawarta w dniu …................. 2019 roku w Przedborzu pomiędzy:</text:p>
      <text:p text:style-name="P5"><text:span text:style-name="T6">Gminą Przedbórz</text:span><text:s/>z siedzibą w Przedborzu, 97-570 Przedbórz ul.<text:s/>Mostowa 29,</text:p>
      <text:p text:style-name="P7">NIP: 772-22-60-234</text:p>
      <text:p text:style-name="P8">reprezentowaną przez Burmistrza Miasta Przedborza<text:span text:style-name="T9">, Wiesławę Janosik</text:span>,</text:p>
      <text:p text:style-name="P10">zwaną dalej ,,<text:span text:style-name="T11">Zamawiającym''</text:span></text:p>
      <text:p text:style-name="P12"/>
      <text:p text:style-name="P13">a:</text:p>
      <text:p text:style-name="P14">…..........................................</text:p>
      <text:p text:style-name="P15">…..........................................</text:p>
      <text:p text:style-name="P16">zwanym w dalszej części umowy ,,<text:span text:style-name="T17">Wyk</text:span><text:span text:style-name="T18">onawcą"</text:span></text:p>
      <text:p text:style-name="P19"/>
      <text:p text:style-name="P20">§ 1</text:p>
      <text:p text:style-name="P21">Zamówienia udzielono zgodnie z Zarządzeniem Nr 49/2014<text:span text:style-name="T22"><text:s/></text:span>Burmistrza Miasta Przedborza<text:line-break/>z dnia 16 kwietnia 2014 r. ze zm. w sprawie Regulaminu ramowych procedur udzielenia zamówień publicznych, których wartość szacunkowa nie przekracza równowartości w złotych kwoty 30 000 euro netto.</text:p>
      <text:p text:style-name="P23">§ 2</text:p>
      <text:p text:style-name="P24">Przedmiot umowy</text:p>
      <text:p text:style-name="P25">Zamawiający powierza a Wykonawca przyjmuje do realizacji zadanie obejmujące<text:s/><text:span text:style-name="T26">budowę ciągu pieszego <text:s/>w miejscowości Góry Mokre na długości 350 mb</text:span><text:span text:style-name="T27"><text:s/>w<text:s/></text:span><text:span text:style-name="T28">ramach przedsięwzięcia inwestycyjnego pn.:</text:span><text:span text:style-name="T29"><text:s/></text:span>„<text:span text:style-name="T30">Budowa chodnika w ciągu dróg powiatowych Nr 3911E i 3914E w Górach Mokrych – Etap I, II, III, IV”.</text:span></text:p>
      <text:p text:style-name="P31"/>
      <text:list text:style-name="WW8Num13" text:continue-numbering="true">
        <text:list-item>
          <text:p text:style-name="P32">Zakres robót do wykonania musi być zgodny z Przedmiarem robót oraz Dokumentacją projektową obejmujących swoim zakresem przedmiot niniejszej umowy.</text:p>
        </text:list-item>
        <text:list-item>
          <text:p text:style-name="P33">Roboty muszą być wykonane zgodnie z obowiązującymi przepisami, normami oraz na ustalonych niniejszą umową warunkach, a także zgodnie ze złożoną ofertą stanowiącą integralną część umowy.</text:p>
        </text:list-item>
        <text:list-item>
          <text:p text:style-name="P34">Zamawiający oświadcza, że posiada prawo do dysponowania nieruchomością na cele<text:s/>budowlane.</text:p>
        </text:list-item>
      </text:list>
      <text:p text:style-name="P35">§ 3</text:p>
      <text:p text:style-name="P36"><text:span text:style-name="T37">Obowi</text:span><text:span text:style-name="T38">ą</text:span><text:span text:style-name="T39">zki stron</text:span></text:p>
      <text:list text:style-name="WW8Num3">
        <text:list-item text:start-value="1">
          <text:p text:style-name="P40"><text:span text:style-name="T41">Obowi</text:span><text:span text:style-name="T42">ą</text:span><text:span text:style-name="T43">zki Zamawiaj</text:span><text:span text:style-name="T44">ą</text:span><text:span text:style-name="T45">cego.</text:span></text:p>
          <text:list text:continue-numbering="true">
            <text:list-item>
              <text:p text:style-name="P46">Dostarczenie w 1 (jednym) egzemplarzu dokumentacji projektowej w terminie do<text:s/><text:line-break/>7 (siedmiu) dni od daty podpisania niniejszej umowy.</text:p>
            </text:list-item>
            <text:list-item>
              <text:p text:style-name="P47">Przekazanie decyzji o pozwoleniu na budowę w terminie do 7<text:s/>(siedmiu) dni od daty podpisania umowy.</text:p>
            </text:list-item>
            <text:list-item>
              <text:p text:style-name="P48">Przekazanie terenu budowy w terminie do 7 (siedmiu) dni od daty podpisania umowy.</text:p>
            </text:list-item>
            <text:list-item>
              <text:p text:style-name="P49">Dokonanie odbioru wykonanych prac na zasadach określonych w § 5 niniejszej umowy.</text:p>
            </text:list-item>
          </text:list>
        </text:list-item>
      </text:list>
      <text:p text:style-name="P50"/>
      <text:list text:style-name="WW8Num2">
        <text:list-item text:start-value="2">
          <text:p text:style-name="P51"><text:span text:style-name="T52">Obowi</text:span><text:span text:style-name="T53">ą</text:span><text:span text:style-name="T54">zki Wykonawcy.</text:span></text:p>
          <text:list text:continue-numbering="true">
            <text:list-item>
              <text:p text:style-name="P55">Prawidłowe wykonanie<text:s/>wszystkich prac związanych z realizacją przedmiotu umowy zgodnie z Przedmiarem robót, Dokumentacją techniczną, obejmujących swoim zakresem przedmiot niniejszej umowy oraz z aktualnie obowiązującymi normami, Prawem budowlanym wraz z aktami wykonawczymi do niego i innymi obowiązującymi przepisami.</text:p>
            </text:list-item>
            <text:list-item>
              <text:p text:style-name="P56">Przejęcie od Zamawiającego terenu budowy.</text:p>
            </text:list-item>
            <text:list-item>
              <text:p text:style-name="P57">Zorganizowanie placu budowy i wszystkich innych czynności niezbędnych do właściwego wykonania prac. Wykonawca zobowiązany jest zabezpieczyć i oznakować prowadzone roboty oraz dbać o stan techniczny i prawidłowość oznakowania przez cały czas trwania realizacji zadania. Wykonawca ponosi pełną odpowiedzialność za teren budowy od chwili jego<text:s/><text:soft-page-break/>przejęcia.</text:p>
            </text:list-item>
            <text:list-item>
              <text:p text:style-name="P58">Współpraca ze służbami Zamawiającego.</text:p>
            </text:list-item>
            <text:list-item>
              <text:p text:style-name="P59">Zgłaszanie robót do odbioru.</text:p>
            </text:list-item>
            <text:list-item>
              <text:p text:style-name="P60">Opracowanie<text:s/>inwentaryzacji powykonawczej.</text:p>
            </text:list-item>
            <text:list-item>
              <text:p text:style-name="P61">Przestrzeganie przepisów bhp i ppoż.</text:p>
            </text:list-item>
            <text:list-item>
              <text:p text:style-name="P62">Zapewnienie sprzętu spełniającego wymagania norm technicznych.</text:p>
            </text:list-item>
            <text:list-item>
              <text:p text:style-name="P63">Utrzymanie porządku na terenie budowy w czasie realizacji prac.</text:p>
            </text:list-item>
            <text:list-item>
              <text:p text:style-name="P64">Likwidacja terenu budowy i zaplecza własnego Wykonawcy bezzwłocznie po zakończeniu prac, lecz nie później niż 5 dni od daty dokonania odbioru końcowego.</text:p>
            </text:list-item>
            <text:list-item>
              <text:p text:style-name="P65">Materiały użyte przez Wykonawcę do realizacji przedmiotu umowy muszą być dopuszczone do obrotu powszechnego lub jednostkowego stosowania w budownictwie zgodnie z art. 10 ustawy z dnia 7 lipca 1994 r. Prawo budowlane (t. j. Dz. U z 2019 r. poz. 1186) oraz przepisami ustawy z dnia 16 kwietnia 2004 r. o wyrobach budowlanych (t. j. Dz. U. z 2019 r. poz. 266 ze zm.).</text:p>
            </text:list-item>
            <text:list-item>
              <text:p text:style-name="P66">Wykonawca ponosi pełną odpowiedzialność za zapewnienie<text:s/>i przestrzeganie warunków bezpieczeństwa w czasie wykonywania prac.</text:p>
            </text:list-item>
            <text:list-item>
              <text:p text:style-name="P67">Wykonawca jest zobowiązany do odpowiedzialności za powstałe w toku własnych prac odpady oraz za właściwy sposób postępowania z nimi, zgodnie z przepisami ustawy z dnia 14 grudnia 2012 r. o<text:s/>odpadach (t. j. Dz. U. z 2019 r., poz. 701 ze zm.) oraz ustawy z dnia 13 września 1996 r. o utrzymaniu czystości i porządku w gminach (t. j. Dz. U. z <text:s/>2018 r. poz. 1454 ze zm.).</text:p>
            </text:list-item>
            <text:list-item>
              <text:p text:style-name="P68">Kosztami za wszelkie szkody wyrządzone Zamawiającemu lub osobom trzecim wynikłe ze złego oznakowania robót obciążony zostanie Wykonawca.</text:p>
            </text:list-item>
          </text:list>
        </text:list-item>
      </text:list>
      <text:p text:style-name="P69">§ 4</text:p>
      <text:p text:style-name="P70">Terminy wykonania</text:p>
      <text:list text:style-name="WW8Num4">
        <text:list-item text:start-value="1">
          <text:p text:style-name="P71">Wykonawca zobowiązuje się do wykonania przedmiotu umowy od dnia przekazania terenu budowy do dnia 29.11.2019 roku.</text:p>
        </text:list-item>
        <text:list-item>
          <text:p text:style-name="P72">Za termin zakończenia robót uważa się datę<text:s/>zgłoszenia przez Wykonawcę gotowości do odbioru końcowego, o którym mowa w § 5 ust. 1 niniejszej umowy.</text:p>
        </text:list-item>
      </text:list>
      <text:p text:style-name="P73">§ 5</text:p>
      <text:p text:style-name="P74">Odbiory</text:p>
      <text:list text:style-name="WW8Num1">
        <text:list-item text:start-value="1">
          <text:p text:style-name="P75">Strony ustalają, że przedmiotem odbioru końcowego jest wykonanie przedmiotu umowy objętego niniejsza umową, potwierdzone protokołem odbioru<text:s/>końcowego.</text:p>
        </text:list-item>
        <text:list-item>
          <text:p text:style-name="P76">Rozpoczęcie czynności odbioru nastąpi w terminie do 7 dni, licząc od daty zgłoszenia przez Wykonawcę gotowości do odbioru. Zakończenie czynności odbioru winno nastąpić najpóźniej 7 dnia, licząc od dnia ich rozpoczęcia.</text:p>
        </text:list-item>
        <text:list-item>
          <text:p text:style-name="P77">W czynnościach odbioru końcowego powinni uczestniczyć przedstawiciele Wykonawcy oraz przedstawiciele Zamawiającego.</text:p>
        </text:list-item>
        <text:list-item>
          <text:p text:style-name="P78">Z czynności odbioru końcowego zostanie sporządzony protokół, który zawierać będzie wszystkie ustalenia, zalecenia poczynione w trakcie odbioru.</text:p>
        </text:list-item>
        <text:list-item>
          <text:p text:style-name="P79">Z dniem protokolarnego<text:s/>odbioru końcowego przechodzi na Zamawiającego ryzyko utraty lub uszkodzenia przedmiotu budowy.</text:p>
        </text:list-item>
        <text:list-item>
          <text:p text:style-name="P80">Jeżeli w toku poszczególnych czynności odbiorów zostanie stwierdzone, że przedmiot odbioru nie osiągnął gotowości do odbioru z powodu nie zakończenia robót lub<text:s/>jego wadliwego wykonania (wad istotnych), Zamawiający odmówi odbioru z przyczyn za które odpowiedzialność ponosi Wykonawca.</text:p>
        </text:list-item>
        <text:list-item>
          <text:p text:style-name="P81">Jeżeli w toku czynności odbioru końcowego przedmiotu umowy zostaną stwierdzone wady:</text:p>
          <text:list text:continue-numbering="true">
            <text:list-item>
              <text:p text:style-name="P82">nadające się do usunięcia, Zamawiający może zażądać usunięcia wad, wyznaczając odpowiedni termin; fakt usunięcia wad zostanie stwierdzony protokolarnie, a terminem odbioru w takich sytuacjach będzie termin usunięcia wad określony w protokole usunięcia wad,</text:p>
            </text:list-item>
            <text:list-item>
              <text:p text:style-name="P83">nie nadające się do usunięcia, Zamawiający może:</text:p>
            </text:list-item>
          </text:list>
        </text:list-item>
      </text:list>
      <text:list text:style-name="WW8Num12">
        <text:list-item text:start-value="1">
          <text:p text:style-name="P84">jeżeli wady umożliwiają użytkowanie obiektu zgodnie z jego przeznaczeniem, obniżyć<text:s/><text:soft-page-break/>wynagrodzenie Wykonawcy odpowiednio do utraconej wartości użytkowej, estetycznej lub technicznej,</text:p>
        </text:list-item>
        <text:list-item>
          <text:p text:style-name="P85">jeżeli wady uniemożliwiają użytkowanie obiektu zgodnie z jego przeznaczeniem, odstąpić od umowy z przyczyn za które odpowiedzialność ponosi Wykonawca.</text:p>
        </text:list-item>
      </text:list>
      <text:p text:style-name="P86">§ 6</text:p>
      <text:p text:style-name="P87">Wynagrodzenie</text:p>
      <text:list text:style-name="WW8Num8">
        <text:list-item text:start-value="1">
          <text:p text:style-name="P88">Wynagrodzenie ryczałtowe za cały zakres obowiązywania umowy wynosi:<text:span text:style-name="T89"><text:s/>…....</text:span><text:span text:style-name="T90"><text:s/></text:span>brutto<text:s/><text:span text:style-name="T91">(słownie: …........................</text:span><text:span text:style-name="T92">)</text:span><text:span text:style-name="T93"><text:s/></text:span>w tym podatek VAT w wysokości …..% co<text:s/>stanowi kwotę …...........<text:span text:style-name="T94"><text:s/>z</text:span><text:span text:style-name="T95">ł</text:span><text:s/>(<text:span text:style-name="T96">słownie: ….....................</text:span>), wartość robót bez podatku VAT (netto) wynosi …..............<text:span text:style-name="T97"><text:s/>zł<text:s/></text:span><text:span text:style-name="T98">(słownie:</text:span><text:s/><text:span text:style-name="T99">…..............................................................</text:span>).</text:p>
        </text:list-item>
        <text:list-item>
          <text:p text:style-name="P100">Podatek VAT zostanie zapłacony zgodnie z obowiązującymi przepisami.</text:p>
        </text:list-item>
        <text:list-item>
          <text:p text:style-name="P101">Wynagrodzenie obejmuje wszystkie koszty niezbędne do realizacji całokształtu przedsięwzięcia inwestycyjnego w szczególności wszystkie roboty przygotowawcze, porządkowe, projekt organizacji placu budowy wraz z jego organizacją i późniejszą<text:s/>likwidacją, wszystkie koszty utrzymania budowy i zaplecza budowy, koszty związane z odbiorami wykonanych robót, koszt wykonania dokumentacji powykonawczej oraz inne koszty wynikające z umowy i jej załączników.</text:p>
        </text:list-item>
        <text:list-item>
          <text:p text:style-name="P102">Jednakże jeżeli w trakcie wykonywania robót Zamawiający (inwestor) ograniczy zakres robót, bądź zaistnieje konieczność wprowadzenia robót zamiennych to wynagrodzenie Wykonawcy będzie korygowane o skutki wynikające z tytułu zmian w technologii w oparciu o bazę cenowo – kosztorysową kosztorysu ofertowego Wykonawcy stanowiącego Załącznik do oferty Wykonawcy.</text:p>
        </text:list-item>
      </text:list>
      <text:p text:style-name="P103">§ 7</text:p>
      <text:p text:style-name="P104"><text:span text:style-name="T105">Warunki płatno</text:span>ś<text:span text:style-name="T106">ci</text:span></text:p>
      <text:p text:style-name="Standard">1. Ostateczne rozliczenie za wykonane roboty nastąpi w oparciu o fakturę końcową wystawioną na podstawie protokołu odbioru końcowego.<text:s/></text:p>
      <text:p text:style-name="Standard">2. Faktura końcowa będzie płatna w terminie<text:s/>30 dni od dnia otrzymania przez Zamawiającego na <text:s/>wskazany rachunek bankowy.</text:p>
      <text:p text:style-name="P107">3. Zamawiający, zgodnie z art. 4 ust. 3 ustawy z dnia 9 listopada 2018 r. <text:s/><text:span text:style-name="T108">o<text:s/></text:span><text:span text:style-name="T109">elektronicznym fakturowaniu</text:span><text:span text:style-name="T110"><text:s/>w zamówieniach publicznych, koncesjach na roboty budowlane lub usługi ora</text:span><text:span text:style-name="T111">z partnerstwie publiczno-prywatnym</text:span><text:s/>wyłącza uprawnienie Wykonawcy do złożenia faktury<text:s/><text:span text:style-name="T112">elektronicznej za pośrednictwem Platformy Elektronicznego Fakturowania</text:span><text:span text:style-name="T113">.</text:span></text:p>
      <text:p text:style-name="P114">§ 8</text:p>
      <text:p text:style-name="P115"><text:span text:style-name="T116">Gwarancja i r</text:span><text:span text:style-name="T117">ę</text:span><text:span text:style-name="T118">kojmia</text:span></text:p>
      <text:list text:style-name="WW8Num9">
        <text:list-item text:start-value="1">
          <text:p text:style-name="P119">Wykonawca udziela<text:s/><text:span text:style-name="T120">36</text:span><text:span text:style-name="T121"><text:s/>miesi</text:span><text:span text:style-name="T122">ę</text:span><text:span text:style-name="T123">cznej gwarancji jako</text:span><text:span text:style-name="T124">ś</text:span><text:span text:style-name="T125">ci<text:s/></text:span>na wykonany przedmiot umowy, licząc od daty podpisania protokołu odbioru końcowego.</text:p>
        </text:list-item>
        <text:list-item>
          <text:p text:style-name="P126">Okres rękojmi wynika z przepisów Kodeksu Cywilnego.</text:p>
        </text:list-item>
        <text:list-item>
          <text:p text:style-name="P127">O wykryciu wady w okresie gwarancji lub rękojmi Zamawiający zobowiązany jest zawiadomić Wykonawcę na piśmie lub telefonicznie, jednocześnie podając termin i miejsce oględzin mających na celu jej stwierdzenie.</text:p>
        </text:list-item>
        <text:list-item>
          <text:p text:style-name="P128">W wyniku dokonania oględzin sporządzony zostanie protokół, w którym również ustalony zostanie termin usunięcia wad jednak nie dłuższy niż 14 dni.</text:p>
        </text:list-item>
        <text:list-item>
          <text:p text:style-name="P129">Usunięcie wad winno być stwierdzone protokolarnie. Za dzień usunięcia wad uznaje się dzień podpisania przez strony umowy protokołu usunięcia wad. W przypadku gdy w trakcie odbioru usunięcia wad zostanie stwierdzone, że wady nie zostały usunięte wówczas Zamawiający ma prawo zlecić usunięcie tych wad<text:s/>na koszt i ryzyko Wykonawcy.</text:p>
        </text:list-item>
      </text:list>
      <text:p text:style-name="P130"><text:s/>§ 9</text:p>
      <text:p text:style-name="P131">Kary umowne</text:p>
      <text:list text:style-name="WW8Num7">
        <text:list-item text:start-value="1">
          <text:p text:style-name="P132">Wykonawca zapłaci Zamawiającemu karę umowną:</text:p>
        </text:list-item>
      </text:list>
      <text:list text:style-name="WW8Num10">
        <text:list-item text:start-value="1">
          <text:p text:style-name="P133">za odstąpienie od umowy przez Zamawiającego z przyczyn, za które ponosi odpowiedzialność Wykonawca w wysokości 10% wynagrodzenia umownego brutto, o którym mowa § 6<text:s/>ust. 1 za przedmiot umowy,</text:p>
        </text:list-item>
        <text:list-item>
          <text:p text:style-name="P134">za opóźnienie w oddaniu określonego w umowie przedmiotu w wysokości 0,2% wynagrodzenia umownego brutto, o którym mowa w § 6 ust. 1 za każdy dzień opóźnienia,</text:p>
        </text:list-item>
        <text:list-item>
          <text:p text:style-name="P135">za opóźnienie w usunięciu wad stwierdzonych przy odbiorach w wysokości<text:s/>0,2% wynagrodzenia umownego brutto, o którym mowa w § 6 ust. 1 za każdy dzień opóźnienia, liczonego od dnia wyznaczonego na usunięcie wad.</text:p>
        </text:list-item>
        <text:list-item>
          <text:p text:style-name="P136">za opóźnienie w usunięciu wad stwierdzonych w okresie gwarancji lub rękojmi – w wysokości 0,2% wynagrodzenia umownego<text:s/>brutto, o którym mowa w § 6 ust. 1 za każdy dzień opóźnienia, liczonego od dnia wyznaczonego na usunięcie wad.</text:p>
        </text:list-item>
      </text:list>
      <text:list text:style-name="WW8Num7" text:continue-numbering="true">
        <text:list-item>
          <text:p text:style-name="P137">Zamawiający zapłaci Wykonawcy karę umowną za odstąpienie od umowy przez Wykonawcę z przyczyn za które ponosi odpowiedzialność Zamawiający w wysokości 10% wynagrodzenia umownego brutto, o którym mowa w § 6 ust. 1.</text:p>
        </text:list-item>
        <text:list-item>
          <text:p text:style-name="P138">Strony zastrzegają sobie prawo do dochodzenia odszkodowania uzupełniającego przenoszącego wysokość kar umownych do wysokości rzeczywiście poniesionej szkody.</text:p>
        </text:list-item>
        <text:list-item>
          <text:p text:style-name="P139">W przypadku<text:s/>uzgodnienia zmiany terminów realizacji kara umowna będzie liczona od nowych terminów.</text:p>
        </text:list-item>
        <text:list-item>
          <text:p text:style-name="P140">Wykonawca nie może odmówić usunięcia wad bez względu na wysokość związanych z tym kosztów.</text:p>
        </text:list-item>
        <text:list-item>
          <text:p text:style-name="P141">Zamawiający zastrzega sobie możliwość potrącenia kar umownych z faktury wystawionej przez Wykonawcę.</text:p>
        </text:list-item>
      </text:list>
      <text:p text:style-name="P142">§ 10</text:p>
      <text:p text:style-name="P143">Zmiana umowy</text:p>
      <text:p text:style-name="P144">Wszelkie zmiany niniejszej umowy wymagają zachowania formy pisemnej pod rygorem nieważności.</text:p>
      <text:p text:style-name="P145">§ 11</text:p>
      <text:p text:style-name="P146"><text:span text:style-name="T147">Odst</text:span><text:span text:style-name="T148">ą</text:span><text:span text:style-name="T149">pienie od umowy</text:span></text:p>
      <text:p text:style-name="P150">Oprócz przypadków wymienionych w treści tytułu XV Kodeksu Cywilnego Stronom przysługuje prawo odstąpienia od umowy w całości bądź w części w następujących sytuacjach:</text:p>
      <text:list text:style-name="WW8Num10" text:continue-numbering="true">
        <text:list-item>
          <text:list>
            <text:list-item>
              <text:p text:style-name="P151">Zamawiającemu przysługuje prawo do odstąpienia od umowy w całości bądź w części:</text:p>
            </text:list-item>
          </text:list>
        </text:list-item>
      </text:list>
      <text:list text:style-name="WW8Num6" text:continue-numbering="true">
        <text:list-item>
          <text:list>
            <text:list-item>
              <text:p text:style-name="P152">w razie wystąpienia istotnej zmiany okoliczności powodującej, że wykonanie umowy nie leży w<text:s/>interesie publicznym, czego nie można było przewidzieć w chwili zawarcia umowy,</text:p>
            </text:list-item>
            <text:list-item>
              <text:p text:style-name="P153">zostanie ogłoszona upadłość lub rozwiązanie firmy Wykonawcy,</text:p>
            </text:list-item>
            <text:list-item>
              <text:p text:style-name="P154">zostanie wydany nakaz zajęcia majątku Wykonawcy,</text:p>
            </text:list-item>
            <text:list-item>
              <text:p text:style-name="P155">Wykonawca nie rozpoczął robót bez uzasadnionych przyczyn lub nie kontynuuje ich pomimo wezwania Zamawiającego złożonego na piśmie,</text:p>
            </text:list-item>
            <text:list-item>
              <text:p text:style-name="P156">Wykonawca przerwał realizację robót i przerwa ta trwa dłużej niż 14 dni,</text:p>
            </text:list-item>
            <text:list-item>
              <text:p text:style-name="P157">w razie zaistnienia okoliczności, o których mowa w § 5 ust. 7 ppkt 7.2 lit. b).</text:p>
            </text:list-item>
          </text:list>
        </text:list-item>
        <text:list-item>
          <text:p text:style-name="P158">Złożenie oświadczenie odstąpieniu od umowy może nastąpić w terminie 14 dni od powzięcia wiadomości o powyższych okolicznościach.</text:p>
        </text:list-item>
        <text:list-item>
          <text:p text:style-name="P159">Wykonawcy przysługuje prawo odstąpienia od umowy w całości bądź w części <text:s/>jeżeli Zamawiający nie wywiązuje się z obowiązku zapłaty faktur mimo dodatkowego wezwania w<text:s/>terminie dwóch miesięcy od upływu terminu na zapłatę faktur, określonego w niniejszej umowie.</text:p>
        </text:list-item>
        <text:list-item>
          <text:p text:style-name="P160">Odstąpienie od umowy winno nastąpić w formie pisemnej pod rygorem nieważności takiego oświadczenia i powinno zawierać uzasadnienie.</text:p>
        </text:list-item>
        <text:list-item>
          <text:p text:style-name="P161">Zamawiający w razie odstąpienia od umowy z przyczyn, za które Wykonawca nie ponosi odpowiedzialności, zobowiązany jest do:</text:p>
        </text:list-item>
      </text:list>
      <text:p text:style-name="P162">5.1. dokonania odbioru robót przerwanych oraz zapłaty wynagrodzenia za roboty, które zostały wykonane do dnia odstąpienia,</text:p>
      <text:p text:style-name="P163">5.2. rozliczenia się z Wykonawcą z tytułu nierozliczonych w inny sposób kosztów budowy obiektów zaplecza, urządzeń związanych z zagospodarowaniem i uzbrojeniem terenu budowy, chyba że Wykonawca wyrazi zgodę na przejęcie tych obiektów i urządzeń,</text:p>
      <text:p text:style-name="P164">5.3. przejęcia od Wykonawcy pod swój dozór terenu<text:s/>budowy.</text:p>
      <text:p text:style-name="P165"><text:line-break/>§ 12</text:p>
      <text:p text:style-name="P166"><text:tab/>Informacja o ochronie danych osobowych</text:p>
      <text:p text:style-name="P167">1. Strony niniejszej umowy oświadczają, że zgodnie z przepisami Rozporządzenia Parlamentu<text:s/><text:soft-page-break/>Europejskiego i Rady (UE) 2016/679 z dnia 27 kwietnia 2016r. w sprawie ochrony osób fizycznych w związku z przetwarzaniem danych osobowych i w sprawie swobodnego przepływu takich danych oraz uchylenia Dyrektywy 95/46/WE (zwanego dalej "Rozporządzeniem"), powierzają sobie nawzajem dane osobowe osób je reprezentujących (np. imię, nazwisko, PESEL lub numer dokumentu tożsamości, numer telefonu, adres e-mail), oraz osób odpowiedzialnych za realizację umowy po każdej ze stron (np. imię, nazwisko, stanowisko, numer telefonu, adres e-mail), jak też dane osobowe podwykonawców oraz przekazane dane pracowników Wykonawcy (podwykonawcy) (np. imię, nazwisko, stanowisko, numer telefonu, adres e-mail), jak również dane osobowe osób, które będą uczestniczyć w wykonaniu zamówienia (np. imię, nazwisko, stanowisko, numer telefonu, adres email).</text:p>
      <text:p text:style-name="P168">2. Wskazane w ust. 1 dane będą przetwarzane wyłącznie w celu realizacji niniejszej umowy i mogą być przekazywane do dalszego przetwarzania bez zgody drugiej Strony, zgodnie z obowiązującymi przepisami.</text:p>
      <text:p text:style-name="P169">3. Strony oświadczają, że stosują środki bezpieczeństwa spełniające wymogi Rozporządzenia, adekwatne do ryzyka związanego z przetwarzaniem danych osobowych, o których mowa w art. 32 w/w Rozporządzenia.</text:p>
      <text:p text:style-name="P170">4. Strony zobowiązują się po stwierdzeniu naruszenia ochrony danych osobowych bez zbędnej zwłoki zgłosić je drugiej Stronie, jak również mają<text:s/>prawo do kontroli sposobu przetwarzania danych osobowych przez drugą Stronę.</text:p>
      <text:p text:style-name="P171">5. Strony mają prawo dostępu do podanych danych osobowych, ich sprostowania, usunięcia lub ograniczenia przetwarzania, jak też do wniesienia sprzeciwu wobec dalszego przetwarzania, na zasadach określonych przepisami prawa.</text:p>
      <text:p text:style-name="P172">6. Strony po zakończeniu niniejszej umowy i po upływie okresu przedawnienia roszczeń związanych z jej realizacją zobowiązane są usunąć wszelkie powierzone dane osobowe, w tym ich kopie, chyba że prawo Unii lub prawo państwa członkowskiego nakazują przechowywanie danych</text:p>
      <text:p text:style-name="Standard">osobowych przez okres dłuższy.</text:p>
      <text:p text:style-name="P173">§ 13</text:p>
      <text:p text:style-name="P174"><text:span text:style-name="T175">Postanowienia ko</text:span><text:span text:style-name="T176">ń</text:span><text:span text:style-name="T177">cowe</text:span></text:p>
      <text:list text:style-name="WW8Num11">
        <text:list-item text:start-value="1">
          <text:p text:style-name="P178">Integralną część Umowy stanowi oferta złożona przez Wykonawcę.</text:p>
        </text:list-item>
        <text:list-item>
          <text:p text:style-name="P179">Ewentualne spory, wynikłe w związku z realizacją przedmiotu umowy, strony zobowiązują się rozwiązywać w drodze wspólnych negocjacji, a w przypadku niemożności ustalenia kompromisu będą rozstrzygane przez sąd właściwy dla siedziby Zamawiającego.</text:p>
        </text:list-item>
        <text:list-item>
          <text:p text:style-name="P180">Niemożność lub nieskuteczność któregokolwiek z postanowień Umowy nie wpływa na możność i<text:s/>skuteczność pozostałych jej postanowień. Strony będą dążyły do zastąpienia niemożnego lub nieskutecznego postanowienia przez możne i skuteczne postanowienie, które osiągnie <text:s/>w sposób jak najbardziej zbliżony taki sam lub podobny cel finansowy i gospodarczy.</text:p>
        </text:list-item>
        <text:list-item>
          <text:p text:style-name="P181">W sprawach, których nie reguluje niniejsza umowa, będą miały zastosowanie odpowiednie przepisy Kodeksu Cywilnego i Prawa budowlanego wraz z aktami wykonawczymi do tych ustaw.</text:p>
        </text:list-item>
        <text:list-item>
          <text:p text:style-name="P182">Niniejszą umowę wraz z załącznikami sporządzono w czterech jednobrzmiących egzemplarzach, trzy egzemplarze dla Zamawiającego i jeden egzemplarz dla Wykonawcy.</text:p>
        </text:list-item>
      </text:list>
      <text:p text:style-name="P183"/>
      <text:p text:style-name="P184"/>
      <text:p text:style-name="P185"/>
      <text:p text:style-name="P186"><text:s text:c="2"/>…………………………………<text:tab/><text:tab/><text:tab/><text:tab/>……………………………………</text:p>
      <text:p text:style-name="P187"><text:s text:c="4"/>(Zamawiający)<text:s/><text:tab/><text:tab/><text:tab/><text:tab/><text:tab/><text:s text:c="21"/>(Wykonawca)</text:p>
      <text:p text:style-name="P188"/>
      <text:p text:style-name="P189"/>
      <text:p text:style-name="P190"/>
      <text:p text:style-name="P191"><text:s/>………………………………………</text:p>
      <text:p text:style-name="P192"><text:s text:c="12"/>(Kontrasygnata Skarbni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3z0" style:display-name="WW8Num13z0" style:family="text">
      <style:text-properties fo:font-weight="normal" style:font-weight-asian="norm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2z0" style:display-name="WW8Num12z0" style:family="text"/>
    <style:style style:name="WW8Num8z0" style:display-name="WW8Num8z0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10z0" style:display-name="WW8Num10z0" style:family="text"/>
    <style:style style:name="WW8Num10z1" style:display-name="WW8Num10z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background-color="transparen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1.375in" text:min-label-width="0.302in" text:list-level-position-and-space-mode="label-alignment">
          <style:list-level-label-alignment text:label-followed-by="listtab" fo:margin-left="1.677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fo:font-weight="normal" style:font-weight-asian="normal" style:font-weight-complex="normal" fo:color="#000000" fo:font-size="12pt" style:font-size-asian="12pt" style:font-size-complex="12pt"/>
    </style: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Chlebosz</dc:creator>
    <meta:creation-date>2017-03-23T12:43:00Z</meta:creation-date>
    <dc:date>2019-09-18T11:53:00Z</dc:date>
    <meta:print-date>2019-09-05T11:31:00Z</meta:print-date>
    <meta:template xlink:href="Normal" xlink:type="simple"/>
    <meta:editing-cycles>31</meta:editing-cycles>
    <meta:editing-duration>PT49200S</meta:editing-duration>
    <meta:document-statistic meta:page-count="5" meta:paragraph-count="31" meta:word-count="2248" meta:character-count="15709" meta:row-count="112" meta:non-whitespace-character-count="13492"/>
  </office:meta>
</office:document-meta>
</file>