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Univers-PL, 'Times New Roman'" svg:font-family="Univers-PL, 'Times New Roman'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</style:style>
    <style:style style:name="P4" style:parent-style-name="Standarduser" style:family="paragraph">
      <style:paragraph-properties fo:text-align="end"/>
    </style:style>
    <style:style style:name="P5" style:parent-style-name="Standarduser" style:family="paragraph">
      <style:paragraph-properties fo:text-align="center"/>
      <style:text-properties fo:font-weight="bold" style:font-weight-asian="bold"/>
    </style:style>
    <style:style style:name="P6" style:parent-style-name="Standarduser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user" style:family="paragraph">
      <style:paragraph-properties fo:text-align="justify"/>
      <style:text-properties fo:font-weight="bold" style:font-weight-asian="bold"/>
    </style:style>
    <style:style style:name="P10" style:parent-style-name="Standarduser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font-weight="bold" style:font-weight-asian="bold"/>
    </style:style>
    <style:style style:name="P14" style:parent-style-name="Normalny" style:family="paragraph">
      <style:paragraph-properties fo:text-align="justify" fo:margin-left="0.2479in">
        <style:tab-stops/>
      </style:paragraph-properties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hi" style:country-asian="IN"/>
    </style:style>
    <style:style style:name="T16" style:parent-style-name="Domyślnaczcionkaakapitu" style:family="text">
      <style:text-properties style:font-name-complex="Times New Roman" fo:font-size="11pt" style:font-size-asian="11pt" style:font-size-complex="11pt" style:language-asian="hi" style:country-asian="IN"/>
    </style:style>
    <style:style style:name="T17" style:parent-style-name="Domyślnaczcionkaakapitu" style:family="text">
      <style:text-properties style:font-name-complex="Times New Roman" fo:color="#000000" fo:font-size="11pt" style:font-size-asian="11pt" style:font-size-complex="11pt" style:language-asian="hi" style:country-asian="IN"/>
    </style:style>
    <style:style style:name="T18" style:parent-style-name="Domyślnaczcionkaakapitu" style:family="text">
      <style:text-properties style:font-name-complex="Times New Roman" fo:color="#000000" fo:font-size="11pt" style:font-size-asian="11pt" style:font-size-complex="11pt" style:language-asian="hi" style:country-asian="IN"/>
    </style:style>
    <style:style style:name="P19" style:parent-style-name="Normalny" style:family="paragraph">
      <style:paragraph-properties fo:text-align="center">
        <style:tab-stops>
          <style:tab-stop style:type="left" style:position="0.8409in"/>
        </style:tab-stops>
      </style:paragraph-properties>
    </style:style>
    <style:style style:name="P20" style:parent-style-name="Standarduser" style:family="paragraph">
      <style:paragraph-properties fo:text-align="justify"/>
      <style:text-properties fo:font-weight="bold" style:font-weight-asian="bold"/>
    </style:style>
    <style:style style:name="P21" style:parent-style-name="Standarduser" style:family="paragraph">
      <style:paragraph-properties fo:text-align="justify"/>
    </style:style>
    <style:style style:name="P22" style:parent-style-name="Standarduser" style:family="paragraph">
      <style:paragraph-properties fo:text-align="justify"/>
    </style:style>
    <style:style style:name="P23" style:parent-style-name="Standarduser" style:family="paragraph">
      <style:paragraph-properties fo:text-align="justify"/>
    </style:style>
    <style:style style:name="P24" style:parent-style-name="Standarduser" style:family="paragraph">
      <style:paragraph-properties fo:text-align="justify"/>
    </style:style>
    <style:style style:name="P25" style:parent-style-name="Standarduser" style:family="paragraph">
      <style:paragraph-properties fo:text-align="justify"/>
    </style:style>
    <style:style style:name="P26" style:parent-style-name="Standarduser" style:family="paragraph">
      <style:paragraph-properties fo:text-align="justify"/>
      <style:text-properties fo:font-weight="bold" style:font-weight-asian="bold"/>
    </style:style>
    <style:style style:name="P27" style:parent-style-name="Standarduser" style:family="paragraph">
      <style:paragraph-properties fo:text-align="justify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user" style:family="paragraph">
      <style:paragraph-properties fo:text-align="justify"/>
      <style:text-properties style:font-weight-complex="bold"/>
    </style:style>
    <style:style style:name="P31" style:parent-style-name="Standarduser" style:family="paragraph">
      <style:paragraph-properties fo:text-align="justify"/>
      <style:text-properties style:font-weight-complex="bold"/>
    </style:style>
    <style:style style:name="P32" style:parent-style-name="Standarduser" style:family="paragraph">
      <style:paragraph-properties fo:text-align="justify"/>
      <style:text-properties style:font-weight-complex="bold"/>
    </style:style>
    <style:style style:name="P33" style:parent-style-name="Standarduser" style:family="paragraph">
      <style:paragraph-properties fo:text-align="justify"/>
      <style:text-properties style:font-weight-complex="bold"/>
    </style:style>
    <style:style style:name="P34" style:parent-style-name="Standarduser" style:family="paragraph">
      <style:paragraph-properties fo:text-align="justify"/>
      <style:text-properties style:font-weight-complex="bold"/>
    </style:style>
    <style:style style:name="P35" style:parent-style-name="pkt" style:family="paragraph">
      <style:paragraph-properties fo:margin-top="0in" fo:margin-bottom="0in" fo:margin-left="0.0201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0694in"/>
    </style:style>
    <style:style style:name="T40" style:parent-style-name="Domyślnaczcionkaakapitu" style:family="text">
      <style:text-properties style:font-name-asian="Times New Roman" style:font-name-complex="Times New Roman" fo:color="#000000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 fo:color="#000000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 fo:color="#000000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style:line-height-at-least="0.0694in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-asian="Times New Roman" style:font-name-complex="Times New Roman" fo:color="#000000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P53" style:parent-style-name="Standarduser" style:family="paragraph">
      <style:paragraph-properties fo:text-align="justify"/>
    </style:style>
    <style:style style:name="P54" style:parent-style-name="Standarduser" style:family="paragraph">
      <style:paragraph-properties fo:text-align="justify"/>
    </style:style>
    <style:style style:name="P55" style:parent-style-name="Standarduser" style:family="paragraph">
      <style:paragraph-properties fo:text-align="justify" fo:line-height="150%"/>
    </style:style>
    <style:style style:name="P56" style:parent-style-name="Standarduser" style:family="paragraph">
      <style:paragraph-properties fo:text-align="justify" fo:line-height="150%"/>
    </style:style>
    <style:style style:name="P57" style:parent-style-name="Standarduser" style:family="paragraph">
      <style:paragraph-properties fo:text-align="justify" fo:line-height="150%"/>
    </style:style>
    <style:style style:name="P58" style:parent-style-name="Standarduser" style:family="paragraph">
      <style:paragraph-properties fo:text-align="justify"/>
    </style:style>
    <style:style style:name="P59" style:parent-style-name="Standarduser" style:family="paragraph">
      <style:paragraph-properties fo:text-align="justify"/>
    </style:style>
    <style:style style:name="P60" style:parent-style-name="Standarduser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1 do Zaproszenia do składania ofert</text:p>
      <text:p text:style-name="P4">Znak sprawy: IRŚ.271.2.05.2020</text:p>
      <text:p text:style-name="Standarduser"/>
      <text:p text:style-name="P5">FORMULARZ OFERTOWY</text:p>
      <text:p text:style-name="P6"><text:span text:style-name="T7">Na wykonanie</text:span><text:s/>robót budowlanych o wartości <text:s/><text:span text:style-name="T8">poniżej 30.000 euro.</text:span></text:p>
      <text:p text:style-name="P9"/>
      <text:p text:style-name="P10"><text:span text:style-name="T11">1. Nazwa i adres<text:s/></text:span><text:span text:style-name="T12">Zamawiającego<text:s/></text:span>Gmina Przedbórz, ul. Mostowa 29, 97-570 Przedbórz.</text:p>
      <text:p text:style-name="P13">2. Przedmiot zamówienia:<text:s/></text:p>
      <text:p text:style-name="P14"><text:span text:style-name="T15">„Przebudowa i rozbudowa drogi gminnej – ul. Korycińskiej w Przedborzu”</text:span><text:span text:style-name="T16"><text:s/>na odcinku od hm 5+81,05 do hm 7+78,76 realizowanej w ramach<text:s/></text:span><text:span text:style-name="T17">przedsięwzięcia inwestycyjnego pn</text:span><text:span text:style-name="T18">. „Poprawa płynności transportu i bezpieczeństwa ruchu na drogach gminnych poprzez przebudowę ulic: Korycińska i Lipowa oraz budowę ulic: Majowa i Majowa Góra”.</text:span></text:p>
      <text:p text:style-name="P19"/>
      <text:p text:style-name="P20">3. Nazwa i adres Wykonawcy</text:p>
      <text:p text:style-name="P21">Nazwa............................................................................................................................................</text:p>
      <text:p text:style-name="P22">Adres.............................................................................................................................................</text:p>
      <text:p text:style-name="P23">NIP.............................................................REGON.....................................................................</text:p>
      <text:p text:style-name="P24">Telefon:..................................................... E-mail:.......................................................................</text:p>
      <text:p text:style-name="P25"/>
      <text:p text:style-name="P26">4.<text:s/>Cena oferty</text:p>
      <text:p text:style-name="P27"><text:span text:style-name="T28">Oferuję wykonanie przedmiotu całości przedmiotu umowy za</text:span><text:span text:style-name="T29">:</text:span></text:p>
      <text:p text:style-name="P30">Cenę netto ………………….……………. zł</text:p>
      <text:p text:style-name="P31">Podatek VAT (….%) ……………….…………… zł</text:p>
      <text:p text:style-name="P32">Cena brutto ……………….……………... zł</text:p>
      <text:p text:style-name="P33">Słownie brutto ……………………………………………………………………………. zł</text:p>
      <text:p text:style-name="P34"/>
      <text:p text:style-name="P35"><text:span text:style-name="T36">5.<text:s/></text:span><text:span text:style-name="T37">Oświadczenie w zakresie wypełniania obo</text:span><text:span text:style-name="T38">wiązku informacyjnego.</text:span></text:p>
      <text:p text:style-name="P39"><text:span text:style-name="T40">Oświadczam, że wypełniłem obowiązki informacyjne przewidziane w art. 13 lub art. 14<text:s/></text:span><text:span text:style-name="T41">rozporządzenia Parlamentu Europejskiego i Rady (UE) 2016/679 z dnia 27 kwietnia 2016 r. w sprawie ochrony osób fizycznych w związku z przetwarzaniem<text:s/></text:span><text:span text:style-name="T42">danych osobowych i w sprawie swobodnego przepływu takich danych oraz uchylenia dyrektywy 95/46/WE (ogólne rozporządzenie o ochronie danych) (Dz. Urz. UE L 119 z 04.05.2016, str. 1). (zwanym dalej<text:s/></text:span><text:span text:style-name="T43">RODO) wobec osób fizycznych,<text:s/></text:span><text:span text:style-name="T44">od których dane osobowe bezpośr</text:span><text:span text:style-name="T45">ednio lub pośrednio pozyskałem</text:span><text:span text:style-name="T46"><text:s/>w celu ubiegania się o udzielenie zamówienia publicznego w niniejszym postępowaniu</text:span><text:span text:style-name="T47">.*</text:span></text:p>
      <text:p text:style-name="P48"><text:span text:style-name="T49">UWAGA:</text:span><text:span text:style-name="T50">* W przypadku gdy wykonawca<text:s/></text:span><text:span text:style-name="T51">nie przekazuje danych osobowych innych niż bezpośrednio jego dotyczących lub zachodzi wyłączenie stosowani</text:span><text:span text:style-name="T52">a obowiązku informacyjnego, stosownie do art. 13 ust. 4 lub art. 14 ust. 5 RODO treści oświadczenia wykonawca nie składa (wówczas Wykonawca dokona wykreślenia treści oświadczenia w formularzu</text:span></text:p>
      <text:p text:style-name="P53">Oświadczam, że zapoznałem się z opisem przedmiotu zamówienia, i<text:s/>nie wnoszę do nich zastrzeżeń.</text:p>
      <text:p text:style-name="P54">Załącznikami do formularza ofertowego stanowiącymi integralną część oferty są:</text:p>
      <text:p text:style-name="P55">1...........................................................................</text:p>
      <text:p text:style-name="P56">2...........................................................................</text:p>
      <text:p text:style-name="P57">3...........................................................................</text:p>
      <text:p text:style-name="P58"/>
      <text:p text:style-name="P59">........................................... <text:s text:c="64"/>...........................................</text:p>
      <text:p text:style-name="P60"><text:span text:style-name="T61"><text:s text:c="6"/>(pieczęć Wyk</text:span><text:span text:style-name="T62">onawcy) <text:s text:c="88"/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Univers-PL, 'Times New Roman'" svg:font-family="Univers-PL, 'Times New Roman'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Univers-PL, 'Times New Roman'" style:font-name-asian="Times New Roman" style:font-name-complex="Univers-PL, 'Times New Roman'" fo:font-size="9.5pt" style:font-size-asian="9.5pt" style:font-size-complex="9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8Num13z0" style:display-name="WW8Num13z0" style:family="text">
      <style:text-properties fo:font-weight="normal" style:font-weight-asian="norma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ormalny" style:family="paragraph">
      <style:paragraph-properties fo:widows="2" fo:orphans="2" style:vertical-align="auto" fo:line-height="150%">
        <style:tab-stops>
          <style:tab-stop style:type="left" style:position="0.37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7.08333in" svg:height="1.0312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Jolanta</dc:creator>
    <meta:creation-date>2020-02-19T11:32:00Z</meta:creation-date>
    <dc:date>2020-02-19T11:32:00Z</dc:date>
    <meta:print-date>2019-10-24T08:20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45" meta:character-count="3113" meta:row-count="22" meta:non-whitespace-character-count="2674"/>
  </office:meta>
</office:document-meta>
</file>