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0.4583in" style:use-optimal-column-width="false"/>
    </style:style>
    <style:style style:name="TableColumn12" style:family="table-column">
      <style:table-column-properties style:column-width="1.3125in" style:use-optimal-column-width="false"/>
    </style:style>
    <style:style style:name="TableColumn13" style:family="table-column">
      <style:table-column-properties style:column-width="1.1041in" style:use-optimal-column-width="false"/>
    </style:style>
    <style:style style:name="TableColumn14" style:family="table-column">
      <style:table-column-properties style:column-width="1.3229in" style:use-optimal-column-width="false"/>
    </style:style>
    <style:style style:name="TableColumn15" style:family="table-column">
      <style:table-column-properties style:column-width="1.1562in" style:use-optimal-column-width="false"/>
    </style:style>
    <style:style style:name="TableColumn16" style:family="table-column">
      <style:table-column-properties style:column-width="1.3437in" style:use-optimal-column-width="false"/>
    </style:style>
    <style:style style:name="Table10" style:family="table">
      <style:table-properties style:width="6.6979in" fo:margin-left="0in" table:align="left"/>
    </style:style>
    <style:style style:name="TableRow17" style:family="table-row">
      <style:table-row-properties style:min-row-height="0.6145in"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" style:family="table-cell">
      <style:table-cell-properties fo:border="0.0034in solid #000000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9" style:family="table-row">
      <style:table-row-properties style:min-row-height="0.6145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4" style:family="table-row">
      <style:table-row-properties style:min-row-height="1.3854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Row57" style:family="table-row">
      <style:table-row-properties style:min-row-height="1.2291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style="italic" style:font-style-asian="italic" style:font-style-complex="italic"/>
    </style:style>
    <style:style style:name="T76" style:parent-style-name="Domyślnaczcionkaakapitu" style:family="text">
      <style:text-properties fo:font-style="italic" style:font-style-asian="italic" style:font-style-complex="italic"/>
    </style:style>
    <style:style style:name="P77" style:parent-style-name="Standard" style:family="paragraph">
      <style:text-properties fo:font-style="italic" style:font-style-asian="italic" style:font-style-complex="italic"/>
    </style:style>
    <style:style style:name="T78" style:parent-style-name="Domyślnaczcionkaakapitu" style:family="text">
      <style:text-properties fo:font-style="italic" style:font-style-asian="italic" style:font-style-complex="italic"/>
    </style:style>
    <style:style style:name="T79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/>Załącznik Nr 4 do zaproszenia</text:p>
      <text:p text:style-name="P2"/>
      <text:p text:style-name="Standard">Znak sprawy: IRŚ.271.2.6.2020</text:p>
      <text:p text:style-name="Standard"/>
      <text:p text:style-name="Standard"/>
      <text:p text:style-name="Standard"/>
      <text:p text:style-name="Standard">Nazwa wykonawcy<text:s/>................................................................................................................................</text:p>
      <text:p text:style-name="Standard">Adres wykonawcy .................................................................................................................................</text:p>
      <text:p text:style-name="Standard">Telefon/faks ...........................................................................................................................................</text:p>
      <text:p text:style-name="Standard">NIP................................................................REGON............................................................................</text:p>
      <text:p text:style-name="Standard"/>
      <text:p text:style-name="P3">WYKAZ WYKONANYCH USŁUG W OKRESIE OSTATNICH TRZECH LAT</text:p>
      <text:p text:style-name="P4">składając ofertę w postępowaniu o udzielenie zamówienia publicznego na:</text:p>
      <text:p text:style-name="P5"/>
      <text:p text:style-name="P6">„Gmina Przedbórz wolna od azbestu – unieszkodliwianie odpadów zawierających azbest”</text:p>
      <text:p text:style-name="P7"/>
      <text:p text:style-name="P8">oświadczamy, że wykonaliśmy/wykonujemy następujące usługi: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Lp.</text:p>
          </table:table-cell>
          <table:table-cell table:style-name="TableCell20" table:number-rows-spanned="2">
            <text:p text:style-name="P21">Przedmiot</text:p>
            <text:p text:style-name="P22">zamówienia -</text:p>
            <text:p text:style-name="P23">(rodzaj i zakres</text:p>
            <text:p text:style-name="P24">rzeczowy)</text:p>
          </table:table-cell>
          <table:table-cell table:style-name="TableCell25" table:number-rows-spanned="2">
            <text:p text:style-name="P26">Wartość</text:p>
            <text:p text:style-name="P27">zamówienia</text:p>
            <text:p text:style-name="P28"/>
            <text:p text:style-name="P29">(brutto PLN)</text:p>
          </table:table-cell>
          <table:table-cell table:style-name="TableCell30" table:number-columns-spanned="2">
            <text:p text:style-name="P31">Data wykonania</text:p>
            <text:p text:style-name="P32">zamówienia</text:p>
            <text:p text:style-name="P33">(dzień, miesiąc, rok)</text:p>
          </table:table-cell>
          <table:covered-table-cell/>
          <table:table-cell table:style-name="TableCell34" table:number-rows-spanned="2">
            <text:p text:style-name="P35">Miejsce wykonania</text:p>
            <text:p text:style-name="P36">zamówienia</text:p>
            <text:p text:style-name="P37">(nazwa i<text:s/>adres</text:p>
            <text:p text:style-name="P38">Zamawiającego)</text:p>
          </table:table-cell>
        </table:table-row>
        <table:table-row table:style-name="TableRow3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0">
            <text:p text:style-name="P41">rozpoczęcie</text:p>
          </table:table-cell>
          <table:table-cell table:style-name="TableCell42">
            <text:p text:style-name="P43">zakończenie</text:p>
          </table:table-cell>
          <table:covered-table-cell>
            <text:p text:style-name="Normalny"/>
          </table:covered-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ext:p text:style-name="P72">UWAGA!</text:p>
      <text:p text:style-name="P73">Do powyższego załącznika należy dołączyć dokumenty potwierdzające, że usługi zostały lub są wykonane należycie np. Referencje, opinie zamawiających.</text:p>
      <text:p text:style-name="P74"/>
      <text:p text:style-name="Standard"/>
      <text:p text:style-name="Standard"/>
      <text:p text:style-name="Standard"/>
      <text:p text:style-name="Standard">........................................... <text:s text:c="52"/>................................................................</text:p>
      <text:p text:style-name="Standard"><text:s text:c="4"/>(<text:span text:style-name="T75">miejscowość i data) <text:s text:c="58"/>(pieczęć i p</text:span><text:span text:style-name="T76">odpis osób(-y) uprawnionej</text:span></text:p>
      <text:p text:style-name="P77"><text:s text:c="97"/>do składania oświadczenia woli <text:s text:c="19"/></text:p>
      <text:p text:style-name="Standard"><text:span text:style-name="T78"><text:s text:c="80"/></text:span><text:span text:style-name="T79"><text:s text:c="17"/>w imieniu wykonawcy) 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</meta:initial-creator>
    <dc:creator>MagdaJ</dc:creator>
    <meta:creation-date>2018-03-13T09:13:00Z</meta:creation-date>
    <dc:date>2020-02-20T14:27:00Z</dc:date>
    <meta:print-date>2020-01-15T11:06:00Z</meta:print-date>
    <meta:template xlink:href="Normal" xlink:type="simple"/>
    <meta:editing-cycles>2</meta:editing-cycles>
    <meta:editing-duration>PT840S</meta:editing-duration>
    <meta:document-statistic meta:page-count="1" meta:paragraph-count="3" meta:word-count="271" meta:character-count="1900" meta:row-count="13" meta:non-whitespace-character-count="1632"/>
  </office:meta>
</office:document-meta>
</file>