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434cm" fo:margin-left="-0.048cm" fo:margin-top="0cm" fo:margin-bottom="0cm" table:align="left" style:writing-mode="lr-tb"/>
    </style:style>
    <style:style style:name="Tabela1.A" style:family="table-column">
      <style:table-column-properties style:column-width="0.785cm"/>
    </style:style>
    <style:style style:name="Tabela1.B" style:family="table-column">
      <style:table-column-properties style:column-width="4.297cm"/>
    </style:style>
    <style:style style:name="Tabela1.C" style:family="table-column">
      <style:table-column-properties style:column-width="0.903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1.787cm"/>
    </style:style>
    <style:style style:name="Tabela1.F" style:family="table-column">
      <style:table-column-properties style:column-width="2.522cm"/>
    </style:style>
    <style:style style:name="Tabela1.G" style:family="table-column">
      <style:table-column-properties style:column-width="1.685cm"/>
    </style:style>
    <style:style style:name="Tabela1.H" style:family="table-column">
      <style:table-column-properties style:column-width="2.043cm"/>
    </style:style>
    <style:style style:name="Tabela1.I" style:family="table-column">
      <style:table-column-properties style:column-width="0.111cm"/>
    </style:style>
    <style:style style:name="Tabela1.J" style:family="table-column">
      <style:table-column-properties style:column-width="0.157cm"/>
    </style:style>
    <style:style style:name="Tabela1.K" style:family="table-column">
      <style:table-column-properties style:column-width="0.1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cm" fo:border-left="0.05pt solid #000001" fo:border-right="none" fo:border-top="0.05pt solid #000001" fo:border-bottom="0.05pt solid #000001">
        <style:background-image/>
      </style:table-cell-properties>
    </style:style>
    <style:style style:name="Tabela1.I1" style:family="table-cell">
      <style:table-cell-properties fo:background-color="#ffffff" fo:padding="0cm" fo:border-left="0.05pt solid #000001" fo:border-right="none" fo:border-top="none" fo:border-bottom="none">
        <style:background-image/>
      </style:table-cell-properties>
    </style:style>
    <style:style style:name="Tabela1.J1" style:family="table-cell">
      <style:table-cell-properties fo:background-color="#ffffff" fo:padding="0cm" fo:border="none">
        <style:background-image/>
      </style:table-cell-properties>
    </style:style>
    <style:style style:name="Tabela1.K1" style:family="table-cell">
      <style:table-cell-properties fo:background-color="#ffffff" fo:padding="0cm" fo:border="none">
        <style:background-image/>
      </style:table-cell-properties>
    </style:style>
    <style:style style:name="Tabela1.2" style:family="table-row">
      <style:table-row-properties style:min-row-height="0.372cm" fo:keep-together="auto"/>
    </style:style>
    <style:style style:name="Tabela1.A2" style:family="table-cell">
      <style:table-cell-properties style:vertical-align="middle"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1.I2" style:family="table-cell">
      <style:table-cell-properties fo:background-color="#ffffff" fo:padding="0cm" fo:border-left="0.05pt solid #000001" fo:border-right="none" fo:border-top="none" fo:border-bottom="none">
        <style:background-image/>
      </style:table-cell-properties>
    </style:style>
    <style:style style:name="Tabela1.J2" style:family="table-cell">
      <style:table-cell-properties fo:background-color="#ffffff" fo:padding="0cm" fo:border="none">
        <style:background-image/>
      </style:table-cell-properties>
    </style:style>
    <style:style style:name="Tabela1.K2" style:family="table-cell">
      <style:table-cell-properties fo:background-color="#ffffff" fo:padding="0cm" fo:border="none">
        <style:background-image/>
      </style:table-cell-properties>
    </style:style>
    <style:style style:name="Tabela1.A3" style:family="table-cell">
      <style:table-cell-properties style:vertical-align="middle" fo:background-color="#ffffff" fo:padding="0cm" fo:border-left="0.05pt solid #000001" fo:border-right="none" fo:border-top="none" fo:border-bottom="0.5pt solid #00000a">
        <style:background-image/>
      </style:table-cell-properties>
    </style:style>
    <style:style style:name="Tabela1.I3" style:family="table-cell">
      <style:table-cell-properties fo:background-color="#ffffff" fo:padding="0cm" fo:border-left="0.05pt solid #000001" fo:border-right="none" fo:border-top="none" fo:border-bottom="0.5pt solid #00000a">
        <style:background-image/>
      </style:table-cell-properties>
    </style:style>
    <style:style style:name="Tabela1.J3" style:family="table-cell">
      <style:table-cell-properties fo:background-color="#ffffff" fo:padding="0cm" fo:border-left="none" fo:border-right="none" fo:border-top="none" fo:border-bottom="0.5pt solid #00000a">
        <style:background-image/>
      </style:table-cell-properties>
    </style:style>
    <style:style style:name="Tabela1.K3" style:family="table-cell">
      <style:table-cell-properties fo:background-color="#ffffff" fo:padding="0cm" fo:border-left="none" fo:border-right="none" fo:border-top="none" fo:border-bottom="0.5pt solid #00000a">
        <style:background-image/>
      </style:table-cell-properties>
    </style:style>
    <style:style style:name="Tabela1.4" style:family="table-row">
      <style:table-row-properties style:min-row-height="1.73cm" fo:keep-together="auto"/>
    </style:style>
    <style:style style:name="Tabela1.A4" style:family="table-cell">
      <style:table-cell-properties style:vertical-align="middle" fo:background-color="#ffffff" fo:padding="0cm" fo:border-left="0.05pt solid #000001" fo:border-right="none" fo:border-top="0.5pt solid #00000a" fo:border-bottom="0.5pt solid #000001">
        <style:background-image/>
      </style:table-cell-properties>
    </style:style>
    <style:style style:name="Tabela1.I4" style:family="table-cell">
      <style:table-cell-properties fo:background-color="#ffffff" fo:padding="0cm" fo:border-left="0.05pt solid #000001" fo:border-right="none" fo:border-top="0.5pt solid #00000a" fo:border-bottom="none">
        <style:background-image/>
      </style:table-cell-properties>
    </style:style>
    <style:style style:name="Tabela1.J4" style:family="table-cell">
      <style:table-cell-properties fo:background-color="#ffffff" fo:padding="0cm" fo:border-left="none" fo:border-right="none" fo:border-top="0.5pt solid #00000a" fo:border-bottom="none">
        <style:background-image/>
      </style:table-cell-properties>
    </style:style>
    <style:style style:name="Tabela1.K4" style:family="table-cell">
      <style:table-cell-properties fo:background-color="#ffffff" fo:padding="0cm" fo:border-left="none" fo:border-right="none" fo:border-top="0.5pt solid #00000a" fo:border-bottom="none">
        <style:background-image/>
      </style:table-cell-properties>
    </style:style>
    <style:style style:name="Tabela1.5" style:family="table-row">
      <style:table-row-properties style:min-row-height="1.111cm" fo:keep-together="auto"/>
    </style:style>
    <style:style style:name="Tabela1.A5" style:family="table-cell">
      <style:table-cell-properties style:vertical-align="middle" fo:background-color="#ffffff" fo:padding="0cm" fo:border-left="0.05pt solid #000001" fo:border-right="none" fo:border-top="0.5pt solid #000001" fo:border-bottom="0.05pt solid #000001">
        <style:background-image/>
      </style:table-cell-properties>
    </style:style>
    <style:style style:name="Tabela1.I5" style:family="table-cell">
      <style:table-cell-properties fo:background-color="#ffffff" fo:padding="0cm" fo:border-left="0.05pt solid #000001" fo:border-right="none" fo:border-top="0.5pt solid #00000a" fo:border-bottom="none">
        <style:background-image/>
      </style:table-cell-properties>
    </style:style>
    <style:style style:name="Tabela1.J5" style:family="table-cell">
      <style:table-cell-properties fo:background-color="#ffffff" fo:padding="0cm" fo:border-left="none" fo:border-right="none" fo:border-top="0.5pt solid #00000a" fo:border-bottom="none">
        <style:background-image/>
      </style:table-cell-properties>
    </style:style>
    <style:style style:name="Tabela1.K5" style:family="table-cell">
      <style:table-cell-properties fo:background-color="#ffffff" fo:padding="0cm" fo:border-left="none" fo:border-right="none" fo:border-top="0.5pt solid #00000a" fo:border-bottom="none">
        <style:background-image/>
      </style:table-cell-properties>
    </style:style>
    <style:style style:name="Tabela1.A6" style:family="table-cell">
      <style:table-cell-properties style:vertical-align="middle"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ela1.I6" style:family="table-cell">
      <style:table-cell-properties fo:background-color="#ffffff" fo:padding="0cm" fo:border-left="1pt solid #000001" fo:border-right="none" fo:border-top="none" fo:border-bottom="none">
        <style:background-image/>
      </style:table-cell-properties>
    </style:style>
    <style:style style:name="Tabela1.J6" style:family="table-cell">
      <style:table-cell-properties fo:background-color="#ffffff" fo:padding="0cm" fo:border="none">
        <style:background-image/>
      </style:table-cell-properties>
    </style:style>
    <style:style style:name="Tabela1.K6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Times New Roman1"/>
    </style:style>
    <style:style style:name="P3" style:family="paragraph" style:parent-style-name="Standard">
      <style:paragraph-properties fo:text-align="justify" style:justify-single-word="false"/>
      <style:text-properties style:font-name-asian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0.318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-1.02cm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/>
    </style:style>
    <style:style style:name="P11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>
          <style:tab-stop style:position="-1.02cm"/>
          <style:tab-stop style:position="1.769cm"/>
          <style:tab-stop style:position="3.039cm"/>
          <style:tab-stop style:position="4.309cm"/>
          <style:tab-stop style:position="5.579cm"/>
          <style:tab-stop style:position="8.119cm"/>
          <style:tab-stop style:position="9.389cm"/>
          <style:tab-stop style:position="10.659cm"/>
          <style:tab-stop style:position="11.929cm"/>
          <style:tab-stop style:position="14.469cm"/>
          <style:tab-stop style:position="15.739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1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  <style:tab-stop style:position="2.087cm"/>
          <style:tab-stop style:position="3.674cm"/>
          <style:tab-stop style:position="5.262cm"/>
          <style:tab-stop style:position="6.849cm"/>
          <style:tab-stop style:position="8.437cm"/>
          <style:tab-stop style:position="10.024cm"/>
          <style:tab-stop style:position="11.612cm"/>
          <style:tab-stop style:position="13.199cm"/>
          <style:tab-stop style:position="14.787cm"/>
          <style:tab-stop style:position="16.374cm"/>
        </style:tab-stops>
      </style:paragraph-properties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-2.402cm" style:auto-text-indent="false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-complex="Mangal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519cm"/>
          <style:tab-stop style:position="0.501cm"/>
          <style:tab-stop style:position="2.54cm"/>
          <style:tab-stop style:position="3.81cm"/>
          <style:tab-stop style:position="5.08cm"/>
          <style:tab-stop style:position="7.62cm"/>
          <style:tab-stop style:position="8.89cm"/>
          <style:tab-stop style:position="10.16cm"/>
          <style:tab-stop style:position="11.43cm"/>
          <style:tab-stop style:position="13.97cm"/>
          <style:tab-stop style:position="15.24cm"/>
        </style:tab-stops>
      </style:paragraph-properties>
      <style:text-properties style:font-name-complex="Mangal" style:font-size-complex="10.5pt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-complex="Mangal" style:font-size-complex="10.5pt"/>
    </style:style>
    <style:style style:name="P20" style:family="paragraph" style:parent-style-name="Standard">
      <style:paragraph-properties fo:text-align="justify" style:justify-single-word="false" fo:orphans="2" fo:widows="2">
        <style:tab-stops>
          <style:tab-stop style:position="0.501cm"/>
        </style:tab-stops>
      </style:paragraph-properties>
      <style:text-properties style:font-name-complex="Mangal" style:font-size-complex="10.5pt"/>
    </style:style>
    <style:style style:name="P21" style:family="paragraph" style:parent-style-name="Standard">
      <style:text-properties style:font-name-complex="Mangal" style:font-size-complex="10.5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-1.519cm"/>
          <style:tab-stop style:position="0.501cm"/>
          <style:tab-stop style:position="2.54cm"/>
          <style:tab-stop style:position="3.81cm"/>
          <style:tab-stop style:position="5.08cm"/>
          <style:tab-stop style:position="7.62cm"/>
          <style:tab-stop style:position="8.89cm"/>
          <style:tab-stop style:position="10.16cm"/>
          <style:tab-stop style:position="11.43cm"/>
          <style:tab-stop style:position="13.97cm"/>
          <style:tab-stop style:position="15.24cm"/>
        </style:tab-stops>
      </style:paragraph-properties>
      <style:text-properties style:font-name-complex="Mangal" style:font-size-complex="10.5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-complex="Mangal" style:font-size-complex="10.5pt"/>
    </style:style>
    <style:style style:name="P24" style:family="paragraph" style:parent-style-name="Standard">
      <style:paragraph-properties fo:margin-top="0cm" fo:margin-bottom="0.212cm" style:contextual-spacing="false" fo:line-height="120%" fo:text-align="justify" style:justify-single-word="false"/>
      <style:text-properties style:font-name-complex="Mangal" style:font-size-complex="10.5pt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name-complex="Mangal" style:font-size-complex="10.5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-1.519cm"/>
          <style:tab-stop style:position="1.27cm"/>
          <style:tab-stop style:position="2.54cm"/>
          <style:tab-stop style:position="3.81cm"/>
          <style:tab-stop style:position="5.08cm"/>
          <style:tab-stop style:position="7.62cm"/>
          <style:tab-stop style:position="8.89cm"/>
          <style:tab-stop style:position="10.16cm"/>
          <style:tab-stop style:position="11.43cm"/>
          <style:tab-stop style:position="13.97cm"/>
          <style:tab-stop style:position="15.24cm"/>
        </style:tab-stops>
      </style:paragraph-properties>
      <style:text-properties fo:font-weight="bold" style:font-weight-asian="bold" style:font-name-complex="Mangal" style:font-size-complex="10.5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weight="bold" style:font-weight-asian="bold" style:font-name-complex="Mangal" style:font-size-complex="10.5pt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Mangal" style:font-size-complex="10.5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weight="bold" style:font-weight-asian="bold" style:font-name-complex="Mangal" style:font-size-complex="10.5pt"/>
    </style:style>
    <style:style style:name="P34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 style:font-name-complex="Mangal" style:font-size-complex="10.5pt"/>
    </style:style>
    <style:style style:name="P35" style:family="paragraph" style:parent-style-name="Normal_20__28_Web_29_">
      <style:paragraph-properties fo:margin-top="0.176cm" fo:margin-bottom="0cm" style:contextual-spacing="false" style:line-height-at-least="0.18cm" fo:text-align="center" style:justify-single-word="false"/>
      <style:text-properties fo:font-weight="bold" style:font-weight-asian="bold" style:font-name-complex="Mangal" style:font-size-complex="10.5pt"/>
    </style:style>
    <style:style style:name="P3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3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margin-left="7.493cm" fo:margin-right="0cm" fo:orphans="2" fo:widows="2" fo:text-indent="1.249cm" style:auto-text-indent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style:font-name-asian="Times New Roman1" style:font-weight-asian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fo:language="cs" fo:country="CZ" fo:font-weight="bold" style:font-size-asian="10pt" style:font-weight-asian="bold" style:font-size-complex="10pt"/>
    </style:style>
    <style:style style:name="P45" style:family="paragraph" style:parent-style-name="Standard">
      <style:text-properties fo:font-size="10pt" style:font-size-asian="10pt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-1.519cm"/>
          <style:tab-stop style:position="1.27cm"/>
          <style:tab-stop style:position="2.54cm"/>
          <style:tab-stop style:position="3.81cm"/>
          <style:tab-stop style:position="5.08cm"/>
          <style:tab-stop style:position="7.62cm"/>
          <style:tab-stop style:position="8.89cm"/>
          <style:tab-stop style:position="10.16cm"/>
          <style:tab-stop style:position="11.43cm"/>
          <style:tab-stop style:position="13.97cm"/>
          <style:tab-stop style:position="15.24cm"/>
        </style:tab-stops>
      </style:paragraph-properties>
      <style:text-properties style:font-name="Times New Roman" fo:font-weight="bold" style:font-weight-asian="bold" style:font-name-complex="Times New Roman1" style:font-size-complex="10.5pt"/>
    </style:style>
    <style:style style:name="P47" style:family="paragraph" style:parent-style-name="Standard">
      <style:paragraph-properties fo:text-align="justify" style:justify-single-word="false" fo:orphans="2" fo:widows="2"/>
      <style:text-properties style:font-name="Times New Roman" style:language-asian="ar" style:country-asian="SA" style:font-name-complex="Times New Roman1" style:language-complex="ar" style:country-complex="SA"/>
    </style:style>
    <style:style style:name="P48" style:family="paragraph" style:parent-style-name="Standard">
      <style:paragraph-properties fo:text-align="center" style:justify-single-word="false" fo:orphans="2" fo:widows="2" text:number-lines="false" text:line-number="0"/>
      <style:text-properties style:font-name="Times New Roman" fo:font-size="10pt" style:font-name-asian="Calibri2" style:font-size-asian="10pt" style:language-asian="ar" style:country-asian="SA" style:font-name-complex="Times New Roman1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 fo:orphans="2" fo:widows="2" text:number-lines="false" text:line-number="0"/>
      <style:text-properties style:font-name="Times New Roman" fo:font-size="10pt" fo:font-weight="bold" style:font-name-asian="Calibri2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50" style:family="paragraph" style:parent-style-name="Standard">
      <style:paragraph-properties fo:text-align="center" style:justify-single-word="false" fo:orphans="2" fo:widows="2" text:number-lines="false" text:line-number="0"/>
      <style:text-properties style:font-name="Times New Roman" fo:font-size="10pt" fo:font-weight="bold" style:font-name-asian="Calibri2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style:font-name-complex="Times New Roman1" style:font-weight-complex="bold"/>
    </style:style>
    <style:style style:name="P52" style:family="paragraph" style:parent-style-name="Standard">
      <style:paragraph-properties fo:line-height="100%"/>
      <style:text-properties style:font-name="Times New Roman" style:letter-kerning="true" style:language-asian="zh" style:country-asian="CN" style:font-name-complex="Times New Roman1"/>
    </style:style>
    <style:style style:name="P53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style:font-name="Times New Roman" style:font-name-asian="Andale Sans UI" style:font-name-complex="Times New Roman1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Normalny">
      <style:paragraph-properties fo:margin-left="0.501cm" fo:margin-right="0cm" fo:margin-top="0cm" fo:margin-bottom="0cm" style:contextual-spacing="false" fo:line-height="115%" fo:text-align="justify" style:justify-single-word="false" fo:hyphenation-ladder-count="no-limit" fo:text-indent="-0.501cm" style:auto-text-indent="false" style:text-autospace="none" style:vertical-align="auto">
        <style:tab-stops/>
      </style:paragraph-properties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55" style:family="paragraph" style:parent-style-name="Normalny">
      <loext:graphic-properties draw:fill="solid" draw:fill-color="#ffffff" draw:opacity="100%"/>
      <style:paragraph-properties fo:margin-left="0.751cm" fo:margin-right="0cm" fo:margin-top="0cm" fo:margin-bottom="0cm" style:contextual-spacing="false" fo:line-height="104%" fo:text-align="justify" style:justify-single-word="false" fo:orphans="2" fo:widows="2" fo:text-indent="-0.751cm" style:auto-text-indent="false" fo:background-color="#ffffff">
        <style:tab-stops/>
      </style:paragraph-properties>
      <style:text-properties style:font-name="Times New Roman" style:letter-kerning="false" style:font-name-asian="Calibri1" style:language-asian="ar" style:country-asian="SA" style:font-name-complex="Times New Roman" style:language-complex="ar" style:country-complex="SA"/>
    </style:style>
    <style:style style:name="P56" style:family="paragraph" style:parent-style-name="Standard">
      <style:paragraph-properties fo:text-align="justify" style:justify-single-word="false"/>
      <style:text-properties style:font-weight-complex="bold"/>
    </style:style>
    <style:style style:name="P5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weight-complex="bold"/>
    </style:style>
    <style:style style:name="P58" style:family="paragraph" style:parent-style-name="Normal_20__28_Web_29_">
      <style:paragraph-properties fo:margin-top="0.176cm" fo:margin-bottom="0cm" style:contextual-spacing="false"/>
    </style:style>
    <style:style style:name="P59" style:family="paragraph" style:parent-style-name="Normalny">
      <style:paragraph-properties fo:margin-top="0cm" fo:margin-bottom="0cm" style:contextual-spacing="false" fo:line-height="104%" fo:text-align="justify" style:justify-single-word="false" fo:orphans="2" fo:widows="2" style:vertical-align="auto"/>
    </style:style>
    <style:style style:name="P60" style:family="paragraph" style:parent-style-name="Normalny">
      <loext:graphic-properties draw:fill="solid" draw:fill-color="#ffffff" draw:opacity="100%"/>
      <style:paragraph-properties fo:margin-left="0.751cm" fo:margin-right="0cm" fo:margin-top="0cm" fo:margin-bottom="0cm" style:contextual-spacing="false" fo:line-height="104%" fo:text-align="justify" style:justify-single-word="false" fo:orphans="2" fo:widows="2" fo:text-indent="-0.751cm" style:auto-text-indent="false" fo:background-color="#ffffff">
        <style:tab-stops/>
      </style:paragraph-properties>
    </style:style>
    <style:style style:name="P61" style:family="paragraph" style:parent-style-name="Akapit_20_z_20_listą" style:list-style-name="L1">
      <style:paragraph-properties fo:margin-left="0.63cm" fo:margin-right="0cm" fo:margin-top="0cm" fo:margin-bottom="0cm" style:contextual-spacing="false" fo:line-height="115%" fo:text-align="justify" style:justify-single-word="false" fo:orphans="2" fo:widows="2" fo:text-indent="-0.63cm" style:auto-text-indent="false" style:vertical-align="auto">
        <style:tab-stops/>
      </style:paragraph-properties>
    </style:style>
    <style:style style:name="P62" style:family="paragraph" style:parent-style-name="Normalny" style:list-style-name="L2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63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vertical-align="auto"/>
      <style:text-properties style:font-name="Times New Roman" style:letter-kerning="false" style:font-name-asian="Calibri1" style:language-asian="ar" style:country-asian="SA" style:font-name-complex="Times New Roman" style:language-complex="ar" style:country-complex="SA" fo:hyphenate="true" loext:hyphenation-no-caps="false"/>
    </style:style>
    <style:style style:name="P64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style:letter-kerning="false" style:font-name-asian="Calibri1" style:language-asian="ar" style:country-asian="SA" style:font-name-complex="Times New Roman" style:language-complex="ar" style:country-complex="SA" fo:hyphenate="true" loext:hyphenation-no-caps="false"/>
    </style:style>
    <style:style style:name="P65" style:family="paragraph" style:parent-style-name="Normalny" style:list-style-name="L3">
      <style:paragraph-properties fo:margin-top="0cm" fo:margin-bottom="0cm" style:contextual-spacing="false" fo:line-height="104%" fo:text-align="justify" style:justify-single-word="false" fo:orphans="2" fo:widows="2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66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67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68" style:family="paragraph" style:parent-style-name="Normalny" style:list-style-name="L4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P69" style:family="paragraph" style:parent-style-name="Normalny" style:list-style-name="L5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P70" style:family="paragraph" style:parent-style-name="Standard" style:master-page-name="Standard">
      <style:paragraph-properties fo:text-align="end" style:justify-single-word="false" style:page-number="auto"/>
      <style:text-properties fo:font-weight="bold" style:font-name-asian="Times New Roman1" style:font-weight-asian="bold"/>
    </style:style>
    <style:style style:name="P7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2" style:family="paragraph" style:parent-style-name="Standard" style:list-style-name="WWNum1">
      <style:paragraph-properties fo:text-align="justify" style:justify-single-word="false"/>
      <style:text-properties style:font-name-asian="Times New Roman1" style:font-weight-complex="bold"/>
    </style:style>
    <style:style style:name="P73" style:family="paragraph" style:parent-style-name="Standard" style:list-style-name="WWNum1">
      <style:paragraph-properties fo:text-align="justify" style:justify-single-word="false"/>
    </style:style>
    <style:style style:name="P74" style:family="paragraph" style:parent-style-name="Standard" style:list-style-name="WWNum3">
      <style:paragraph-properties fo:margin-top="0cm" fo:margin-bottom="0.353cm" style:contextual-spacing="false" fo:line-height="10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style:font-name-asian="Times New Roman1"/>
    </style:style>
    <style:style style:name="T2" style:family="text">
      <style:text-properties style:font-name-asian="Times New Roman1" style:font-weight-complex="bold"/>
    </style:style>
    <style:style style:name="T3" style:family="text">
      <style:text-properties fo:font-weight="bold" style:font-name-asian="Times New Roman1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Mangal" style:font-size-complex="10.5pt"/>
    </style:style>
    <style:style style:name="T6" style:family="text">
      <style:text-properties fo:font-weight="bold" style:font-weight-asian="bold" style:font-name-complex="Mangal" style:font-size-complex="10.5pt" style:font-weight-complex="bold"/>
    </style:style>
    <style:style style:name="T7" style:family="text">
      <style:text-properties fo:font-weight="bold" officeooo:rsid="00108497" style:font-weight-asian="bold" style:font-name-complex="Mangal" style:font-size-complex="10.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Mangal" style:font-size-complex="10.5pt"/>
    </style:style>
    <style:style style:name="T10" style:family="text">
      <style:text-properties style:font-name-complex="Mangal" style:font-size-complex="10.5pt" style:font-weight-complex="bold"/>
    </style:style>
    <style:style style:name="T11" style:family="text">
      <style:text-properties fo:color="#000000" loext:opacity="100%" style:font-name="Times New Roman" style:letter-kerning="true" style:font-name-asian="Lucida Sans Unicode" style:language-asian="en" style:country-asian="US" style:font-name-complex="Times New Roman1" style:language-complex="ar" style:country-complex="SA" style:font-weight-complex="bold"/>
    </style:style>
    <style:style style:name="T12" style:family="text">
      <style:text-properties fo:color="#000000" loext:opacity="100%" style:font-name="Times New Roman" style:font-name-asian="Lucida Sans Unicode" style:language-asian="en" style:country-asian="US" style:font-name-complex="Times New Roman1" style:font-weight-complex="bold"/>
    </style:style>
    <style:style style:name="T13" style:family="text">
      <style:text-properties fo:color="#000000" loext:opacity="100%" style:font-name="Times New Roman" officeooo:rsid="00108497" style:font-name-asian="Lucida Sans Unicode" style:language-asian="en" style:country-asian="US" style:font-name-complex="Times New Roman1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complex="Times New Roman1" style:font-size-complex="10.5pt" style:font-weight-complex="bold"/>
    </style:style>
    <style:style style:name="T17" style:family="text">
      <style:text-properties style:font-name="Times New Roman" style:font-name-complex="Times New Roman1" style:font-weight-complex="bold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style:font-name-asian="Times New Roman1" style:language-asian="ar" style:country-asian="SA" style:font-name-complex="Times New Roman1" style:language-complex="ar" style:country-complex="SA"/>
    </style:style>
    <style:style style:name="T20" style:family="text">
      <style:text-properties style:font-name="Times New Roman" style:font-name-asian="Times New Roman1" style:language-asian="ar" style:country-asian="SA" style:font-name-complex="Times New Roman1" style:language-complex="ar" style:country-complex="SA" style:font-weight-complex="bold"/>
    </style:style>
    <style:style style:name="T21" style:family="text">
      <style:text-properties style:font-name="Times New Roman" style:font-name-asian="Times New Roman1" style:font-name-complex="Mangal" style:font-size-complex="10.5pt"/>
    </style:style>
    <style:style style:name="T22" style:family="text">
      <style:text-properties style:font-name="Times New Roman"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3" style:family="text">
      <style:text-properties style:font-name="Times New Roman" fo:font-weight="bold" style:font-weight-asian="bold" style:font-name-complex="Times New Roman1"/>
    </style:style>
    <style:style style:name="T24" style:family="text">
      <style:text-properties style:font-name="Times New Roman" fo:font-weight="bold" style:letter-kerning="true" style:language-asian="zh" style:country-asian="CN" style:font-weight-asian="bold" style:font-name-complex="Times New Roman1"/>
    </style:style>
    <style:style style:name="T25" style:family="text">
      <style:text-properties style:font-name="Times New Roman" style:letter-kerning="true" style:language-asian="zh" style:country-asian="CN" style:font-name-complex="Times New Roman1"/>
    </style:style>
    <style:style style:name="T26" style:family="text">
      <style:text-properties style:font-name="Times New Roman" style:letter-kerning="false" style:font-name-asian="Calibri1" style:language-asian="ar" style:country-asian="SA" style:font-name-complex="Times New Roman" style:language-complex="ar" style:country-complex="SA"/>
    </style:style>
    <style:style style:name="T27" style:family="text"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28" style:family="text">
      <style:text-properties style:font-name="Times New Roman" style:letter-kerning="false" fo:background-color="#ffffff" loext:char-shading-value="0" style:font-name-asian="Calibri1" style:language-asian="ar" style:country-asian="SA" style:font-name-complex="Times New Roman" style:language-complex="ar" style:country-complex="SA"/>
    </style:style>
    <style:style style:name="T2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Times New Roman" style:language-complex="ar" style:country-complex="SA"/>
    </style:style>
    <style:style style:name="T30" style:family="text">
      <style:text-properties style:font-name="Times New Roman" fo:font-style="italic" style:letter-kerning="false" style:font-name-asian="Calibri1" style:language-asian="ar" style:country-asian="SA" style:font-style-asian="italic" style:font-name-complex="Times New Roman" style:language-complex="ar" style:country-complex="SA"/>
    </style:style>
    <style:style style:name="T31" style:family="text">
      <style:text-properties style:font-weight-complex="bold"/>
    </style:style>
    <style:style style:name="T32" style:family="text">
      <style:text-properties style:font-name-asian="Calibri2" style:language-asian="ar" style:country-asian="SA" style:font-weight-complex="bold"/>
    </style:style>
    <style:style style:name="T33" style:family="text">
      <style:text-properties style:font-name-asian="Calibri2" style:language-asian="ar" style:country-asian="SA" style:font-name-complex="Mangal" style:font-size-complex="10.5pt" style:font-weight-complex="bold"/>
    </style:style>
    <style:style style:name="T34" style:family="text">
      <style:text-properties fo:language="cs" fo:country="CZ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officeooo:rsid="00108497"/>
    </style:style>
    <text:list-style style:name="L1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loext:num-list-format="%1%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7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Załącznik nr 5 do Zaproszenia do składania ofert</text:p>
      <text:p text:style-name="P40"/>
      <text:p text:style-name="P40">UMOWA NR ………/………./wzór/</text:p>
      <text:p text:style-name="P2"/>
      <text:p text:style-name="P4"><text:span text:style-name="T1">zawarta w dniu ……………. roku w Przedborzu pomiędzy </text:span><text:span text:style-name="T3">Gminą Przedbórz</text:span><text:span text:style-name="T1"> z siedzibą <text:s text:c="20"/>w Przedborzu, 97-570 Przedbórz ul. Mostowa 29,</text:span></text:p>
      <text:p text:style-name="P2">NIP: 772-22-60-234</text:p>
      <text:p text:style-name="Standard"><text:span text:style-name="T1">reprezentowaną przez Burmistrza Miasta Przedborza</text:span><text:span text:style-name="T3"> mgr Wiesławę Janosik</text:span><text:span text:style-name="T1">, </text:span></text:p>
      <text:p text:style-name="Standard"><text:span text:style-name="T1">zwaną dalej </text:span><text:span text:style-name="T3">Zamawiającym</text:span></text:p>
      <text:p text:style-name="P24">a: </text:p>
      <text:p text:style-name="P17">…………………………………………………………………</text:p>
      <text:p text:style-name="P17">…………………………………………………………………</text:p>
      <text:p text:style-name="P5">zwane w dalszej części umowy „<text:span text:style-name="T4">Wykonawcą”.</text:span></text:p>
      <text:p text:style-name="P17"/>
      <text:p text:style-name="P4">Zamówienia udzielono zgodnie z <text:span text:style-name="T11">Zarządzeniem Nr 0050.3.2021 Burmistrza Miasta Przedborza</text:span></text:p>
      <text:p text:style-name="P26"><text:span text:style-name="T11">z dnia 4 stycznia 2021 roku </text:span><text:span text:style-name="T12">w sprawie Regulaminu ramowych procedur udzielania zamówień publicznych, których wartość nie przekracza kwoty 130 000, 00 złotych </text:span><text:span text:style-name="T13">ze zmianami.</text:span><text:span text:style-name="T12"> </text:span></text:p>
      <text:p text:style-name="P35">§ 1.</text:p>
      <text:p text:style-name="P3">1. Zamawiający zleca, a Wykonawca zobowiązuje się do wykonania remontów bieżących dróg gminnych o nawierzchni bitumicznej na terenie gminy Przedbórz.</text:p>
      <text:p text:style-name="P4"><text:span text:style-name="T1">2. Przedmiot zamówienia dotyczy wykonania remontów</text:span><text:span text:style-name="T2"> cząstkowych dróg gminnych o nawierzchni bitumicznej:</text:span></text:p>
      <text:list xml:id="list968437901" text:style-name="WWNum1">
        <text:list-item>
          <text:p text:style-name="P72">remont cząstkowy nawierzchni mieszanką mineralno – bitumiczną przy użyciu maksymalnie 10,00 ton materiału;</text:p>
        </text:list-item>
        <text:list-item>
          <text:p text:style-name="P72">remont cząstkowy nawierzchni przy użyciu PATCHERA przy użyciu maksymalnie <text:span text:style-name="T37">8</text:span>0,00 ton materiału;</text:p>
        </text:list-item>
        <text:list-item>
          <text:p text:style-name="P73"><text:span text:style-name="T2">remont cząstkowy nawierzchni przy użyciu RECYKLERA przy użyciu maksymalnie 14,00 ton materiału</text:span><text:span text:style-name="T32">.</text:span></text:p>
        </text:list-item>
      </text:list>
      <text:p text:style-name="P4"><text:span text:style-name="T33">3. </text:span><text:span text:style-name="T16">Wykonawca, na własny koszt, ma obowiązek zapewnić każdorazowe ważenie pojazdu z materiałem na zalegalizowanej wadze znajdującej się w odległości nie większej niż 5 km od siedziby Zamawiającego, zarówno przed rozpoczęciem robót jak i po ich zakończeniu w danym dniu. Ważenie zostanie potwierdzone na liście ważeń, zgodnie z wzorem stanowiącym załącznik nr 3 do Zaproszenia do składania ofert.</text:span></text:p>
      <text:p text:style-name="P6"/>
      <text:p text:style-name="P38">§ 2.</text:p>
      <text:p text:style-name="P17">Wykonawca oświadcza, że posiada zarejestrowaną działalność gospodarczą <text:s/>i niezbędne uprawnienia w zakresie wykonywania robót budowlanych, będących przedmiotem umowy.</text:p>
      <text:p text:style-name="P28"/>
      <text:p text:style-name="P38">§ 3.</text:p>
      <text:p text:style-name="P4"><text:span text:style-name="T9">Termin realizacji przedmiotu umowy ustala się od dnia podpisania umowy do dnia</text:span><text:span text:style-name="T6"> 30</text:span><text:span text:style-name="T5"> listopada 202</text:span><text:span text:style-name="T7">3</text:span><text:span text:style-name="T5"> r.</text:span></text:p>
      <text:p text:style-name="P38">§ 4.</text:p>
      <text:p text:style-name="P4">1. Wynagrodzenie za wykonanie zlecenia, o którym mowa w §<text:span text:style-name="T4"> </text:span>10 ust. 1 będzie określone na podstawie protokołu odbioru robót objętych zleceniem według rzeczywiście wykonanych <text:line-break/>i odebranych jakościowo i ilościowo robót oraz <text:s/>cen wskazanych w ust. 2.</text:p>
      <text:p text:style-name="P12"><text:span text:style-name="T31">2.</text:span> Ceny wykonania remontu cząstkowego.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42">Lp.</text:p>
          </table:table-cell>
          <table:table-cell table:style-name="Tabela1.A1" office:value-type="string">
            <text:p text:style-name="P42">Rodzaj </text:p>
            <text:p text:style-name="P42">technologii</text:p>
          </table:table-cell>
          <table:table-cell table:style-name="Tabela1.A1" office:value-type="string">
            <text:p text:style-name="P42">J.m.</text:p>
          </table:table-cell>
          <table:table-cell table:style-name="Tabela1.A1" office:value-type="string">
            <text:p text:style-name="P44">Cena jedn. netto wykonania remontu cząstkowego</text:p>
            <text:p text:style-name="P44"><text:soft-page-break/><text:s/>zł/t</text:p>
          </table:table-cell>
          <table:table-cell table:style-name="Tabela1.A1" office:value-type="string">
            <text:p text:style-name="P44">Kwota</text:p>
            <text:p text:style-name="P44">podatku </text:p>
            <text:p text:style-name="P44">Vat /zł/</text:p>
          </table:table-cell>
          <table:table-cell table:style-name="Tabela1.A1" office:value-type="string">
            <text:p text:style-name="P44">Cena jedn. brutto wykonania remontu cząstkowego </text:p>
            <text:p text:style-name="P44"><text:soft-page-break/><text:s/>zł/t</text:p>
            <text:p text:style-name="P44">Kol. 4+5</text:p>
          </table:table-cell>
          <table:table-cell table:style-name="Tabela1.A1" office:value-type="string">
            <text:p text:style-name="P44">Ilość </text:p>
            <text:p text:style-name="P44">(w tonach)</text:p>
            <text:p text:style-name="P44"/>
          </table:table-cell>
          <table:table-cell table:style-name="Tabela1.A1" office:value-type="string">
            <text:p text:style-name="P44">wartość brutto /zł/</text:p>
            <text:p text:style-name="P42">Kol. 6x7</text:p>
          </table:table-cell>
          <table:table-cell table:style-name="Tabela1.I2" office:value-type="string">
            <text:p text:style-name="P4"/>
          </table:table-cell>
          <table:table-cell table:style-name="Tabela1.J6" office:value-type="string">
            <text:p text:style-name="P4"/>
          </table:table-cell>
          <table:table-cell table:style-name="Tabela1.K6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8">1</text:p>
          </table:table-cell>
          <table:table-cell table:style-name="Tabela1.A2" office:value-type="string">
            <text:p text:style-name="P48">2</text:p>
          </table:table-cell>
          <table:table-cell table:style-name="Tabela1.A2" office:value-type="string">
            <text:p text:style-name="P48">3</text:p>
          </table:table-cell>
          <table:table-cell table:style-name="Tabela1.A2" office:value-type="string">
            <text:p text:style-name="P48">4</text:p>
          </table:table-cell>
          <table:table-cell table:style-name="Tabela1.A2" office:value-type="string">
            <text:p text:style-name="P48">5</text:p>
          </table:table-cell>
          <table:table-cell table:style-name="Tabela1.A2" office:value-type="string">
            <text:p text:style-name="P48">6</text:p>
          </table:table-cell>
          <table:table-cell table:style-name="Tabela1.A2" office:value-type="string">
            <text:p text:style-name="P48">7</text:p>
          </table:table-cell>
          <table:table-cell table:style-name="Tabela1.A2" office:value-type="string">
            <text:p text:style-name="P48">8</text:p>
          </table:table-cell>
          <table:table-cell table:style-name="Tabela1.I2" office:value-type="string">
            <text:p text:style-name="P4"/>
          </table:table-cell>
          <table:table-cell table:style-name="Tabela1.J6" office:value-type="string">
            <text:p text:style-name="P4"/>
          </table:table-cell>
          <table:table-cell table:style-name="Tabela1.K6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48">1.</text:p>
          </table:table-cell>
          <table:table-cell table:style-name="Tabela1.A3" office:value-type="string">
            <text:p text:style-name="P45">remont cząstkowy nawierzchni mieszanką mineralno – bitumiczną <text:line-break/></text:p>
          </table:table-cell>
          <table:table-cell table:style-name="Tabela1.A3" office:value-type="string">
            <text:p text:style-name="P48"/>
            <text:p text:style-name="P48">t</text:p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50">10</text:p>
          </table:table-cell>
          <table:table-cell table:style-name="Tabela1.A3" office:value-type="string">
            <text:p text:style-name="P4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4"/>
          </table:table-cell>
          <table:table-cell table:style-name="Tabela1.K3" office:value-type="string">
            <text:p text:style-name="P4"/>
          </table:table-cell>
        </table:table-row>
        <table:table-row table:style-name="Tabela1.4">
          <table:table-cell table:style-name="Tabela1.A4" office:value-type="string">
            <text:p text:style-name="P48">2.</text:p>
          </table:table-cell>
          <table:table-cell table:style-name="Tabela1.A4" office:value-type="string">
            <text:p text:style-name="P45">remont cząstkowy nawierzchni <text:s/>przy użyciu PATCHERA </text:p>
          </table:table-cell>
          <table:table-cell table:style-name="Tabela1.A4" office:value-type="string">
            <text:p text:style-name="P48"/>
            <text:p text:style-name="P48">t</text:p>
          </table:table-cell>
          <table:table-cell table:style-name="Tabela1.A4" office:value-type="string">
            <text:p text:style-name="P48"/>
          </table:table-cell>
          <table:table-cell table:style-name="Tabela1.A4" office:value-type="string">
            <text:p text:style-name="P48"/>
          </table:table-cell>
          <table:table-cell table:style-name="Tabela1.A4" office:value-type="string">
            <text:p text:style-name="P48"/>
          </table:table-cell>
          <table:table-cell table:style-name="Tabela1.A4" office:value-type="string">
            <text:p text:style-name="P50"><text:span text:style-name="T37">8</text:span>0</text:p>
          </table:table-cell>
          <table:table-cell table:style-name="Tabela1.A4" office:value-type="string">
            <text:p text:style-name="P48"/>
          </table:table-cell>
          <table:table-cell table:style-name="Tabela1.I5" table:number-rows-spanned="2" office:value-type="string">
            <text:p text:style-name="P4"/>
          </table:table-cell>
          <table:table-cell table:style-name="Tabela1.J5" table:number-rows-spanned="2" office:value-type="string">
            <text:p text:style-name="P4"/>
            <text:p text:style-name="P4"/>
            <text:p text:style-name="P4"/>
          </table:table-cell>
          <table:table-cell table:style-name="Tabela1.K5" table:number-rows-spanned="2" office:value-type="string"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48">3</text:p>
          </table:table-cell>
          <table:table-cell table:style-name="Tabela1.A5" office:value-type="string">
            <text:p text:style-name="P45">remont cząstkowy nawierzchni <text:s/>przy użyciu RECYKLERA </text:p>
          </table:table-cell>
          <table:table-cell table:style-name="Tabela1.A5" office:value-type="string">
            <text:p text:style-name="P48"/>
            <text:p text:style-name="P48">t</text:p>
          </table:table-cell>
          <table:table-cell table:style-name="Tabela1.A5" office:value-type="string">
            <text:p text:style-name="P48"/>
          </table:table-cell>
          <table:table-cell table:style-name="Tabela1.A5" office:value-type="string">
            <text:p text:style-name="P48"/>
          </table:table-cell>
          <table:table-cell table:style-name="Tabela1.A5" office:value-type="string">
            <text:p text:style-name="P48"/>
          </table:table-cell>
          <table:table-cell table:style-name="Tabela1.A5" office:value-type="string">
            <text:p text:style-name="P50">14</text:p>
          </table:table-cell>
          <table:table-cell table:style-name="Tabela1.A5" office:value-type="string">
            <text:p text:style-name="P48"/>
          </table:table-cell>
          <table:covered-table-cell table:style-name="Tabela1.I5"/>
          <table:covered-table-cell table:style-name="Tabela1.J5"/>
          <table:covered-table-cell table:style-name="Tabela1.K5"/>
        </table:table-row>
        <table:table-row table:style-name="Tabela1.5">
          <table:table-cell table:style-name="Tabela1.A6" table:number-columns-spanned="2" office:value-type="string">
            <text:p text:style-name="P43">Razem cena brutto /zł/</text:p>
          </table:table-cell>
          <table:covered-table-cell/>
          <table:table-cell table:style-name="Tabela1.A6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ela1.I6" office:value-type="string">
            <text:p text:style-name="P4"/>
          </table:table-cell>
          <table:table-cell table:style-name="Tabela1.J6" office:value-type="string">
            <text:p text:style-name="P4"/>
          </table:table-cell>
          <table:table-cell table:style-name="Tabela1.K6" office:value-type="string">
            <text:p text:style-name="P4"/>
          </table:table-cell>
        </table:table-row>
      </table:table>
      <text:p text:style-name="P12"/>
      <text:p text:style-name="P10"><text:span text:style-name="T20">3.</text:span><text:span text:style-name="T22"> </text:span><text:span text:style-name="T19">Ilości o których mowa w ust 2 są ilościami maksymalnymi. Zamawiający zastrzega sobie prawo do ograniczenia ilościowego przedmiotu zamówienia. Wykonawcy nie przysługują żadne roszczenia z tytułu zamówienia przez Zamawiającego mniejszej ilości robót niż te, które zostały wymienione w ust.2.</text:span></text:p>
      <text:p text:style-name="P11"><text:span text:style-name="T10">4. </text:span><text:span text:style-name="T9">Ceny jednostkowe wykonania remontów cząstkowych, wskazane w tabelach ust. 2 są stałe i nie podlegają zmianie w trakcie realizacji umowy.</text:span></text:p>
      <text:p text:style-name="P11"><text:span text:style-name="T10">5.</text:span><text:span text:style-name="T9"> Wynagrodzenie za wykonane remonty cząstkowe dróg ustala się w zależności od rodzaju użytej technologii jako iloczyn ceny wykonania remontu cząstkowego brutto, określonej w ust. 2 <text:line-break/>i ilości wykonanych robót.</text:span></text:p>
      <text:p text:style-name="P13"><text:span text:style-name="T31">6. </text:span>Wynagrodzenie maksymalne za wykonanie przedmiotu wynosi<text:span text:style-name="T35">: </text:span><text:span text:style-name="T4">…………………..</text:span><text:span text:style-name="T36"> </text:span>brutto <text:line-break/>(<text:span text:style-name="T35">słownie:</text:span> ………………………………………)<text:span text:style-name="T34">;</text:span></text:p>
      <text:p text:style-name="P14"><text:span text:style-name="T31">7.</text:span><text:span text:style-name="T8"> </text:span>Wynagrodzenie, należne Wykonawcy jest wynagrodzeniem ryczałtowym.</text:p>
      <text:p text:style-name="P4">8. <text:span text:style-name="T18"><text:s/>Zamawiający zastrzega, że należności przysługujące Wykonawcy, nie mogą być przedmiotem cesji bez zgody Zamawiającego wyrażonej na piśmie pod rygorem nieważności. </text:span></text:p>
      <text:p text:style-name="P46"/>
      <text:p text:style-name="P30">§ 5.</text:p>
      <text:p text:style-name="P18">1. Zapłata za wykonaną część przedmiotu umowy objętego zleceniem, o którym mowa <text:s/>w § 10 <text:line-break/>ust. 1 nastąpi na podstawie faktury VAT wystawionej przez Wykonawcę w oparciu o protokół odbioru robót objętych zleceniem, o którym mowa w § 10 ust. 2. Wykonawca do protokołu dołączy zestawienie wykonanych remontów cząstkowych nawierzchni potwierdzające ilość wbudowanych ton materiału oraz listę ważeń, o której mowa w § 1 ust. 3. </text:p>
      <text:p text:style-name="P18">2. Zamawiający zobowiązuje się do zapłaty wystawionej przez Wykonawcę faktury VAT, o której mowa w ust. 1 w terminie 30 dni od dnia jej otrzymania na wskazany w fakturze rachunek bankowy.</text:p>
      <text:p text:style-name="P22">3. Za dzień zapłaty faktury uznaje się dzień obciążenia rachunku Zamawiającego.</text:p>
      <text:p text:style-name="P23">4. Wykonawca oświadcza, że wskazany przez niego na fakturze numer rachunku bankowego każdorazowo będzie rachunkiem ujawnionym w wykazie podatników VAT. W przypadku wskazania przez Wykonawcę na fakturze rachunku bankowego nieujawnionego w wykazie podatników VAT, Zamawiający uprawniony będzie do dokonania zapłaty na rachunek bankowy Wykonawcy wskazany w wykazie podatników VAT, a w razie braku rachunku Wykonawcy ujawnionego w wykazie, Zamawiający uprawniony jest do wstrzymania się z zapłatą do czasu wskazania przez Wykonawcę, dla potrzeb płatności, rachunku bankowego ujawnionego w wykazie podatników VAT. Wstrzymanie płatności nie stanowi opóźnienia upoważnionego do naliczenia przez Wykonawcę odsetek za opóźnienie w płatności.</text:p>
      <text:p text:style-name="P26"><text:span text:style-name="T14">5. Wykonawca zgodnie z ustawą z dnia 9 listopada 2018r. o elektronicznym fakturowaniu w zamówieniach publicznych, koncesjach na roboty budowlane lub usługi oraz partnerstwie publiczno-prywatnym (Dz.U. z 2018r. poz. 2191) może, ale nie jest obowiązany wysyłać </text:span><text:soft-page-break/><text:span text:style-name="T14">Zamawiającemu ustrukturyzowane faktury elektroniczne. Zamawiający posiada konto na bezpłatnej Platformie Elektronicznego Fakturowania PEF dostępnej na stronie </text:span>https://www.brokerinfinite.efaktura.gov.pl/.</text:p>
      <text:p text:style-name="P26"><text:span text:style-name="T14">6. </text:span><text:span text:style-name="T25">Fakturowanie i zapłata faktur następować będzie zgodnie z ustawą z 11 marca 2004r., o podatku od towarów i usług (tj. z 2018r., poz. 2174 ze zm. zm), a w szczególności ustawą z dnia 9 sierpnia 2019r., o zmianie ustawy o podatku od towarów i usług oraz niektórych innych ustaw (Dz. U. z 2019r. poz. 1751).</text:span></text:p>
      <text:p text:style-name="P29"><text:line-break/>§ 6.</text:p>
      <text:p text:style-name="P19">1. Wykonawca zobowiązuje się wykonać przedmiot umowy z należytą starannością, zgodnie z obowiązującymi przepisami, normami technicznymi i standardami, zasadami sztuki budowlanej oraz postanowieniami umowy.</text:p>
      <text:p text:style-name="P19">2. Kosztami za wszelkie szkody wyrządzone Zamawiającemu lub osobom trzecim wynikłe ze złego oznakowania robót obciążony zostanie Wykonawca.</text:p>
      <text:p text:style-name="P19">3. Wykonawca ponosi pełną odpowiedzialność względem Zamawiającego i osób trzecich za szkody powstałe na skutek wykonywania, nienależytego wykonania bądź nie wykonania przedmiotu umowy.</text:p>
      <text:p text:style-name="P19">4. Wykonawca zobowiązuje się ponieść wyłączną odpowiedzialność z tytułu ewentualnego uszkodzenia istniejących instalacji podziemnych.</text:p>
      <text:p text:style-name="P19">5. Wykonawca przed przystąpieniem do wykonywania robót zobowiązany jest do ubezpieczenia się od odpowiedzialności cywilnej z tytułu prowadzonych robót.</text:p>
      <text:p text:style-name="P15"><text:span text:style-name="T31">6. </text:span><text:span text:style-name="T23"><text:tab/></text:span><text:span text:style-name="T15">6.</text:span><text:span text:style-name="T23"> </text:span><text:span text:style-name="T4"><text:s/></text:span><text:span text:style-name="T17">Zamawiający wymaga by czynności w zakresie wykonania robót branży drogowej wykonywane były przez osoby zatrudnione przez Wykonawcę lub podwykonawcę na podstawie stosunku pracy w rozumieniu art. 22 § 1 ustawy z dnia 26 czerwca 1974r. - Kodeks pracy (t.j.: Dz. U. z 2020r. poz. 1320 ze zm.). Osoby wymienione w zdaniu pierwszym nie mogą wykonywać żadnych czynności na Terenie budowy bez zatrudnienia w ramach stosunku pracy u Wykonawcy, Podwykonawców Robót lub usług. Wymaganie to nie dotyczy kierownika budowy, kierowników robót, dostawców materiałów na budowę, geodetów, osób wykonujących usługi sprzętowe i transportowe, o ile czynności te nie stanowią stosunku pracy na gruncie przepisów Kodeksu pracy ( np. samozatrudnienie). Wykonawca, podwykonawcy i dalsi podwykonawcy uwzględnią w umowach zawieranych w związku z wykonaniem niniejszej umowy koszty pracy, których wartość nie może być niższa od minimalnego wynagrodzenia za pracę ustalonego na podstawie art. 2 ust. 3-5 ustawy z dnia 10 października 2002r., o minimalnym wynagrodzeniu za prace (t.j.: Dz. U. 2020r. poz. 2207).</text:span></text:p>
      <text:p text:style-name="P51">7. W trakcie realizacji zamówienia Zamawiający uprawniony jest do wykonywania czynności kontrolnych wobec Wykonawcy odnośnie spełniania przez Wykonawcę lub podwykonawcę wymogu zatrudnienia na podstawie stosunku pracy osób wykonujących wskazane w ust. 6 czynności. Zamawiający uprawniony jest w szczególności do:</text:p>
      <text:p text:style-name="P51">1) żądania oświadczeń i dokumentów w zakresie potwierdzenia spełniania ww. wymogów i dokonywania ich oceny,</text:p>
      <text:p text:style-name="P51">2) żądania wyjaśnień w przypadku wątpliwości w zakresie potwierdzenia spełniania ww. wymogów,</text:p>
      <text:p text:style-name="P51">3) przeprowadzania kontroli na miejscu wykonywania świadczenia.</text:p>
      <text:p text:style-name="P51">8. W trakcie realizacji zamówienia na każde wezwanie zamawiającego w wyznaczonym w tym wezwaniu terminie wykonawca lub podwykonawcy przedłożą zamawiającemu oświadczenie o zatrudnieniu na podstawie stosunku pracy osób wykonujących czynności, których dotyczy wezwanie Zamawiającego. Oświadczenie powinno zawierać w szczególności: dokładne określenie podmiotu składającego oświadczenie, datę złożenia oświadczenia, wskazanie, że objęte wezwaniem czynności wykonująca osoby zatrudnione na podstawie stosunku pracy wraz ze wskazaniem liczby tych osób, imion i nazwisk tych osób, rodzaj stosunku pracy i wymiar etatu oraz podpis osoby uprawnionej do złożenia oświadczenia w imieniu wykonawcy lub podwykonawcy. <text:s/></text:p>
      <text:p text:style-name="P4"><text:span text:style-name="T17">9. W przypadku wątpliwości, co do spełnienia przez wykonawcę lub podwykonawcę wymogu </text:span><text:soft-page-break/><text:span text:style-name="T17">zatrudnienia na podstawie stosunku pracy osób wykonujących wskazane w ust. 6 czynności, po złożeniu wymaganego przez Zamawiającego oświadczenia przez wykonawcę lub podwykonawcę, Zamawiający może żądać od Wykonawcy lub Podwykonawcy przedłożenia (jednego lub kilku) wskazanych poniżej dowodów: </text:span></text:p>
      <text:p text:style-name="P51">- oświadczenie zatrudnionego pracownika; </text:p>
      <text:p text:style-name="P51">-poświadczoną za zgodność z oryginałem odpowiednio przez wykonawcę lub podwykonawcę kopię umowy/umów o pracę osób wykonujących w trakcie realizacji zamówienia czynności, których dotyczy ww. oświadczenie wykonawcy lub podwykonawcy ( wraz z dokumentem regulującym zakres obowiązków, jeżeli został sporządzony). Kopia umowy/umów powinna zostać zanonimizowana w sposób zapewniający ochronę danych osobowych pracowników, zgodnie z przepisami ustawy z dnia 10 maja 2018 r. o ochronie danych osobowych ( tj. w szczególności bez adresów, nr PESEL pracowników). Imię i nazwisko pracownika nie podlega anonimizacji. Informacje takie jak: data zawarcia umowy, rodzaj stosunku pracy i wymiar etatu powinny być możliwe do zidentyfikowania.</text:p>
      <text:p text:style-name="P51">- innych dokumentów - zawierających informacje, w tym dane osobowe, niezbędne do weryfikacji zatrudnienia na podstawie stosunku pracy, w szczególności imię i nazwisko zatrudnionego pracownika, datę zawarcia umowy o pracę, rodzaj umowy o pracę i zakres obowiązków pracownika.</text:p>
      <text:p text:style-name="P51">10. Nieprzedłożenie przez Wykonawcę dokumentów w terminie wskazanym przez Zamawiającego bądź też przedstawienie dokumentów, które nie będą potwierdzać spełnienia wymagań, o których mowa w ust. 6, będzie traktowane jako niespełnienie obowiązku zatrudnienia osób na podstawie stosunku pracy.</text:p>
      <text:p text:style-name="P51">11. Za niespełnienie wymogu zatrudnienia osób, o których mowa w ust. 6 na podstawie stosunku pracy w rozumieniu przepisu Kodeksu Pracy –Wykonawca zapłaci Zamawiającemu kary umowne w wysokości 2.000,00 zł za każdy stwierdzony przypadek skierowania do wykonywania prac osoby niezatrudnionej na podstawie stosunku pracy w rozumieniu przepisów Kodeksu Pracy ( kara może być nakładana wielokrotnie wobec tej samej osoby, jeżeli Zamawiający podczas kolejnej kontroli stwierdzi, że nie jest ona zatrudniona na podstawie stosunku pracy).</text:p>
      <text:p text:style-name="P51">12. Zamawiający, zastrzega sobie możliwość kontroli zatrudnienia ww. osób przez okres realizacji wykonywanych przez nich czynności. W przypadku uniemożliwienia Zamawiającemu kontroli realizacji przez Wykonawcę obowiązku, o którym mowa w ust. 6 Wykonawca zapłaci Zamawiającemu karę umowną w wysokości 2.000,00 zł za każde uniemożliwienie przeprowadzenie takiej kontroli.</text:p>
      <text:p text:style-name="P29"/>
      <text:p text:style-name="P29">§ 7.</text:p>
      <text:p text:style-name="P19">1. Wykonawca zobowiązuje się wykonać przedmiot umowy z własnych materiałów.</text:p>
      <text:p text:style-name="P19">2. Wykonawca zobowiązany jest bez dodatkowego wezwania dostarczyć Zamawiającemu wszystkie wymagane prawem atesty i certyfikaty na zastosowane materiały pod rygorem odmowy podpisania przez Zamawiającego protokołów odbioru robót objętych zleceniem. </text:p>
      <text:p text:style-name="P21"/>
      <text:p text:style-name="P29">§ 8.</text:p>
      <text:p text:style-name="P17">1. Przedstawicielem z ramienia Zamawiającego będzie ………………..</text:p>
      <text:p text:style-name="P17">2. Zamawiający zastrzega sobie prawo do zmiany osoby wskazanej w ust. 1, przy czym zmiana w/w osoby nie stanowi zmiany niniejszej umowy.</text:p>
      <text:p text:style-name="P17">3. Przedstawicielem z ramienia Wykonawcy będzie ……………………..</text:p>
      <text:p text:style-name="P26"><text:span text:style-name="T9">4. </text:span><text:span text:style-name="T25">Zakres obowiązków kierownika budowy określa ustawa z dnia 07 lipca 1994 r. Prawo budowlane (tj. Dz. U. z 2020r., poz.1333 ze zm.).</text:span></text:p>
      <text:p text:style-name="P32"/>
      <text:p text:style-name="P34">§ 9.</text:p>
      <text:p text:style-name="P19">1. Każdorazowo w pisemnym zleceniu Zamawiający określi szczegółowy zakres, termin oraz miejsce wykonania części przedmiotu umowy objętego zleceniem.</text:p>
      <text:p text:style-name="P19"><text:soft-page-break/>2. W terminie 7 dni od dnia <text:s/>zgłoszenia przez Wykonawcę gotowości odbioru robót objętych zleceniem sporządzony zostanie przez komisję protokół odbioru robót objętych zleceniem. W skład komisji wejdą przedstawiciele Zamawiającego oraz przedstawiciel Wykonawcy.</text:p>
      <text:p text:style-name="P19">3. Jeżeli w toku czynności odbiorowych zostanie stwierdzone, że przedmiot odbioru nie osiągnął gotowości do odbioru z powodu nie zakończenia robót lub jego wadliwego wykonania (wady istotne) przedstawiciele Zamawiającego odmówią odbioru <text:s/>z przyczyn za które odpowiedzialność ponosi Wykonawca.</text:p>
      <text:p text:style-name="P19">4. W przypadku wykrycia wad w czasie odbioru robót objętych zleceniem ( wady nieistotne) przedstawiciele Zamawiającego podpiszą protokół, o którym mowa w ust. 2, jednocześnie <text:s text:c="5"/>wyznaczając termin do ich usunięcia. Zlecenie uznaje się za wykonane z chwilą podpisania przez przedstawicieli Zamawiającego protokołu usunięcia wad. </text:p>
      <text:p text:style-name="P19">5. Zlecenie uznaje się za wykonane z chwilą podpisania przez przedstawicieli Zamawiającego protokołu odbioru robót objętych zleceniem, zaś w przypadku wystąpienia wad nieistotnych z chwilą podpisania przez przedstawicieli Zamawiającego protokołu usunięcia wad. </text:p>
      <text:p text:style-name="P19">6. Zamawiający ma prawo żądać od Wykonawcy przedłożenia wyników badań jakości wykonanych robót przez wskazane przez Zamawiającego laboratorium. W przypadku otrzymania przez Zamawiającego wyników negatywnych, niezgodnych z polskimi normami koszty badań oraz konsekwencje z tym związane ponosi Wykonawca.</text:p>
      <text:p text:style-name="P32"/>
      <text:p text:style-name="P29">§ 10.</text:p>
      <text:p text:style-name="P7"><text:span text:style-name="T9">1. Wykonawca udziela </text:span><text:span text:style-name="T6">12 </text:span><text:span text:style-name="T5">– miesięcznej gwarancji</text:span><text:span text:style-name="T9"> na roboty objęte przedmiotem zamówienia, licząc od daty podpisania protokołów odbioru robót, o których mowa w </text:span><text:span text:style-name="T10">§</text:span><text:span text:style-name="T9">9 ust. 2, z zastrzeżeniem <text:line-break/>§ 9 ust. 4, w którym to przypadku okres gwarancji liczony jest od dnia podpisania protokołu usunięcia wad. Deklarowany okres gwarancji obejmuje wszelkie roboty i materiały użyte do realizacji zamówienia niezależnie od okresu gwarancji udzielonego przez producenta. </text:span></text:p>
      <text:p text:style-name="P7"><text:span text:style-name="T9">2.</text:span><text:span text:style-name="T21"> Okres rękojmi wynika z przepisów Kodeksu Cywilnego. Zamawiający ma prawo do wyboru, czy chce korzystać z uprawnień przysługujących mu w ramach gwarancji, czy też z rękojmi na zrealizowane roboty wynikającej z Kodeksu Cywilnego.</text:span></text:p>
      <text:p text:style-name="P20">3. Wykonawca jest odpowiedzialny względem Zamawiającego, jeżeli Przedmiot umowy ma wadę zmniejszającą jego wartość lub użyteczność ze względu na cel w umowie oznaczony albo wynikający z okoliczności lub z przeznaczenia przedmiotu zamówienia, jeżeli przedmiot umowy nie ma właściwości, o których istnieniu zapewnił Zamawiającego.</text:p>
      <text:p text:style-name="P20">4. W okresie gwarancji jakości i rękojmi Wykonawca obowiązany jest do nieodpłatnego usuwania wad ujawnionych po odbiorze końcowym.</text:p>
      <text:p text:style-name="P8">5. Ustala się poniższe terminy usunięcia wad:</text:p>
      <text:p text:style-name="P53">1) jeśli wada uniemożliwia zgodne z obowiązującymi przepisami użytkowanie przedmiotu umowy – natychmiast, nie później niż w ciągu 48 godzin od dnia zgłoszenia przez Zamawiającego;</text:p>
      <text:p text:style-name="P53">2) <text:s/>w pozostałych przypadkach, w terminie wskazanym przez Zmawiającego;</text:p>
      <text:p text:style-name="P9">Usunięcie wad zostaje potwierdzone podpisaniem przez przedstawicieli Zamawiającego protokołu usunięcia wad. </text:p>
      <text:p text:style-name="P9">7. Jeżeli Wykonawca nie usunie wad i usterek w terminie 7 dni od daty wyznaczonej przez Zamawiającego na ich usunięcie, to Zamawiający może zlecić usunięcie wad osobie trzeciej na koszt i ryzyko Wykonawcy.</text:p>
      <text:p text:style-name="P33"/>
      <text:p text:style-name="P31">§ 11.</text:p>
      <text:p text:style-name="P58">1. Wykonawca zapłaci Zamawiającemu karę umowną:<text:line-break/>a) za odstąpienie od umowy przez Zamawiającego z przyczyn, za które ponosi odpowiedzialność Wykonawca w wysokości 10% wynagrodzenia umownego brutto, o którym mowa § 4 ust. 6 za przedmiot umowy,<text:line-break/>b) za opóźnienie w oddaniu określonego w umowie przedmiotu w wysokości 0,2% wynagrodzenia umownego brutto, o którym mowa w § 4 ust. 6 za każdy dzień opóźnienia,<text:line-break/>c) za opóźnienie w usunięciu wad stwierdzonych przy odbiorach w wysokości 0,2% wynagrodzenia <text:soft-page-break/>umownego brutto, o którym mowa w § 4 ust. 6 za każdy dzień opóźnienia, liczonego od dnia wyznaczonego na usunięcie wad, <text:line-break/>d) za opóźnienie w usunięciu wad stwierdzonych w okresie gwarancji lub rękojmi – w wysokości 0,2% wynagrodzenia umownego brutto, o którym mowa w § 4 ust. 6 za każdy dzień opóźnienia, liczonego od dnia wyznaczonego na usunięcie wad.<text:line-break/>2. Zamawiający zapłaci Wykonawcy karę umowną za odstąpienie od umowy przez Wykonawcę z przyczyn za które ponosi odpowiedzialność Zamawiający w wysokości 10% wynagrodzenia umownego brutto, o którym mowa w § 4 ust. 6.<text:line-break/>3. Strony zastrzegają sobie prawo do dochodzenia odszkodowania uzupełniającego przenoszącego wysokość kar umownych do wysokości rzeczywiście poniesionej szkody.|<text:line-break/>4. W przypadku uzgodnienia zmiany terminów realizacji kara umowna będzie liczona od nowych terminów.<text:line-break/>5. Wykonawca nie może odmówić usunięcia wad bez względu na wysokość związanych z tym kosztów.<text:line-break/>6. Zamawiający zastrzega sobie możliwość potrącenia kar umownych z faktury wystawionej przez Wykonawcę.</text:p>
      <text:p text:style-name="P39"/>
      <text:p text:style-name="P39">§ 12.</text:p>
      <text:p text:style-name="P58">1. Oprócz przypadków wymienionych w treści tytułu XV Kodeksu Cywilnego Stronom przysługuje prawo odstąpienia od umowy w całości bądź w części w następujących sytuacjach:<text:line-break/>a) Zamawiającemu przysługuje prawo do odstąpienia od umowy w całości bądź w części;<text:line-break/>b) w razie wystąpienia istotnej zmiany okoliczności powodującej, że wykonanie umowy nie leży w interesie publicznym, czego nie można było przewidzieć w chwili zawarcia umowy,<text:line-break/>c) zostanie ogłoszona upadłość lub rozwiązanie firmy Wykonawcy,<text:line-break/>d) zostanie wydany nakaz zajęcia majątku Wykonawcy,<text:line-break/>e) Wykonawca nie rozpoczął robót bez uzasadnionych przyczyn lub nie kontynuuje ich pomimo wezwania Zamawiającego złożonego na piśmie,<text:line-break/>f) Wykonawca przerwał realizację robót i przerwa ta trwa dłużej niż 14 dni. <text:line-break/>2. Złożenie oświadczenie odstąpieniu od umowy może nastąpić w terminie 14 dni od powzięcia wiadomości o powyższych okolicznościach.<text:line-break/>3. Wykonawcy przysługuje prawo odstąpienia od umowy w całości bądź w części jeżeli Zamawiający nie wywiązuje się z obowiązku zapłaty faktur mimo dodatkowego wezwania w terminie dwóch miesięcy od upływu terminu na zapłatę faktur, określonego w niniejszej umowie.<text:line-break/>4. Odstąpienie od umowy winno nastąpić w formie pisemnej pod rygorem nieważności takiego oświadczenia i powinno zawierać uzasadnienie.<text:line-break/>5. Zamawiający w razie odstąpienia od umowy z przyczyn, za które Wykonawca nie ponosi odpowiedzialności, zobowiązany jest do:<text:line-break/>a) dokonania odbioru robót przerwanych oraz zapłaty wynagrodzenia za roboty, które zostały wykonane do dnia odstąpienia,<text:line-break/>b) <text:s/>rozliczenia się z Wykonawcą z tytułu nierozliczonych w inny sposób kosztów budowy obiektów zaplecza, urządzeń związanych z zagospodarowaniem i uzbrojeniem terenu budowy, chyba że Wykonawca wyrazi zgodę na przejęcie tych obiektów i urządzeń,<text:line-break/>c) przejęcia od Wykonawcy pod swój dozór terenu robót.</text:p>
      <text:p text:style-name="P36"/>
      <text:p text:style-name="P37">§ 13.</text:p>
      <text:list xml:id="list1557412227" text:style-name="WWNum3">
        <text:list-item>
          <text:list>
            <text:list-item>
              <text:p text:style-name="P74"><text:span text:style-name="T25">Wszelkie zmiany, jakie strony chciałyby wprowadzić do ustaleń wynikających z niniejszej umowy, wymagają formy pisemnej i zgody obu stron pod rygorem nieważności takich zmian.</text:span><text:span text:style-name="T24"> </text:span></text:p>
            </text:list-item>
          </text:list>
        </text:list-item>
      </text:list>
      <text:p text:style-name="P47"/>
      <text:p text:style-name="P71">§ 14.</text:p>
      <text:list xml:id="list1507666116" text:style-name="L1">
        <text:list-item>
          <text:p text:style-name="P61"><text:span text:style-name="Domyślna_20_czcionka_20_akapitu"><text:span text:style-name="T26">Zgodnie z art. 13 ust. 1 i 2 rozporządzenia Parlamentu Europejskiego i Rady (UE) 2016/679 z dnia 27 kwietnia 2016 r. w sprawie ochrony osób fizycznych w związku z przetwarzaniem danych osobowych i </text:span></text:span><text:soft-page-break/><text:span text:style-name="Domyślna_20_czcionka_20_akapitu"><text:span text:style-name="T26">w sprawie swobodnego przepływu takich danych oraz uchylenia dyrektywy 95/46/WE (ogólne rozporządzenie o ochronie danych) (Dz. Urz. UE L 119 z 04.05.2016, str. 1), dalej „RODO”, Zamawiający informuje, że: </text:span></text:span></text:p>
        </text:list-item>
      </text:list>
      <text:list xml:id="list1549510466" text:style-name="L2">
        <text:list-item text:start-value="1">
          <text:p text:style-name="P62"><text:span text:style-name="Domyślna_20_czcionka_20_akapitu"><text:span text:style-name="T27">Administratorem Pani/Pana danych osobowych jest Gmina Przedbórz z siedzibą <text:s text:c="25"/>w Przedborzu, ul. Mostowa 29, reprezentowaną przez Burmistrza Miasta Przedborza, <text:s text:c="36"/>tel. 781-22-61 do 65, adres email: umprzedborz@pro.onet.pl</text:span></text:span></text:p>
        </text:list-item>
        <text:list-item>
          <text:p text:style-name="P62"><text:span text:style-name="Domyślna_20_czcionka_20_akapitu"><text:span text:style-name="T27">Z inspektorem ochrony danych Arkadiuszem Zarębskim można się skontaktować pisząc na adres: </text:span></text:span><text:a xlink:type="simple" xlink:href="mailto:abi_daz@outlook.com" office:target-frame-name="_top" xlink:show="replace" text:style-name="Internet_20_link" text:visited-style-name="Visited_20_Internet_20_Link"><text:span text:style-name="Domyślna_20_czcionka_20_akapitu"><text:span text:style-name="T29">abi_daz@outlook.com</text:span></text:span></text:a><text:span text:style-name="Domyślna_20_czcionka_20_akapitu"><text:span text:style-name="T27">;</text:span></text:span></text:p>
        </text:list-item>
        <text:list-item>
          <text:p text:style-name="P63">Pani/Pana dane osobowe przetwarzane będą w celu realizacji umowy na podstawie:</text:p>
        </text:list-item>
      </text:list>
      <text:list xml:id="list1751817261" text:style-name="L3">
        <text:list-item>
          <text:p text:style-name="P64">art. 6 ust. 1 lit. b RODO - przetwarzanie jest niezbędne do wykonania umowy, której stroną jest osoba, której dane dotyczą, lub do podjęcia działań na żądanie osoby, której dane dotyczą, przed zawarciem umowy;</text:p>
        </text:list-item>
      </text:list>
      <text:p text:style-name="P59"><text:span text:style-name="Domyślna_20_czcionka_20_akapitu"><text:span text:style-name="T28">4) W </text:span></text:span><text:span text:style-name="Domyślna_20_czcionka_20_akapitu"><text:span text:style-name="T26">związku z przetwarzaniem danych w celu o którym mowa w pkt 3 odbiorcami <text:s text:c="7"/>Pani/Pana <text:s/>danych osobowych mogą być:</text:span></text:span></text:p>
      <text:list xml:id="list101334360357949" text:continue-numbering="true" text:style-name="L3">
        <text:list-item>
          <text:p text:style-name="P65">organy władzy publicznej oraz podmioty wykonujące zadania publiczne lub działające na zlecenie organów władzy publicznej, w zakresie i w celach, które wynikają <text:s text:c="30"/>z przepisów powszechnie obowiązującego prawa; </text:p>
        </text:list-item>
        <text:list-item>
          <text:p text:style-name="P65">inne podmioty, które na podstawie stosownych umów podpisanych z Gminą Przedbórz przetwarzają dane osobowe dla których Administratorem jest Gmina Przedbórz.</text:p>
        </text:list-item>
      </text:list>
      <text:p text:style-name="P60"><text:span text:style-name="Domyślna_20_czcionka_20_akapitu"><text:span text:style-name="T26">5)<text:tab/>Dane osobowe będą przechowywane przez okres niezbędny do realizacji celów określonych <text:s/>w pkt 3, a po tym czasie przez oraz w zakresie wymaganym przez przepisy powszechnie obowiązującego prawa tj. 10 lat zgodnie z ustawą z dnia 14 lipca 1983r.</text:span></text:span><text:span text:style-name="Domyślna_20_czcionka_20_akapitu"><text:span text:style-name="T30"> o narodowym zasobie archiwalnym i archiwach, </text:span></text:span><text:span text:style-name="Domyślna_20_czcionka_20_akapitu"><text:span text:style-name="T26">rozporządzeniem <text:s/>Prezesa Rady Ministrów z dnia 18 stycznia 2011r. </text:span></text:span><text:span text:style-name="Domyślna_20_czcionka_20_akapitu"><text:span text:style-name="T30">w sprawie instrukcji kancelaryjnej, jednolitych rzeczowych wykazów akt oraz instrukcji w sprawie organizacji i zakresu działania archiwów zakładowych;</text:span></text:span></text:p>
      <text:p text:style-name="P55">6)<text:tab/>Posiada Pani/Pan:</text:p>
      <text:list xml:id="list101335822677758" text:continue-numbering="true" text:style-name="L3">
        <text:list-item>
          <text:p text:style-name="P66">na podstawie art. 15 RODO prawo dostępu do udostępnionych przezeń danych <text:s text:c="22"/>osobowych;</text:p>
        </text:list-item>
        <text:list-item>
          <text:p text:style-name="P66">na podstawie art. 16 RODO prawo do sprostowania udostępnionych przezeń danych osobowych; </text:p>
        </text:list-item>
      </text:list>
      <text:list xml:id="list965765753" text:style-name="L4">
        <text:list-item>
          <text:p text:style-name="P68">na podstawie art. 17 RODO prawo do usunięcia danych, w przypadku gdy:</text:p>
        </text:list-item>
      </text:list>
      <text:list xml:id="list3779571590" text:style-name="L5">
        <text:list-item>
          <text:p text:style-name="P69">dane nie są już niezbędne do celów, dla których zostały zebrane i nie ma podstawy prawnej do dalszego przetwarzania;</text:p>
        </text:list-item>
        <text:list-item>
          <text:p text:style-name="P69">dane osobowe przetwarzane są niezgodnie z prawem</text:p>
        </text:list-item>
      </text:list>
      <text:list xml:id="list101335177417397" text:continue-list="list965765753" text:style-name="L4">
        <text:list-item>
          <text:p text:style-name="P67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67">prawo do wniesienia skargi do Prezesa Urzędu Ochrony Danych Osobowych, gdy uzna Pani/Pan że przetwarzanie danych osobowych narusza przepisy RODO; </text:p>
        </text:list-item>
      </text:list>
      <text:p text:style-name="P55">7)<text:tab/>Pani/Pana dane osobowe nie będą <text:s/>podlegać decyzji, która opiera się wyłącznie na zautomatyzowanym przetwarzaniu w tym profilowaniu, stosowanie do art. 22 RODO;</text:p>
      <text:p text:style-name="P55">8) <text:s text:c="2"/>Administrator nie zamierza przekazywać Pani/Pana danych do państwa trzeciego ani do organizacji międzynarodowych.</text:p>
      <text:p text:style-name="P55">9) <text:s text:c="2"/>Podanie danych osobowych jest obowiązkowe w zakresie niezbędnym do podpisania umowy zgodnie z przepisami Kodeksu Cywilnego.</text:p>
      <text:p text:style-name="P54">2. Zamawiający informuje, że stosuje przepisy RODO do przetwarzania wszystkich danych osobowych, które pozyskał w ramach podpisanej umowy.</text:p>
      <text:p text:style-name="P54">3. Obowiązek stosowania przepisów RODO spoczywa także na Wykonawcy, w tym obowiązek informacyjny w stosunku do osób trzecich, których dane osobowe Wykonawca pozyskuje w celu przekazania ich Zamawiającemu w związku z realizacją niniejszej umowy.</text:p>
      <text:p text:style-name="P27"/>
      <text:p text:style-name="P38">§ 15.</text:p>
      <text:p text:style-name="P52">1. W sprawach nieuregulowanych niniejszą umową mają zastosowanie odpowiednie przepisy prawa ze szczególnym uwzględnieniem przepisów Prawa budowlanego, przepisy Kodeksu Cywilnego oraz ustawy z dnia 2 marca 2020 r. o szczególnych rozwiązaniach związanych z zapobieganiem, przeciwdziałaniem i zwalczaniem COVID-19, innych chorób zakaźnych oraz wywołanych nimi <text:soft-page-break/>sytuacji kryzysowych (Dz. U. z 2020 r.; poz. 1842 ze zm.). </text:p>
      <text:p text:style-name="P25"><text:span text:style-name="T25">2. </text:span>Integralną część Umowy stanowi oferta złożona przez Wykonawcę.<text:line-break/>3. Ewentualne spory, wynikłe w związku z realizacją przedmiotu umowy, strony zobowiązują się rozwiązywać w drodze wspólnych negocjacji, a w przypadku niemożności ustalenia kompromisu będą rozstrzygane przez sąd właściwy dla siedziby Zamawiającego.</text:p>
      <text:p text:style-name="P28"/>
      <text:p text:style-name="P38">§ 16.</text:p>
      <text:p text:style-name="P4">Umowę sporządzono w czterech jednobrzmiących egzemplarzach w tym trzy dla Zamawiającego i jeden dla Wykonawcy.</text:p>
      <text:p text:style-name="P4"/>
      <text:p text:style-name="P4"/>
      <text:p text:style-name="P4"/>
      <text:p text:style-name="P4"/>
      <text:p text:style-name="P4">…………………………………<text:tab/><text:tab/><text:tab/><text:tab/>……………………………………</text:p>
      <text:p text:style-name="P16"><text:span text:style-name="T8">Zamawiający<text:tab/></text:span><text:span text:style-name="T31"><text:tab/><text:tab/><text:tab/><text:tab/> <text:s text:c="13"/></text:span><text:span text:style-name="T8"><text:s text:c="2"/><text:tab/> <text:s text:c="3"/>Wykonawca</text:span></text:p>
      <text:p text:style-name="P57"/>
      <text:p text:style-name="P57"/>
      <text:p text:style-name="P56"/>
      <text:p text:style-name="P57"/>
      <text:p text:style-name="P4"><text:span text:style-name="T4"><text:s/></text:span>………………………………………</text:p>
      <text:p text:style-name="P4"><text:s text:c="3"/><text:span text:style-name="T8"><text:s text:c="5"/>Kontrasygnata Skarbni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style:line-height-at-least="0.176cm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1" style:display-name="Stopka Znak1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23z0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font-weight="normal" style:font-weight-asian="normal"/>
    </style:style>
    <style:style style:name="WW_5f_CharLFO13LVL1" style:display-name="WW_CharLFO13LVL1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WW_5f_CharLFO14LVL1" style:display-name="WW_CharLFO14LVL1" style:family="text">
      <style:text-properties fo:font-style="normal" style:font-style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49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J</meta:initial-creator>
    <meta:editing-cycles>4</meta:editing-cycles>
    <meta:creation-date>2022-02-14T09:27:00</meta:creation-date>
    <dc:date>2023-01-24T10:11:51.174000000</dc:date>
    <meta:editing-duration>PT7M1S</meta:editing-duration>
    <meta:generator>LibreOffice/7.2.4.1$Windows_X86_64 LibreOffice_project/27d75539669ac387bb498e35313b970b7fe9c4f9</meta:generator>
    <meta:document-statistic meta:table-count="1" meta:image-count="0" meta:object-count="0" meta:page-count="8" meta:paragraph-count="159" meta:word-count="3292" meta:character-count="23815" meta:non-whitespace-character-count="2045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