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zaproszenia</text:p>
      <text:p text:style-name="P1"/>
      <text:p text:style-name="P4">Znak sprawy: IRŚ.<text:span text:style-name="T2">271.2.4.2023</text:span></text:p>
      <text:p text:style-name="P4"/>
      <text:p text:style-name="P4"/>
      <text:p text:style-name="P5">Nazwa wykonawcy ...............................................................................................................................</text:p>
      <text:p text:style-name="P5">Adres wykonawcy ................................................................................................................................</text:p>
      <text:p text:style-name="P5">Telefon/faks ..........................................................................................................................................</text:p>
      <text:p text:style-name="P5">NIP.................................................................................REGON..........................................................</text:p>
      <text:p text:style-name="P5"/>
      <text:p text:style-name="P5"/>
      <text:p text:style-name="P5"/>
      <text:p text:style-name="P5"/>
      <text:p text:style-name="P3">OŚWIADCZENIE</text:p>
      <text:p text:style-name="P3"/>
      <text:p text:style-name="P5">Przystępując do postępowania o udzielenie zamówienia publicznego prowadzonego pod nazwą:</text:p>
      <text:p text:style-name="P5"/>
      <text:p text:style-name="P5"/>
      <text:p text:style-name="P2">„Gmina Przedbórz wolna od azbestu – unieszkodliwianie odpadów zawierających azbest”</text:p>
      <text:p text:style-name="P2"/>
      <text:p text:style-name="P5">ja niżej podpisany, reprezentując Wykonawcę, którego nazwa jest wpisana powyżej, jako upoważniony na piśmie lub wpisany w odpowiednich dokumentach rejestrowych, w imieniu reprezentowanego przeze mnie Wykonawcy oświadczam, że:</text:p>
      <text:p text:style-name="P5"/>
      <text:p text:style-name="P5">Wykonawca nie posiada zaległości podatkowych i zaległości w płaceniu składek na ubezpieczenie zdrowotne lub społeczn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........ <text:s text:c="30"/>.........................................................................</text:p>
      <text:p text:style-name="P5"><text:s text:c="9"/>(<text:span text:style-name="T1">miejscowość i data) <text:s text:c="45"/>(pieczęć i podpis osób(-y) uprawnionej </text:span></text:p>
      <text:p text:style-name="P6"><text:s text:c="89"/>do składania oświadczenia woli w imieniu</text:p>
      <text:p text:style-name="P6"><text:s text:c="89"/>wykonawcy)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</meta:initial-creator>
    <meta:creation-date>2018-03-13T08:56:51.70</meta:creation-date>
    <dc:date>2023-02-24T08:06:04.10</dc:date>
    <meta:editing-duration>PT34M47S</meta:editing-duration>
    <meta:editing-cycles>12</meta:editing-cycles>
    <meta:generator>OpenOffice/4.1.2$Win32 OpenOffice.org_project/412m3$Build-9782</meta:generator>
    <meta:print-date>2021-02-11T08:26:16.65</meta:print-date>
    <meta:document-statistic meta:table-count="0" meta:image-count="0" meta:object-count="0" meta:page-count="1" meta:paragraph-count="15" meta:word-count="99" meta:character-count="1712"/>
  </office:meta>
</office:document-meta>
</file>