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-BoldMT" svg:font-family="Arial-BoldMT"/>
    <style:font-face style:name="ArialMT" svg:font-family="ArialMT" style:font-family-generic="swiss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1.009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7.684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595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551cm"/>
    </style:style>
    <style:style style:name="co10" style:family="table-column">
      <style:table-column-properties fo:break-before="auto" style:column-width="2.401cm"/>
    </style:style>
    <style:style style:name="co11" style:family="table-column">
      <style:table-column-properties fo:break-before="auto" style:column-width="1.334cm"/>
    </style:style>
    <style:style style:name="co12" style:family="table-column">
      <style:table-column-properties fo:break-before="auto" style:column-width="1.23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062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758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ro16" style:family="table-row">
      <style:table-row-properties style:row-height="1.363cm" fo:break-before="auto" style:use-optimal-row-height="false"/>
    </style:style>
    <style:style style:name="ro17" style:family="table-row">
      <style:table-row-properties style:row-height="0.935cm" fo:break-before="auto" style:use-optimal-row-height="false"/>
    </style:style>
    <style:style style:name="ta1" style:family="table" style:master-page-name="PageStyle_5f_doc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name-complex="Arial-BoldMT" style:font-size-complex="12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bold" style:font-name-complex="Arial-BoldMT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padding="0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8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27]&lt;&gt;&quot;&quot;)" style:apply-style-name="Bez_20_tytułu1" style:base-cell-address="doc1.A27"/>
      <style:map style:condition="is-true-formula([$doc1.$B27]&lt;&gt;&quot;&quot;)" style:apply-style-name="Bez_20_tytułu2" style:base-cell-address="doc1.A27"/>
    </style:style>
    <style:style style:name="ce10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43]&lt;&gt;&quot;&quot;)" style:apply-style-name="Bez_20_tytułu1" style:base-cell-address="doc1.A43"/>
      <style:map style:condition="is-true-formula([$doc1.$B43]&lt;&gt;&quot;&quot;)" style:apply-style-name="Bez_20_tytułu2" style:base-cell-address="doc1.A43"/>
    </style:style>
    <style:style style:name="ce11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44]&lt;&gt;&quot;&quot;)" style:apply-style-name="Bez_20_tytułu1" style:base-cell-address="doc1.A44"/>
      <style:map style:condition="is-true-formula([$doc1.$B44]&lt;&gt;&quot;&quot;)" style:apply-style-name="Bez_20_tytułu2" style:base-cell-address="doc1.A44"/>
    </style:style>
    <style:style style:name="ce12" style:family="table-cell" style:parent-style-name="Default" style:data-style-name="N100">
      <style:table-cell-properties style:glyph-orientation-vertical="0" fo:border-bottom="0.002cm solid #000000" fo:background-color="#cccc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cc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padding="0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27]&lt;&gt;&quot;&quot;)" style:apply-style-name="Bez_20_tytułu1" style:base-cell-address="doc1.A27"/>
      <style:map style:condition="is-true-formula([$doc1.$B27]&lt;&gt;&quot;&quot;)" style:apply-style-name="Bez_20_tytułu2" style:base-cell-address="doc1.A27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43]&lt;&gt;&quot;&quot;)" style:apply-style-name="Bez_20_tytułu1" style:base-cell-address="doc1.A43"/>
      <style:map style:condition="is-true-formula([$doc1.$B43]&lt;&gt;&quot;&quot;)" style:apply-style-name="Bez_20_tytułu2" style:base-cell-address="doc1.A43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44]&lt;&gt;&quot;&quot;)" style:apply-style-name="Bez_20_tytułu1" style:base-cell-address="doc1.A44"/>
      <style:map style:condition="is-true-formula([$doc1.$B44]&lt;&gt;&quot;&quot;)" style:apply-style-name="Bez_20_tytułu2" style:base-cell-address="doc1.A44"/>
    </style:style>
    <style:style style:name="ce23" style:family="table-cell" style:parent-style-name="Default" style:data-style-name="N100">
      <style:table-cell-properties style:glyph-orientation-vertical="0" fo:border-bottom="0.002cm solid #000000" fo:background-color="#cccccc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cccccc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padding="0cm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2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30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27]&lt;&gt;&quot;&quot;)" style:apply-style-name="Bez_20_tytułu1" style:base-cell-address="doc1.A27"/>
      <style:map style:condition="is-true-formula([$doc1.$B27]&lt;&gt;&quot;&quot;)" style:apply-style-name="Bez_20_tytułu2" style:base-cell-address="doc1.A27"/>
    </style:style>
    <style:style style:name="ce31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43]&lt;&gt;&quot;&quot;)" style:apply-style-name="Bez_20_tytułu1" style:base-cell-address="doc1.A43"/>
      <style:map style:condition="is-true-formula([$doc1.$B43]&lt;&gt;&quot;&quot;)" style:apply-style-name="Bez_20_tytułu2" style:base-cell-address="doc1.A43"/>
    </style:style>
    <style:style style:name="ce32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44]&lt;&gt;&quot;&quot;)" style:apply-style-name="Bez_20_tytułu1" style:base-cell-address="doc1.A44"/>
      <style:map style:condition="is-true-formula([$doc1.$B44]&lt;&gt;&quot;&quot;)" style:apply-style-name="Bez_20_tytułu2" style:base-cell-address="doc1.A44"/>
    </style:style>
    <style:style style:name="ce33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padding="0cm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38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27]&lt;&gt;&quot;&quot;)" style:apply-style-name="Bez_20_tytułu1" style:base-cell-address="doc1.A27"/>
      <style:map style:condition="is-true-formula([$doc1.$B27]&lt;&gt;&quot;&quot;)" style:apply-style-name="Bez_20_tytułu2" style:base-cell-address="doc1.A27"/>
    </style:style>
    <style:style style:name="ce3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36]&lt;&gt;&quot;&quot;)" style:apply-style-name="Bez_20_tytułu1" style:base-cell-address="doc1.D36"/>
      <style:map style:condition="is-true-formula([$doc1.$B36]&lt;&gt;&quot;&quot;)" style:apply-style-name="Bez_20_tytułu2" style:base-cell-address="doc1.D36"/>
    </style:style>
    <style:style style:name="ce40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43]&lt;&gt;&quot;&quot;)" style:apply-style-name="Bez_20_tytułu1" style:base-cell-address="doc1.A43"/>
      <style:map style:condition="is-true-formula([$doc1.$B43]&lt;&gt;&quot;&quot;)" style:apply-style-name="Bez_20_tytułu2" style:base-cell-address="doc1.A43"/>
    </style:style>
    <style:style style:name="ce41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44]&lt;&gt;&quot;&quot;)" style:apply-style-name="Bez_20_tytułu1" style:base-cell-address="doc1.A44"/>
      <style:map style:condition="is-true-formula([$doc1.$B44]&lt;&gt;&quot;&quot;)" style:apply-style-name="Bez_20_tytułu2" style:base-cell-address="doc1.A44"/>
    </style:style>
    <style:style style:name="ce42" style:family="table-cell" style:parent-style-name="Default"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$doc1.$A139]&lt;&gt;&quot;&quot;)" style:apply-style-name="Bez_20_tytułu1" style:base-cell-address="doc1.A139"/>
      <style:map style:condition="is-true-formula([$doc1.$B139]&lt;&gt;&quot;&quot;)" style:apply-style-name="Bez_20_tytułu2" style:base-cell-address="doc1.A139"/>
    </style:style>
    <style:style style:name="ce44" style:family="table-cell" style:parent-style-name="Default" style:data-style-name="N100">
      <style:table-cell-properties style:glyph-orientation-vertical="0" fo:border-bottom="0.002cm solid #000000" fo:background-color="#cccccc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cccccc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47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48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27]&lt;&gt;&quot;&quot;)" style:apply-style-name="Bez_20_tytułu1" style:base-cell-address="doc1.A27"/>
      <style:map style:condition="is-true-formula([$doc1.$B27]&lt;&gt;&quot;&quot;)" style:apply-style-name="Bez_20_tytułu2" style:base-cell-address="doc1.A27"/>
    </style:style>
    <style:style style:name="ce49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36]&lt;&gt;&quot;&quot;)" style:apply-style-name="Bez_20_tytułu1" style:base-cell-address="doc1.D36"/>
      <style:map style:condition="is-true-formula([$doc1.$B36]&lt;&gt;&quot;&quot;)" style:apply-style-name="Bez_20_tytułu2" style:base-cell-address="doc1.D36"/>
    </style:style>
    <style:style style:name="ce50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43]&lt;&gt;&quot;&quot;)" style:apply-style-name="Bez_20_tytułu1" style:base-cell-address="doc1.A43"/>
      <style:map style:condition="is-true-formula([$doc1.$B43]&lt;&gt;&quot;&quot;)" style:apply-style-name="Bez_20_tytułu2" style:base-cell-address="doc1.A43"/>
    </style:style>
    <style:style style:name="ce51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44]&lt;&gt;&quot;&quot;)" style:apply-style-name="Bez_20_tytułu1" style:base-cell-address="doc1.A44"/>
      <style:map style:condition="is-true-formula([$doc1.$B44]&lt;&gt;&quot;&quot;)" style:apply-style-name="Bez_20_tytułu2" style:base-cell-address="doc1.A44"/>
    </style:style>
    <style:style style:name="ce52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142]&lt;&gt;&quot;&quot;)" style:apply-style-name="Bez_20_tytułu1" style:base-cell-address="doc1.E142"/>
      <style:map style:condition="is-true-formula([$doc1.$B142]&lt;&gt;&quot;&quot;)" style:apply-style-name="Bez_20_tytułu2" style:base-cell-address="doc1.E142"/>
    </style:style>
    <style:style style:name="ce53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49cm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5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49cm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5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MT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cell-protect="none" style:print-content="true"/>
    </style:style>
    <style:style style:name="ce58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60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4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4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27]&lt;&gt;&quot;&quot;)" style:apply-style-name="Bez_20_tytułu1" style:base-cell-address="doc1.A27"/>
      <style:map style:condition="is-true-formula([$doc1.$B27]&lt;&gt;&quot;&quot;)" style:apply-style-name="Bez_20_tytułu2" style:base-cell-address="doc1.A27"/>
    </style:style>
    <style:style style:name="ce63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43]&lt;&gt;&quot;&quot;)" style:apply-style-name="Bez_20_tytułu1" style:base-cell-address="doc1.A43"/>
      <style:map style:condition="is-true-formula([$doc1.$B43]&lt;&gt;&quot;&quot;)" style:apply-style-name="Bez_20_tytułu2" style:base-cell-address="doc1.A43"/>
    </style:style>
    <style:style style:name="ce64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44]&lt;&gt;&quot;&quot;)" style:apply-style-name="Bez_20_tytułu1" style:base-cell-address="doc1.A44"/>
      <style:map style:condition="is-true-formula([$doc1.$B44]&lt;&gt;&quot;&quot;)" style:apply-style-name="Bez_20_tytułu2" style:base-cell-address="doc1.A44"/>
    </style:style>
    <style:style style:name="ce65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142]&lt;&gt;&quot;&quot;)" style:apply-style-name="Bez_20_tytułu1" style:base-cell-address="doc1.E142"/>
      <style:map style:condition="is-true-formula([$doc1.$B142]&lt;&gt;&quot;&quot;)" style:apply-style-name="Bez_20_tytułu2" style:base-cell-address="doc1.E142"/>
    </style:style>
    <style:style style:name="ce6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49cm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67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49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69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49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27]&lt;&gt;&quot;&quot;)" style:apply-style-name="Bez_20_tytułu1" style:base-cell-address="doc1.A27"/>
      <style:map style:condition="is-true-formula([$doc1.$B27]&lt;&gt;&quot;&quot;)" style:apply-style-name="Bez_20_tytułu2" style:base-cell-address="doc1.A27"/>
    </style:style>
    <style:style style:name="ce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4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43]&lt;&gt;&quot;&quot;)" style:apply-style-name="Bez_20_tytułu1" style:base-cell-address="doc1.A43"/>
      <style:map style:condition="is-true-formula([$doc1.$B43]&lt;&gt;&quot;&quot;)" style:apply-style-name="Bez_20_tytułu2" style:base-cell-address="doc1.A43"/>
    </style:style>
    <style:style style:name="ce71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49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44]&lt;&gt;&quot;&quot;)" style:apply-style-name="Bez_20_tytułu1" style:base-cell-address="doc1.A44"/>
      <style:map style:condition="is-true-formula([$doc1.$B44]&lt;&gt;&quot;&quot;)" style:apply-style-name="Bez_20_tytułu2" style:base-cell-address="doc1.A44"/>
    </style:style>
    <style:style style:name="ce72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49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142]&lt;&gt;&quot;&quot;)" style:apply-style-name="Bez_20_tytułu1" style:base-cell-address="doc1.E142"/>
      <style:map style:condition="is-true-formula([$doc1.$B142]&lt;&gt;&quot;&quot;)" style:apply-style-name="Bez_20_tytułu2" style:base-cell-address="doc1.E142"/>
    </style:style>
    <style:style style:name="ce73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142]&lt;&gt;&quot;&quot;)" style:apply-style-name="Bez_20_tytułu1" style:base-cell-address="doc1.H142"/>
      <style:map style:condition="is-true-formula([$doc1.$B142]&lt;&gt;&quot;&quot;)" style:apply-style-name="Bez_20_tytułu2" style:base-cell-address="doc1.H142"/>
    </style:style>
    <style:style style:name="ce74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padding="0.049cm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142]&lt;&gt;&quot;&quot;)" style:apply-style-name="Bez_20_tytułu1" style:base-cell-address="doc1.H142"/>
      <style:map style:condition="is-true-formula([$doc1.$B142]&lt;&gt;&quot;&quot;)" style:apply-style-name="Bez_20_tytułu2" style:base-cell-address="doc1.H142"/>
    </style:style>
    <style:style style:name="ce75" style:family="table-cell" style:parent-style-name="Default" style:data-style-name="N4"/>
    <style:style style:name="ce76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4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142]&lt;&gt;&quot;&quot;)" style:apply-style-name="Bez_20_tytułu1" style:base-cell-address="doc1.H142"/>
      <style:map style:condition="is-true-formula([$doc1.$B142]&lt;&gt;&quot;&quot;)" style:apply-style-name="Bez_20_tytułu2" style:base-cell-address="doc1.H142"/>
    </style:style>
    <style:style style:name="ce78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49cm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8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padding="0.049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$doc1.$A8]&lt;&gt;&quot;&quot;)" style:apply-style-name="Bez_20_tytułu1" style:base-cell-address="doc1.A8"/>
      <style:map style:condition="is-true-formula([$doc1.$B8]&lt;&gt;&quot;&quot;)" style:apply-style-name="Bez_20_tytułu2" style:base-cell-address="doc1.A8"/>
    </style:style>
    <style:style style:name="ce82" style:family="table-cell" style:parent-style-name="Default">
      <style:table-cell-properties fo:border="none"/>
    </style:style>
    <style:style style:name="ce83" style:family="table-cell" style:parent-style-name="Default">
      <style:table-cell-properties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doc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1010" table:default-cell-style-name="Default"/>
        <table:table-row table:style-name="ro1" table:number-rows-repeated="3">
          <table:table-cell table:style-name="ce1" table:number-columns-repeated="3"/>
          <table:table-cell table:style-name="ce33" table:number-columns-repeated="2"/>
          <table:table-cell table:style-name="ce55" table:number-columns-repeated="4"/>
          <table:table-cell table:style-name="ce76" table:number-columns-repeated="3"/>
          <table:table-cell table:style-name="ce57"/>
          <table:table-cell table:number-columns-repeated="1010"/>
        </table:table-row>
        <table:table-row table:style-name="ro1">
          <table:table-cell table:style-name="ce1" table:number-columns-repeated="3"/>
          <table:table-cell table:style-name="ce33" table:number-columns-repeated="2"/>
          <table:table-cell table:style-name="ce55"/>
          <table:table-cell table:style-name="ce55"/>
          <table:table-cell table:style-name="ce55" office:value-type="string" table:number-columns-spanned="5" table:number-rows-spanned="1">
            <text:p>Załącznik <text:s/>nr 1 do sprawozdania</text:p>
          </table:table-cell>
          <table:covered-table-cell table:style-name="ce55"/>
          <table:covered-table-cell table:number-columns-repeated="3" table:style-name="ce76"/>
          <table:table-cell table:style-name="ce57"/>
          <table:table-cell table:number-columns-repeated="1010"/>
        </table:table-row>
        <table:table-row table:style-name="ro1">
          <table:table-cell table:style-name="ce1" table:number-columns-repeated="3"/>
          <table:table-cell table:style-name="ce33" table:number-columns-repeated="2"/>
          <table:table-cell table:style-name="ce56" table:number-columns-repeated="2"/>
          <table:table-cell table:style-name="ce56" office:value-type="string" table:number-columns-spanned="5" table:number-rows-spanned="1">
            <text:p>z wykonania budżetu Gminy Przedbórz za 2022 r.</text:p>
          </table:table-cell>
          <table:covered-table-cell table:style-name="ce56"/>
          <table:covered-table-cell table:number-columns-repeated="3" table:style-name="ce76"/>
          <table:table-cell table:style-name="ce57"/>
          <table:table-cell table:number-columns-repeated="1010"/>
        </table:table-row>
        <table:table-row table:style-name="ro1" table:number-rows-repeated="2">
          <table:table-cell table:style-name="ce1" table:number-columns-repeated="3"/>
          <table:table-cell table:style-name="ce33" table:number-columns-repeated="2"/>
          <table:table-cell table:style-name="ce56" table:number-columns-repeated="4"/>
          <table:table-cell table:style-name="ce76" table:number-columns-repeated="3"/>
          <table:table-cell table:style-name="ce57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Wykonanie dochodów budżetowych Gminy Przedbórz za 2022</text:p>
          </table:table-cell>
          <table:covered-table-cell table:number-columns-repeated="2" table:style-name="ce1"/>
          <table:covered-table-cell table:number-columns-repeated="2" table:style-name="ce33"/>
          <table:covered-table-cell table:number-columns-repeated="8" table:style-name="ce57"/>
          <table:table-cell table:number-columns-repeated="1010"/>
        </table:table-row>
        <table:table-row table:style-name="ro2">
          <table:table-cell table:style-name="ce2"/>
          <table:table-cell table:style-name="ce1" table:number-columns-repeated="2"/>
          <table:table-cell table:style-name="ce33" table:number-columns-repeated="2"/>
          <table:table-cell table:style-name="ce57" table:number-columns-repeated="8"/>
          <table:table-cell table:number-columns-repeated="1010"/>
        </table:table-row>
        <table:table-row table:style-name="ro1">
          <table:table-cell table:style-name="ce3"/>
          <table:table-cell table:style-name="ce1" table:number-columns-repeated="2"/>
          <table:table-cell table:style-name="ce33" table:number-columns-repeated="2"/>
          <table:table-cell table:style-name="ce57" table:number-columns-repeated="8"/>
          <table:table-cell table:number-columns-repeated="1010"/>
        </table:table-row>
        <table:table-header-rows>
          <table:table-row table:style-name="ro1">
            <table:table-cell table:style-name="ce4" office:value-type="string" table:number-columns-spanned="3" table:number-rows-spanned="1">
              <text:p>Klasyfikacja budżetowa</text:p>
            </table:table-cell>
            <table:covered-table-cell table:style-name="ce15" office:value-type="string">
              <text:p>Rozdział</text:p>
            </table:covered-table-cell>
            <table:covered-table-cell table:style-name="ce25" office:value-type="string">
              <text:p>Paragraf</text:p>
            </table:covered-table-cell>
            <table:table-cell table:style-name="ce34" office:value-type="string" table:number-columns-spanned="1" table:number-rows-spanned="2">
              <text:p>Treść</text:p>
            </table:table-cell>
            <table:table-cell table:style-name="ce34" office:value-type="string" table:number-columns-spanned="1" table:number-rows-spanned="2">
              <text:p>Plan</text:p>
            </table:table-cell>
            <table:table-cell table:style-name="ce35" office:value-type="string" table:number-columns-spanned="2" table:number-rows-spanned="1">
              <text:p>z tego</text:p>
            </table:table-cell>
            <table:covered-table-cell table:style-name="ce25"/>
            <table:table-cell table:style-name="ce34" office:value-type="string" table:number-columns-spanned="1" table:number-rows-spanned="2">
              <text:p>Wykonanie</text:p>
            </table:table-cell>
            <table:table-cell table:style-name="ce35" office:value-type="string" table:number-columns-spanned="2" table:number-rows-spanned="1">
              <text:p>z tego</text:p>
            </table:table-cell>
            <table:covered-table-cell table:style-name="ce25" office:value-type="string">
              <text:p>Wartość</text:p>
            </table:covered-table-cell>
            <table:table-cell table:style-name="ce78" office:value-type="string" table:number-columns-spanned="1" table:number-rows-spanned="2">
              <text:p>%</text:p>
            </table:table-cell>
            <table:table-cell table:style-name="ce25" office:value-type="string" table:number-columns-spanned="2" table:number-rows-spanned="1">
              <text:p>z tego</text:p>
            </table:table-cell>
            <table:covered-table-cell table:style-name="ce25" office:value-type="string">
              <text:p>Wartość</text:p>
            </table:covered-table-cell>
            <table:table-cell table:number-columns-repeated="1010"/>
          </table:table-row>
          <table:table-row table:style-name="ro3">
            <table:table-cell table:style-name="ce5" office:value-type="string">
              <text:p>Dział</text:p>
            </table:table-cell>
            <table:table-cell table:style-name="ce16" office:value-type="string">
              <text:p>Rozdział</text:p>
            </table:table-cell>
            <table:table-cell table:style-name="ce26" office:value-type="string">
              <text:p>Paragraf</text:p>
            </table:table-cell>
            <table:covered-table-cell table:style-name="ce35" office:value-type="string">
              <text:p>Treść</text:p>
            </table:covered-table-cell>
            <table:covered-table-cell table:style-name="ce35"/>
            <table:table-cell table:style-name="ce58" office:value-type="string">
              <text:p>bieżące</text:p>
            </table:table-cell>
            <table:table-cell table:style-name="ce67" office:value-type="string">
              <text:p>majątkowe</text:p>
            </table:table-cell>
            <table:covered-table-cell table:style-name="ce35" office:value-type="string">
              <text:p>Wykonanie</text:p>
            </table:covered-table-cell>
            <table:table-cell table:style-name="ce58" office:value-type="string">
              <text:p>bieżące</text:p>
            </table:table-cell>
            <table:table-cell table:style-name="ce67" office:value-type="string">
              <text:p>majątkowe</text:p>
            </table:table-cell>
            <table:covered-table-cell table:style-name="ce58"/>
            <table:table-cell table:style-name="ce79" office:value-type="string">
              <text:p>bieżące</text:p>
            </table:table-cell>
            <table:table-cell table:style-name="ce67" office:value-type="string">
              <text:p>majątkowe</text:p>
            </table:table-cell>
            <table:table-cell table:number-columns-repeated="1010"/>
          </table:table-row>
          <table:table-row table:style-name="ro1">
            <table:table-cell table:style-name="ce6" office:value-type="string">
              <text:p>1</text:p>
            </table:table-cell>
            <table:table-cell table:style-name="ce17" office:value-type="string">
              <text:p>2</text:p>
            </table:table-cell>
            <table:table-cell table:style-name="ce27" office:value-type="string">
              <text:p>3</text:p>
            </table:table-cell>
            <table:table-cell table:style-name="ce36" office:value-type="string">
              <text:p>4</text:p>
            </table:table-cell>
            <table:table-cell table:style-name="ce36" office:value-type="string">
              <text:p>5</text:p>
            </table:table-cell>
            <table:table-cell table:style-name="ce6" office:value-type="string">
              <text:p>6</text:p>
            </table:table-cell>
            <table:table-cell table:style-name="ce27" office:value-type="string">
              <text:p>7</text:p>
            </table:table-cell>
            <table:table-cell table:style-name="ce36" office:value-type="string">
              <text:p>8</text:p>
            </table:table-cell>
            <table:table-cell table:style-name="ce6" office:value-type="string">
              <text:p>9</text:p>
            </table:table-cell>
            <table:table-cell table:style-name="ce27" office:value-type="string">
              <text:p>10</text:p>
            </table:table-cell>
            <table:table-cell table:style-name="ce6" office:value-type="string">
              <text:p>11</text:p>
            </table:table-cell>
            <table:table-cell table:style-name="ce17" office:value-type="string">
              <text:p>9</text:p>
            </table:table-cell>
            <table:table-cell table:style-name="ce27" office:value-type="string">
              <text:p>10</text:p>
            </table:table-cell>
            <table:table-cell table:number-columns-repeated="1010"/>
          </table:table-row>
        </table:table-header-rows>
        <table:table-row table:style-name="ro1">
          <table:table-cell table:style-name="ce7" office:value-type="string">
            <text:p>010</text:p>
          </table:table-cell>
          <table:table-cell table:style-name="ce18"/>
          <table:table-cell table:style-name="ce28"/>
          <table:table-cell table:style-name="ce37" office:value-type="string">
            <text:p>Rolnictwo i łowiectwo</text:p>
          </table:table-cell>
          <table:table-cell table:style-name="ce46" table:formula="of:=[.F14]+[.G14]" office:value-type="float" office:value="364572.37">
            <text:p>364 572,37</text:p>
          </table:table-cell>
          <table:table-cell table:style-name="ce59" table:formula="of:=[.F16]" office:value-type="float" office:value="352572.37">
            <text:p>352 572,37</text:p>
          </table:table-cell>
          <table:table-cell table:style-name="ce53" table:formula="of:=[.G16]" office:value-type="float" office:value="12000">
            <text:p>12 000,00</text:p>
          </table:table-cell>
          <table:table-cell table:style-name="ce46" table:formula="of:=[.I14]+[.J14]" office:value-type="float" office:value="376440.69">
            <text:p>376 440,69</text:p>
          </table:table-cell>
          <table:table-cell table:style-name="ce59" table:formula="of:=[.I16]" office:value-type="float" office:value="364440.69">
            <text:p>364 440,69</text:p>
          </table:table-cell>
          <table:table-cell table:style-name="ce53" table:formula="of:=[.J16]" office:value-type="float" office:value="12000">
            <text:p>12 000,00</text:p>
          </table:table-cell>
          <table:table-cell table:style-name="ce60" table:formula="of:=IF([.E14]&gt;0;([.H14]*100)/[.E14];&quot;&quot;)" office:value-type="float" office:value="103.255408521496">
            <text:p>103,26</text:p>
          </table:table-cell>
          <table:table-cell table:style-name="ce61" table:formula="of:=IF([.F14]&gt;0;([.I14]*100)/[.F14];&quot;&quot;)" office:value-type="float" office:value="103.366208191527">
            <text:p>103,3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010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5]+[.G15]" office:value-type="float" office:value="0">
            <text:p>0,00</text:p>
          </table:table-cell>
          <table:table-cell table:style-name="ce60" table:formula="of:=[.F17]" office:value-type="float" office:value="0">
            <text:p>0,00</text:p>
          </table:table-cell>
          <table:table-cell table:style-name="ce61" table:formula="of:=[.G17]" office:value-type="float" office:value="0">
            <text:p>0,00</text:p>
          </table:table-cell>
          <table:table-cell table:style-name="ce47" table:formula="of:=[.I15]+[.J15]" office:value-type="float" office:value="0">
            <text:p>0,00</text:p>
          </table:table-cell>
          <table:table-cell table:style-name="ce60" table:formula="of:=[.I17]" office:value-type="float" office:value="0">
            <text:p>0,00</text:p>
          </table:table-cell>
          <table:table-cell table:style-name="ce61" table:formula="of:=[.J1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01095 </text:p>
          </table:table-cell>
          <table:table-cell table:style-name="ce29"/>
          <table:table-cell table:style-name="ce37" office:value-type="string">
            <text:p>Pozostała działalność</text:p>
          </table:table-cell>
          <table:table-cell table:style-name="ce47" table:formula="of:=[.F16]+[.G16]" office:value-type="float" office:value="364572.37">
            <text:p>364 572,37</text:p>
          </table:table-cell>
          <table:table-cell table:style-name="ce61" table:formula="of:=SUM([.F18:.F23])" office:value-type="float" office:value="352572.37">
            <text:p>352 572,37</text:p>
          </table:table-cell>
          <table:table-cell table:style-name="ce68" table:formula="of:=SUM([.G18:.G23])" office:value-type="float" office:value="12000">
            <text:p>12 000,00</text:p>
          </table:table-cell>
          <table:table-cell table:style-name="ce47" table:formula="of:=[.I16]+[.J16]" office:value-type="float" office:value="376440.69">
            <text:p>376 440,69</text:p>
          </table:table-cell>
          <table:table-cell table:style-name="ce61" table:formula="of:=SUM([.I18:.I23])" office:value-type="float" office:value="364440.69">
            <text:p>364 440,69</text:p>
          </table:table-cell>
          <table:table-cell table:style-name="ce68" table:formula="of:=SUM([.J18:.J23])" office:value-type="float" office:value="12000">
            <text:p>12 000,00</text:p>
          </table:table-cell>
          <table:table-cell table:style-name="ce60" table:formula="of:=IF([.E16]&gt;0;([.H16]*100)/[.E16];&quot;&quot;)" office:value-type="float" office:value="103.255408521496">
            <text:p>103,26</text:p>
          </table:table-cell>
          <table:table-cell table:style-name="ce61" table:formula="of:=IF([.F16]&gt;0;([.I16]*100)/[.F16];&quot;&quot;)" office:value-type="float" office:value="103.366208191527">
            <text:p>103,3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01095 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7]+[.G1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7]+[.J1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0570</text:p>
          </table:table-cell>
          <table:table-cell table:style-name="ce37" office:value-type="string">
            <text:p>Wpływy z tytułu grzywien, mandatów i innych kar pieniężnych od osób fizycznych</text:p>
          </table:table-cell>
          <table:table-cell table:style-name="ce47" table:formula="of:=[.F18]+[.G18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8]+[.J18]" office:value-type="float" office:value="1311.21">
            <text:p>1 311,21</text:p>
          </table:table-cell>
          <table:table-cell table:style-name="ce60" office:value-type="float" office:value="1311.21">
            <text:p>1 311,21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0750</text:p>
          </table:table-cell>
          <table:table-cell table:style-name="ce37" office:value-type="string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47" table:formula="of:=[.F19]+[.G19]" office:value-type="float" office:value="2779.59">
            <text:p>2 779,59</text:p>
          </table:table-cell>
          <table:table-cell table:style-name="ce60" office:value-type="float" office:value="2779.59">
            <text:p>2 779,59</text:p>
          </table:table-cell>
          <table:table-cell table:style-name="ce68" office:value-type="float" office:value="0">
            <text:p>0,00</text:p>
          </table:table-cell>
          <table:table-cell table:style-name="ce47" table:formula="of:=[.I19]+[.J19]" office:value-type="float" office:value="11822.79">
            <text:p>11 822,79</text:p>
          </table:table-cell>
          <table:table-cell table:style-name="ce60" office:value-type="float" office:value="11822.79">
            <text:p>11 822,79</text:p>
          </table:table-cell>
          <table:table-cell table:style-name="ce68" office:value-type="float" office:value="0">
            <text:p>0,00</text:p>
          </table:table-cell>
          <table:table-cell table:style-name="ce60" table:formula="of:=IF([.E19]&gt;0;([.H19]*100)/[.E19];&quot;&quot;)" office:value-type="float" office:value="425.342946261859">
            <text:p>425,34</text:p>
          </table:table-cell>
          <table:table-cell table:style-name="ce61" table:formula="of:=IF([.F19]&gt;0;([.I19]*100)/[.F19];&quot;&quot;)" office:value-type="float" office:value="425.342946261859">
            <text:p>425,34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20</text:p>
          </table:table-cell>
          <table:table-cell table:style-name="ce37" office:value-type="string">
            <text:p>Wpływ z pozostałych odsetek</text:p>
          </table:table-cell>
          <table:table-cell table:style-name="ce47" table:formula="of:=[.F20]+[.G2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0]+[.J20]" office:value-type="float" office:value="1513.91">
            <text:p>1 513,91</text:p>
          </table:table-cell>
          <table:table-cell table:style-name="ce60" office:value-type="float" office:value="1513.91">
            <text:p>1 513,91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2010</text:p>
          </table:table-cell>
          <table:table-cell table:style-name="ce37" office:value-type="string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table-cell table:style-name="ce47" table:formula="of:=[.F21]+[.G21]" office:value-type="float" office:value="325792.78">
            <text:p>325 792,78</text:p>
          </table:table-cell>
          <table:table-cell table:style-name="ce60" office:value-type="float" office:value="325792.78">
            <text:p>325 792,78</text:p>
          </table:table-cell>
          <table:table-cell table:style-name="ce68" office:value-type="float" office:value="0">
            <text:p>0,00</text:p>
          </table:table-cell>
          <table:table-cell table:style-name="ce47" table:formula="of:=[.I21]+[.J21]" office:value-type="float" office:value="325792.78">
            <text:p>325 792,78</text:p>
          </table:table-cell>
          <table:table-cell table:style-name="ce60" office:value-type="float" office:value="325792.78">
            <text:p>325 792,78</text:p>
          </table:table-cell>
          <table:table-cell table:style-name="ce68" office:value-type="float" office:value="0">
            <text:p>0,00</text:p>
          </table:table-cell>
          <table:table-cell table:style-name="ce60" table:formula="of:=IF([.E21]&gt;0;([.H21]*100)/[.E21];&quot;&quot;)" office:value-type="float" office:value="100">
            <text:p>100,00</text:p>
          </table:table-cell>
          <table:table-cell table:style-name="ce61" table:formula="of:=IF([.F21]&gt;0;([.I21]*100)/[.F21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710</text:p>
          </table:table-cell>
          <table:table-cell table:style-name="ce37" office:value-type="string">
            <text:p>Dotacja celowa otrzymana z tytułu pomocy finansowej udzielanej między jednostkami samorządu terytorialnego na dofinansowanie własnych zadań bieżących</text:p>
          </table:table-cell>
          <table:table-cell table:style-name="ce47" table:formula="of:=[.F22]+[.G22]" office:value-type="float" office:value="24000">
            <text:p>24 000,00</text:p>
          </table:table-cell>
          <table:table-cell table:style-name="ce60" office:value-type="float" office:value="24000">
            <text:p>24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2]+[.J22]" office:value-type="float" office:value="24000">
            <text:p>24 000,00</text:p>
          </table:table-cell>
          <table:table-cell table:style-name="ce60" office:value-type="float" office:value="24000">
            <text:p>24 00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6300</text:p>
          </table:table-cell>
          <table:table-cell table:style-name="ce37" office:value-type="string">
            <text:p>Dotacja celowa otrzymana z tytułu pomocy finansowej udzielanej między jednostkami samorządu terytorialnego na dofinansowanie własnych zadań inwestycyjnych i zakupów inwestycyjnych</text:p>
          </table:table-cell>
          <table:table-cell table:style-name="ce47" table:formula="of:=[.F23]+[.G23]" office:value-type="float" office:value="12000">
            <text:p>12 00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12000">
            <text:p>12 000,00</text:p>
          </table:table-cell>
          <table:table-cell table:style-name="ce47" table:formula="of:=[.I23]+[.J23]" office:value-type="float" office:value="12000">
            <text:p>12 00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12000">
            <text:p>12 000,00</text:p>
          </table:table-cell>
          <table:table-cell table:style-name="ce60" table:formula="of:=IF([.E23]&gt;0;([.H23]*100)/[.E23];&quot;&quot;)" office:value-type="float" office:value="100">
            <text:p>10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8">
          <table:table-cell table:style-name="ce7" office:value-type="string">
            <text:p>400</text:p>
          </table:table-cell>
          <table:table-cell table:style-name="ce18"/>
          <table:table-cell table:style-name="ce28"/>
          <table:table-cell table:style-name="ce37" office:value-type="string">
            <text:p>Wytwarzanie i zaopatrywanie w energię elektryczną, gaz i wodę</text:p>
          </table:table-cell>
          <table:table-cell table:style-name="ce46" table:formula="of:=[.F24]+[.G24]" office:value-type="float" office:value="766379.8">
            <text:p>766 379,80</text:p>
          </table:table-cell>
          <table:table-cell table:style-name="ce59" table:formula="of:=[.F26]" office:value-type="float" office:value="766379.8">
            <text:p>766 379,80</text:p>
          </table:table-cell>
          <table:table-cell table:style-name="ce53" table:formula="of:=[.G26]" office:value-type="float" office:value="0">
            <text:p>0,00</text:p>
          </table:table-cell>
          <table:table-cell table:style-name="ce46" table:formula="of:=[.I24]+[.J24]" office:value-type="float" office:value="496834.55">
            <text:p>496 834,55</text:p>
          </table:table-cell>
          <table:table-cell table:style-name="ce59" table:formula="of:=[.I26]" office:value-type="float" office:value="496834.55">
            <text:p>496 834,55</text:p>
          </table:table-cell>
          <table:table-cell table:style-name="ce53" table:formula="of:=[.J26]" office:value-type="float" office:value="0">
            <text:p>0,00</text:p>
          </table:table-cell>
          <table:table-cell table:style-name="ce59" table:formula="of:=IF([.E24]&gt;0;([.H24]*100)/[.E24];&quot;&quot;)" office:value-type="float" office:value="64.8287637539507">
            <text:p>64,83</text:p>
          </table:table-cell>
          <table:table-cell table:style-name="ce53" table:formula="of:=IF([.F24]&gt;0;([.I24]*100)/[.F24];&quot;&quot;)" office:value-type="float" office:value="64.8287637539507">
            <text:p>64,83</text:p>
          </table:table-cell>
          <table:table-cell table:style-name="ce80" office:value-type="float" office:value="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400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5]+[.G25]" office:value-type="float" office:value="0">
            <text:p>0,00</text:p>
          </table:table-cell>
          <table:table-cell table:style-name="ce60" table:formula="of:=[.F27]" office:value-type="float" office:value="0">
            <text:p>0,00</text:p>
          </table:table-cell>
          <table:table-cell table:style-name="ce61" table:formula="of:=[.G27]" office:value-type="float" office:value="0">
            <text:p>0,00</text:p>
          </table:table-cell>
          <table:table-cell table:style-name="ce47" table:formula="of:=[.I25]+[.J25]" office:value-type="float" office:value="0">
            <text:p>0,00</text:p>
          </table:table-cell>
          <table:table-cell table:style-name="ce60" table:formula="of:=[.I27]" office:value-type="float" office:value="0">
            <text:p>0,00</text:p>
          </table:table-cell>
          <table:table-cell table:style-name="ce61" table:formula="of:=[.J2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40095</text:p>
          </table:table-cell>
          <table:table-cell table:style-name="ce29"/>
          <table:table-cell table:style-name="ce37" office:value-type="string">
            <text:p>Pozostała działalność</text:p>
          </table:table-cell>
          <table:table-cell table:style-name="ce47" table:formula="of:=[.F26]+[.G26]" office:value-type="float" office:value="766379.8">
            <text:p>766 379,80</text:p>
          </table:table-cell>
          <table:table-cell table:style-name="ce61" table:formula="of:=SUM([.F28:.F30])" office:value-type="float" office:value="766379.8">
            <text:p>766 379,80</text:p>
          </table:table-cell>
          <table:table-cell table:style-name="ce68" table:formula="of:=SUM([.G28:.G30])" office:value-type="float" office:value="0">
            <text:p>0,00</text:p>
          </table:table-cell>
          <table:table-cell table:style-name="ce47" table:formula="of:=[.I26]+[.J26]" office:value-type="float" office:value="496834.55">
            <text:p>496 834,55</text:p>
          </table:table-cell>
          <table:table-cell table:style-name="ce61" table:formula="of:=SUM([.I28:.I30])" office:value-type="float" office:value="496834.55">
            <text:p>496 834,55</text:p>
          </table:table-cell>
          <table:table-cell table:style-name="ce68" table:formula="of:=SUM([.J28:.J30])" office:value-type="float" office:value="0">
            <text:p>0,00</text:p>
          </table:table-cell>
          <table:table-cell table:style-name="ce60" table:formula="of:=IF([.E26]&gt;0;([.H26]*100)/[.E26];&quot;&quot;)" office:value-type="float" office:value="64.8287637539507">
            <text:p>64,83</text:p>
          </table:table-cell>
          <table:table-cell table:style-name="ce61" table:formula="of:=IF([.F26]&gt;0;([.I26]*100)/[.F26];&quot;&quot;)" office:value-type="float" office:value="64.8287637539507">
            <text:p>64,8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4009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7]+[.G2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7]+[.J2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840</text:p>
          </table:table-cell>
          <table:table-cell table:style-name="ce37" office:value-type="string">
            <text:p>Wpływy ze sprzedaży wyrobów </text:p>
          </table:table-cell>
          <table:table-cell table:style-name="ce47" table:formula="of:=[.F28]+[.G28]" office:value-type="float" office:value="526500">
            <text:p>526 500,00</text:p>
          </table:table-cell>
          <table:table-cell table:style-name="ce60" office:value-type="float" office:value="526500">
            <text:p>526 5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8]+[.J28]" office:value-type="float" office:value="398940">
            <text:p>398 940,00</text:p>
          </table:table-cell>
          <table:table-cell table:style-name="ce60" office:value-type="float" office:value="398940">
            <text:p>398 94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29]+[.G29]" office:value-type="float" office:value="175500">
            <text:p>175 500,00</text:p>
          </table:table-cell>
          <table:table-cell table:style-name="ce60" office:value-type="float" office:value="175500">
            <text:p>175 5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9]+[.J29]" office:value-type="float" office:value="33514.75">
            <text:p>33 514,75</text:p>
          </table:table-cell>
          <table:table-cell table:style-name="ce60" office:value-type="float" office:value="33514.75">
            <text:p>33 514,75</text:p>
          </table:table-cell>
          <table:table-cell table:style-name="ce68" office:value-type="float" office:value="0">
            <text:p>0,00</text:p>
          </table:table-cell>
          <table:table-cell table:style-name="ce60" table:formula="of:=IF([.E29]&gt;0;([.H29]*100)/[.E29];&quot;&quot;)" office:value-type="float" office:value="19.0967236467236">
            <text:p>19,10</text:p>
          </table:table-cell>
          <table:table-cell table:style-name="ce61" table:formula="of:=IF([.F29]&gt;0;([.I29]*100)/[.F29];&quot;&quot;)" office:value-type="float" office:value="19.0967236467236">
            <text:p>19,1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180</text:p>
          </table:table-cell>
          <table:table-cell table:style-name="ce37" office:value-type="string">
            <text:p>Środki z Funduszu Przeciwdziałania COVID-19 na finansowanie lub dofinansowanie kosztów realizacji inwestycji i zakupów inwestycyjnych związanych z przeciwdziałaniem COVID-19</text:p>
          </table:table-cell>
          <table:table-cell table:style-name="ce47" table:formula="of:=[.F30]+[.G30]" office:value-type="float" office:value="64379.8">
            <text:p>64 379,80</text:p>
          </table:table-cell>
          <table:table-cell table:style-name="ce60" office:value-type="float" office:value="64379.8">
            <text:p>64 379,80</text:p>
          </table:table-cell>
          <table:table-cell table:style-name="ce68" office:value-type="float" office:value="0">
            <text:p>0,00</text:p>
          </table:table-cell>
          <table:table-cell table:style-name="ce47" table:formula="of:=[.I30]+[.J30]" office:value-type="float" office:value="64379.8">
            <text:p>64 379,80</text:p>
          </table:table-cell>
          <table:table-cell table:style-name="ce60" office:value-type="float" office:value="64379.8">
            <text:p>64 379,8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600</text:p>
          </table:table-cell>
          <table:table-cell table:style-name="ce19"/>
          <table:table-cell table:style-name="ce29"/>
          <table:table-cell table:style-name="ce37" office:value-type="string">
            <text:p>Transport i łączność</text:p>
          </table:table-cell>
          <table:table-cell table:style-name="ce47" table:formula="of:=[.F31]+[.G31]" office:value-type="float" office:value="4748597.07">
            <text:p>4 748 597,07</text:p>
          </table:table-cell>
          <table:table-cell table:style-name="ce60" table:formula="of:=[.F4]+[.F44]+[.F39]+[.F50]+[.F36]+[.F47]+[.F33]" office:value-type="float" office:value="310442.24">
            <text:p>310 442,24</text:p>
          </table:table-cell>
          <table:table-cell table:style-name="ce61" table:formula="of:=[.G36]+[.G39]+[.G50]+[.G47]+[.G33]" office:value-type="float" office:value="4438154.83">
            <text:p>4 438 154,83</text:p>
          </table:table-cell>
          <table:table-cell table:style-name="ce47" table:formula="of:=[.I31]+[.J31]" office:value-type="float" office:value="4752531.2">
            <text:p>4 752 531,20</text:p>
          </table:table-cell>
          <table:table-cell table:style-name="ce60" table:formula="of:=[.I36]+[.I39]+[.I50]+[.I44]+[.I47]+[.I33]" office:value-type="float" office:value="314376.87">
            <text:p>314 376,87</text:p>
          </table:table-cell>
          <table:table-cell table:style-name="ce61" table:formula="of:=[.J36]+[.J39]+[.J50]+[.J44]+[.J47]+[.J33]" office:value-type="float" office:value="4438154.33">
            <text:p>4 438 154,33</text:p>
          </table:table-cell>
          <table:table-cell table:style-name="ce60" table:formula="of:=IF([.E31]&gt;0;([.H31]*100)/[.E31];&quot;&quot;)" office:value-type="float" office:value="100.082848259012">
            <text:p>100,08</text:p>
          </table:table-cell>
          <table:table-cell table:style-name="ce61" table:formula="of:=IF([.F31]&gt;0;([.I31]*100)/[.F31];&quot;&quot;)" office:value-type="float" office:value="101.267427396478">
            <text:p>101,27</text:p>
          </table:table-cell>
          <table:table-cell table:style-name="ce68" table:formula="of:=IF([.G31]&gt;0;([.J31]*100)/[.G31];&quot;0,00&quot;)" office:value-type="float" office:value="99.9999887340569">
            <text:p>10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00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32]+[.G32]" office:value-type="float" office:value="0">
            <text:p>0,00</text:p>
          </table:table-cell>
          <table:table-cell table:style-name="ce60" table:formula="of:=[.F37]+[.F51]+[.F40]+[.F45]+[.F48]+[.F34]" office:value-type="float" office:value="0">
            <text:p>0,00</text:p>
          </table:table-cell>
          <table:table-cell table:style-name="ce61" table:formula="of:=[.G37]+[.G40]+[.G51]+[.G45]+[.G48]+[.G34]" office:value-type="float" office:value="0">
            <text:p>0,00</text:p>
          </table:table-cell>
          <table:table-cell table:style-name="ce47" table:formula="of:=[.I32]+[.J32]" office:value-type="float" office:value="0">
            <text:p>0,00</text:p>
          </table:table-cell>
          <table:table-cell table:style-name="ce60" table:formula="of:=[.I37]+[.I40]+[.I45]+[.I48]+[.I51]+[.I34]" office:value-type="float" office:value="0">
            <text:p>0,00</text:p>
          </table:table-cell>
          <table:table-cell table:style-name="ce68" table:formula="of:=[.J37]+[.J40]+[.J45]+[.J48]+[.J51]+[.J3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60004</text:p>
          </table:table-cell>
          <table:table-cell table:style-name="ce29"/>
          <table:table-cell table:style-name="ce37" office:value-type="string">
            <text:p>Lokalny transport zbiorowy</text:p>
          </table:table-cell>
          <table:table-cell table:style-name="ce47" table:formula="of:=[.F33]+[.G33]" office:value-type="float" office:value="137988">
            <text:p>137 988,00</text:p>
          </table:table-cell>
          <table:table-cell table:style-name="ce60" table:formula="of:=[.F35]" office:value-type="float" office:value="137988">
            <text:p>137 988,00</text:p>
          </table:table-cell>
          <table:table-cell table:style-name="ce61" table:formula="of:=[.G35]" office:value-type="float" office:value="0">
            <text:p>0,00</text:p>
          </table:table-cell>
          <table:table-cell table:style-name="ce47" table:formula="of:=[.I33]+[.J33]" office:value-type="float" office:value="126497.47">
            <text:p>126 497,47</text:p>
          </table:table-cell>
          <table:table-cell table:style-name="ce60" table:formula="of:=[.I35]" office:value-type="float" office:value="126497.47">
            <text:p>126 497,47</text:p>
          </table:table-cell>
          <table:table-cell table:style-name="ce61" table:formula="of:=[.J35]" office:value-type="float" office:value="0">
            <text:p>0,00</text:p>
          </table:table-cell>
          <table:table-cell table:style-name="ce60" table:formula="of:=IF([.E33]&gt;0;([.H33]*100)/[.E33];&quot;&quot;)" office:value-type="float" office:value="91.6728048815839">
            <text:p>91,67</text:p>
          </table:table-cell>
          <table:table-cell table:style-name="ce61" table:formula="of:=IF([.F33]&gt;0;([.I33]*100)/[.F33];&quot;&quot;)" office:value-type="float" office:value="91.6728048815839">
            <text:p>91,6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60004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34]+[.G3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34]+[.J3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170</text:p>
          </table:table-cell>
          <table:table-cell table:style-name="ce37" office:value-type="string">
            <text:p>Środki otrzymane z państwowych funduszy celowych na realizację zadań bieżących jednostek sektora finansów publicznych</text:p>
          </table:table-cell>
          <table:table-cell table:style-name="ce47" table:formula="of:=[.F35]+[.G35]" office:value-type="float" office:value="137988">
            <text:p>137 988,00</text:p>
          </table:table-cell>
          <table:table-cell table:style-name="ce60" office:value-type="float" office:value="137988">
            <text:p>137 988,00</text:p>
          </table:table-cell>
          <table:table-cell table:style-name="ce68" office:value-type="float" office:value="0">
            <text:p>0,00</text:p>
          </table:table-cell>
          <table:table-cell table:style-name="ce47" table:formula="of:=[.I35]+[.J35]" office:value-type="float" office:value="126497.47">
            <text:p>126 497,47</text:p>
          </table:table-cell>
          <table:table-cell table:style-name="ce60" office:value-type="float" office:value="126497.47">
            <text:p>126 497,47</text:p>
          </table:table-cell>
          <table:table-cell table:style-name="ce68" office:value-type="float" office:value="0">
            <text:p>0,00</text:p>
          </table:table-cell>
          <table:table-cell table:style-name="ce60" table:formula="of:=IF([.E35]&gt;0;([.H35]*100)/[.E35];&quot;&quot;)" office:value-type="float" office:value="91.6728048815839">
            <text:p>91,67</text:p>
          </table:table-cell>
          <table:table-cell table:style-name="ce61" table:formula="of:=IF([.F35]&gt;0;([.I35]*100)/[.F35];&quot;&quot;)" office:value-type="float" office:value="91.6728048815839">
            <text:p>91,6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60014</text:p>
          </table:table-cell>
          <table:table-cell table:style-name="ce29"/>
          <table:table-cell table:style-name="ce37" office:value-type="string">
            <text:p>Drogi publiczne powiatowe</text:p>
          </table:table-cell>
          <table:table-cell table:style-name="ce47" table:formula="of:=[.F36]+[.G36]" office:value-type="float" office:value="111753">
            <text:p>111 753,00</text:p>
          </table:table-cell>
          <table:table-cell table:style-name="ce60" table:formula="of:=[.F38]" office:value-type="float" office:value="111753">
            <text:p>111 753,00</text:p>
          </table:table-cell>
          <table:table-cell table:style-name="ce61" table:formula="of:=[.G38]" office:value-type="float" office:value="0">
            <text:p>0,00</text:p>
          </table:table-cell>
          <table:table-cell table:style-name="ce47" table:formula="of:=[.I36]+[.J36]" office:value-type="float" office:value="111753">
            <text:p>111 753,00</text:p>
          </table:table-cell>
          <table:table-cell table:style-name="ce60" table:formula="of:=[.I38]" office:value-type="float" office:value="111753">
            <text:p>111 753,00</text:p>
          </table:table-cell>
          <table:table-cell table:style-name="ce61" table:formula="of:=[.J38]" office:value-type="float" office:value="0">
            <text:p>0,00</text:p>
          </table:table-cell>
          <table:table-cell table:style-name="ce60" table:formula="of:=IF([.E36]&gt;0;([.H36]*100)/[.E36];&quot;&quot;)" office:value-type="float" office:value="100">
            <text:p>100,00</text:p>
          </table:table-cell>
          <table:table-cell table:style-name="ce61" table:formula="of:=IF([.F36]&gt;0;([.I36]*100)/[.F36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60014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37]+[.G3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37]+[.J3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320</text:p>
          </table:table-cell>
          <table:table-cell table:style-name="ce37" office:value-type="string">
            <text:p>Dotacje celowe otrzymane z powiatu na zadania bieżące realizowane na podstawie porozumień (umów) między jednostkami samorządu terytorialnego</text:p>
          </table:table-cell>
          <table:table-cell table:style-name="ce47" table:formula="of:=[.F38]+[.G38]" office:value-type="float" office:value="111753">
            <text:p>111 753,00</text:p>
          </table:table-cell>
          <table:table-cell table:style-name="ce60" office:value-type="float" office:value="111753">
            <text:p>111 753,00</text:p>
          </table:table-cell>
          <table:table-cell table:style-name="ce68" office:value-type="float" office:value="0">
            <text:p>0,00</text:p>
          </table:table-cell>
          <table:table-cell table:style-name="ce47" table:formula="of:=[.I38]+[.J38]" office:value-type="float" office:value="111753">
            <text:p>111 753,00</text:p>
          </table:table-cell>
          <table:table-cell table:style-name="ce60" office:value-type="float" office:value="111753">
            <text:p>111 753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38]&gt;0;([.H38]*100)/[.E38];&quot;&quot;)" office:value-type="float" office:value="100">
            <text:p>100,00</text:p>
          </table:table-cell>
          <table:table-cell table:style-name="ce61" table:formula="of:=IF([.F38]&gt;0;([.I38]*100)/[.F38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60016</text:p>
          </table:table-cell>
          <table:table-cell table:style-name="ce29"/>
          <table:table-cell table:style-name="ce37" office:value-type="string">
            <text:p>Drogi publiczne gminne</text:p>
          </table:table-cell>
          <table:table-cell table:style-name="ce47" table:formula="of:=[.F39]+[.G39]" office:value-type="float" office:value="3188964.21">
            <text:p>3 188 964,21</text:p>
          </table:table-cell>
          <table:table-cell table:style-name="ce60" table:formula="of:=SUM([.F41:.F43])" office:value-type="float" office:value="29532.38">
            <text:p>29 532,38</text:p>
          </table:table-cell>
          <table:table-cell table:style-name="ce61" table:formula="of:=SUM([.G41:.G43])" office:value-type="float" office:value="3159431.83">
            <text:p>3 159 431,83</text:p>
          </table:table-cell>
          <table:table-cell table:style-name="ce47" table:formula="of:=[.I39]+[.J39]" office:value-type="float" office:value="3199788.36">
            <text:p>3 199 788,36</text:p>
          </table:table-cell>
          <table:table-cell table:style-name="ce60" table:formula="of:=SUM([.I41:.I43])" office:value-type="float" office:value="40357.03">
            <text:p>40 357,03</text:p>
          </table:table-cell>
          <table:table-cell table:style-name="ce61" table:formula="of:=SUM([.J41:.J43])" office:value-type="float" office:value="3159431.33">
            <text:p>3 159 431,33</text:p>
          </table:table-cell>
          <table:table-cell table:style-name="ce60" table:formula="of:=IF([.E39]&gt;0;([.H39]*100)/[.E39];&quot;&quot;)" office:value-type="float" office:value="100.339425258084">
            <text:p>100,34</text:p>
          </table:table-cell>
          <table:table-cell table:style-name="ce61" table:formula="of:=IF([.F39]&gt;0;([.I39]*100)/[.F39];&quot;&quot;)" office:value-type="float" office:value="136.653496941323">
            <text:p>136,65</text:p>
          </table:table-cell>
          <table:table-cell table:style-name="ce68" table:formula="of:=IF([.G39]&gt;0;([.J39]*100)/[.G39];&quot;0,00&quot;)" office:value-type="float" office:value="99.9999841743697">
            <text:p>10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60016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40]+[.G4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40]+[.J4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20</text:p>
          </table:table-cell>
          <table:table-cell table:style-name="ce37" office:value-type="string">
            <text:p>Wpływy z pozostałych odsetek </text:p>
          </table:table-cell>
          <table:table-cell table:style-name="ce47" table:formula="of:=[.F41]+[.G4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41]+[.J41]" office:value-type="float" office:value="940.53">
            <text:p>940,53</text:p>
          </table:table-cell>
          <table:table-cell table:style-name="ce60" office:value-type="float" office:value="940.53">
            <text:p>940,53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42]+[.G42]" office:value-type="float" office:value="29532.38">
            <text:p>29 532,38</text:p>
          </table:table-cell>
          <table:table-cell table:style-name="ce60" office:value-type="float" office:value="29532.38">
            <text:p>29 532,38</text:p>
          </table:table-cell>
          <table:table-cell table:style-name="ce68" office:value-type="float" office:value="0">
            <text:p>0,00</text:p>
          </table:table-cell>
          <table:table-cell table:style-name="ce47" table:formula="of:=[.I42]+[.J42]" office:value-type="float" office:value="39416.5">
            <text:p>39 416,50</text:p>
          </table:table-cell>
          <table:table-cell table:style-name="ce60" office:value-type="float" office:value="39416.5">
            <text:p>39 416,50</text:p>
          </table:table-cell>
          <table:table-cell table:style-name="ce68" office:value-type="float" office:value="0">
            <text:p>0,00</text:p>
          </table:table-cell>
          <table:table-cell table:style-name="ce60" table:formula="of:=IF([.E42]&gt;0;([.H42]*100)/[.E42];&quot;&quot;)" office:value-type="float" office:value="133.468755311966">
            <text:p>133,47</text:p>
          </table:table-cell>
          <table:table-cell table:style-name="ce61" table:formula="of:=IF([.F42]&gt;0;([.I42]*100)/[.F42];&quot;&quot;)" office:value-type="float" office:value="133.468755311966">
            <text:p>133,4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6370</text:p>
          </table:table-cell>
          <table:table-cell table:style-name="ce37" office:value-type="string">
            <text:p>Środki otrzymane z Rządowego Funduszu Polski Ład:Program Inwestycji Strategicznych na realizację zadań inwestycyjnych</text:p>
          </table:table-cell>
          <table:table-cell table:style-name="ce47" table:formula="of:=[.F43]+[.G43]" office:value-type="float" office:value="3159431.83">
            <text:p>3 159 431,83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3159431.83">
            <text:p>3 159 431,83</text:p>
          </table:table-cell>
          <table:table-cell table:style-name="ce47" table:formula="of:=[.I43]+[.J43]" office:value-type="float" office:value="3159431.33">
            <text:p>3 159 431,33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3159431.33">
            <text:p>3 159 431,33</text:p>
          </table:table-cell>
          <table:table-cell table:style-name="ce60" table:formula="of:=IF([.E43]&gt;0;([.H43]*100)/[.E43];&quot;&quot;)" office:value-type="float" office:value="99.9999841743697">
            <text:p>10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9">
          <table:table-cell table:style-name="ce8"/>
          <table:table-cell table:style-name="ce19" office:value-type="string">
            <text:p>60017</text:p>
          </table:table-cell>
          <table:table-cell table:style-name="ce29"/>
          <table:table-cell table:style-name="ce37" office:value-type="string">
            <text:p>Drogi wewnętrzne</text:p>
          </table:table-cell>
          <table:table-cell table:style-name="ce47" table:formula="of:=[.F44]+[.G44]" office:value-type="float" office:value="408.86">
            <text:p>408,86</text:p>
          </table:table-cell>
          <table:table-cell table:style-name="ce60" table:formula="of:=[.F46]" office:value-type="float" office:value="408.86">
            <text:p>408,86</text:p>
          </table:table-cell>
          <table:table-cell table:style-name="ce68" table:formula="of:=[.G46]" office:value-type="float" office:value="0">
            <text:p>0,00</text:p>
          </table:table-cell>
          <table:table-cell table:style-name="ce47" table:formula="of:=[.I44]+[.J44]" office:value-type="float" office:value="1231.46">
            <text:p>1 231,46</text:p>
          </table:table-cell>
          <table:table-cell table:style-name="ce60" table:formula="of:=[.I46]" office:value-type="float" office:value="1231.46">
            <text:p>1 231,46</text:p>
          </table:table-cell>
          <table:table-cell table:style-name="ce68" table:formula="of:=[.J46]" office:value-type="float" office:value="0">
            <text:p>0,00</text:p>
          </table:table-cell>
          <table:table-cell table:style-name="ce60" table:formula="of:=IF([.E44]&gt;0;([.H44]*100)/[.E44];&quot;&quot;)" office:value-type="float" office:value="301.193562588661">
            <text:p>301,19</text:p>
          </table:table-cell>
          <table:table-cell table:style-name="ce61" table:formula="of:=IF([.F44]&gt;0;([.I44]*100)/[.F44];&quot;&quot;)" office:value-type="float" office:value="301.193562588661">
            <text:p>301,19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60017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45]+[.G4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45]+[.J4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46]+[.G46]" office:value-type="float" office:value="408.86">
            <text:p>408,86</text:p>
          </table:table-cell>
          <table:table-cell table:style-name="ce60" office:value-type="float" office:value="408.86">
            <text:p>408,86</text:p>
          </table:table-cell>
          <table:table-cell table:style-name="ce68" office:value-type="float" office:value="0">
            <text:p>0,00</text:p>
          </table:table-cell>
          <table:table-cell table:style-name="ce47" table:formula="of:=[.I46]+[.J46]" office:value-type="float" office:value="1231.46">
            <text:p>1 231,46</text:p>
          </table:table-cell>
          <table:table-cell table:style-name="ce60" office:value-type="float" office:value="1231.46">
            <text:p>1 231,46</text:p>
          </table:table-cell>
          <table:table-cell table:style-name="ce68" office:value-type="float" office:value="0">
            <text:p>0,00</text:p>
          </table:table-cell>
          <table:table-cell table:style-name="ce60" table:formula="of:=IF([.E46]&gt;0;([.H46]*100)/[.E46];&quot;&quot;)" office:value-type="float" office:value="301.193562588661">
            <text:p>301,19</text:p>
          </table:table-cell>
          <table:table-cell table:style-name="ce61" table:formula="of:=IF([.F46]&gt;0;([.I46]*100)/[.F46];&quot;&quot;)" office:value-type="float" office:value="301.193562588661">
            <text:p>301,19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60018</text:p>
          </table:table-cell>
          <table:table-cell table:style-name="ce29"/>
          <table:table-cell table:style-name="ce37" office:value-type="string">
            <text:p>Działalność Rządowego Funduszu Rozwoju Dróg</text:p>
          </table:table-cell>
          <table:table-cell table:style-name="ce47" table:formula="of:=[.F47]+[.G47]" office:value-type="float" office:value="1278723">
            <text:p>1 278 723,00</text:p>
          </table:table-cell>
          <table:table-cell table:style-name="ce60" table:formula="of:=[.F49]" office:value-type="float" office:value="0">
            <text:p>0,00</text:p>
          </table:table-cell>
          <table:table-cell table:style-name="ce68" table:formula="of:=[.G49]" office:value-type="float" office:value="1278723">
            <text:p>1 278 723,00</text:p>
          </table:table-cell>
          <table:table-cell table:style-name="ce47" table:formula="of:=[.I47]+[.J47]" office:value-type="float" office:value="1278723">
            <text:p>1 278 723,00</text:p>
          </table:table-cell>
          <table:table-cell table:style-name="ce60" table:formula="of:=[.I49]" office:value-type="float" office:value="0">
            <text:p>0,00</text:p>
          </table:table-cell>
          <table:table-cell table:style-name="ce68" table:formula="of:=[.J49]" office:value-type="float" office:value="1278723">
            <text:p>1 278 723,00</text:p>
          </table:table-cell>
          <table:table-cell table:style-name="ce60" table:formula="of:=IF([.E47]&gt;0;([.H47]*100)/[.E47];&quot;&quot;)" office:value-type="float" office:value="100">
            <text:p>10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60018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48]+[.G48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48]+[.J48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6350</text:p>
          </table:table-cell>
          <table:table-cell table:style-name="ce37" office:value-type="string">
            <text:p>Środki otrzymane z państwowych funduszy celowych na finansowanie lub dofinansowanie kosztów realizacji inwestycji i zakupów inwestycyjnych jednostek sektora finansów publicznych</text:p>
          </table:table-cell>
          <table:table-cell table:style-name="ce47" table:formula="of:=[.F49]+[.G49]" office:value-type="float" office:value="1278723">
            <text:p>1 278 723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1278723">
            <text:p>1 278 723,00</text:p>
          </table:table-cell>
          <table:table-cell table:style-name="ce47" table:formula="of:=[.I49]+[.J49]" office:value-type="float" office:value="1278723">
            <text:p>1 278 723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1278723">
            <text:p>1 278 723,00</text:p>
          </table:table-cell>
          <table:table-cell table:style-name="ce60" table:formula="of:=IF([.E49]&gt;0;([.H49]*100)/[.E49];&quot;&quot;)" office:value-type="float" office:value="100">
            <text:p>10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60095</text:p>
          </table:table-cell>
          <table:table-cell table:style-name="ce29"/>
          <table:table-cell table:style-name="ce37" office:value-type="string">
            <text:p>Pozostała działalność</text:p>
          </table:table-cell>
          <table:table-cell table:style-name="ce47" table:formula="of:=[.F50]+[.G50]" office:value-type="float" office:value="30760">
            <text:p>30 760,00</text:p>
          </table:table-cell>
          <table:table-cell table:style-name="ce60" table:formula="of:=SUM([.F52:.F52])" office:value-type="float" office:value="30760">
            <text:p>30 760,00</text:p>
          </table:table-cell>
          <table:table-cell table:style-name="ce61" table:formula="of:=SUM([.G52:.G52])" office:value-type="float" office:value="0">
            <text:p>0,00</text:p>
          </table:table-cell>
          <table:table-cell table:style-name="ce47" table:formula="of:=[.I50]+[.J50]" office:value-type="float" office:value="34537.91">
            <text:p>34 537,91</text:p>
          </table:table-cell>
          <table:table-cell table:style-name="ce60" table:formula="of:=SUM([.I52:.I52])" office:value-type="float" office:value="34537.91">
            <text:p>34 537,91</text:p>
          </table:table-cell>
          <table:table-cell table:style-name="ce61" table:formula="of:=SUM([.J52:.J52])" office:value-type="float" office:value="0">
            <text:p>0,00</text:p>
          </table:table-cell>
          <table:table-cell table:style-name="ce60" table:formula="of:=IF([.E50]&gt;0;([.H50]*100)/[.E50];&quot;&quot;)" office:value-type="float" office:value="112.28189206762">
            <text:p>112,28</text:p>
          </table:table-cell>
          <table:table-cell table:style-name="ce61" table:formula="of:=IF([.F50]&gt;0;([.I50]*100)/[.F50];&quot;&quot;)" office:value-type="float" office:value="112.28189206762">
            <text:p>112,2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6009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51]+[.G5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51]+[.J5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20"/>
          <table:table-cell table:style-name="ce30" office:value-type="string">
            <text:p>0750</text:p>
          </table:table-cell>
          <table:table-cell table:style-name="ce38" office:value-type="string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48" table:formula="of:=[.F52]+[.G52]" office:value-type="float" office:value="30760">
            <text:p>30 760,00</text:p>
          </table:table-cell>
          <table:table-cell table:style-name="ce62" office:value-type="float" office:value="30760">
            <text:p>30 760,00</text:p>
          </table:table-cell>
          <table:table-cell table:style-name="ce69" office:value-type="float" office:value="0">
            <text:p>0,00</text:p>
          </table:table-cell>
          <table:table-cell table:style-name="ce48" table:formula="of:=[.I52]+[.J52]" office:value-type="float" office:value="34537.91">
            <text:p>34 537,91</text:p>
          </table:table-cell>
          <table:table-cell table:style-name="ce62" office:value-type="float" office:value="34537.91">
            <text:p>34 537,91</text:p>
          </table:table-cell>
          <table:table-cell table:style-name="ce69" office:value-type="float" office:value="0">
            <text:p>0,00</text:p>
          </table:table-cell>
          <table:table-cell table:style-name="ce60" table:formula="of:=IF([.E52]&gt;0;([.H52]*100)/[.E52];&quot;&quot;)" office:value-type="float" office:value="112.28189206762">
            <text:p>112,28</text:p>
          </table:table-cell>
          <table:table-cell table:style-name="ce61" table:formula="of:=IF([.F52]&gt;0;([.I52]*100)/[.F52];&quot;&quot;)" office:value-type="float" office:value="112.28189206762">
            <text:p>112,2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630</text:p>
          </table:table-cell>
          <table:table-cell table:style-name="ce19"/>
          <table:table-cell table:style-name="ce29"/>
          <table:table-cell table:style-name="ce37" office:value-type="string">
            <text:p>Turystyka</text:p>
          </table:table-cell>
          <table:table-cell table:style-name="ce47" table:formula="of:=[.F53]+[.G53]" office:value-type="float" office:value="23246.16">
            <text:p>23 246,16</text:p>
          </table:table-cell>
          <table:table-cell table:style-name="ce60" table:formula="of:=[.F55]" office:value-type="float" office:value="23246.16">
            <text:p>23 246,16</text:p>
          </table:table-cell>
          <table:table-cell table:style-name="ce61" table:formula="of:=[.G55]" office:value-type="float" office:value="0">
            <text:p>0,00</text:p>
          </table:table-cell>
          <table:table-cell table:style-name="ce47" table:formula="of:=[.I53]+[.J53]" office:value-type="float" office:value="22115.39">
            <text:p>22 115,39</text:p>
          </table:table-cell>
          <table:table-cell table:style-name="ce60" table:formula="of:=[.I55]" office:value-type="float" office:value="22115.39">
            <text:p>22 115,39</text:p>
          </table:table-cell>
          <table:table-cell table:style-name="ce61" table:formula="of:=[.J55]" office:value-type="float" office:value="0">
            <text:p>0,00</text:p>
          </table:table-cell>
          <table:table-cell table:style-name="ce60" table:formula="of:=IF([.E53]&gt;0;([.H53]*100)/[.E53];&quot;&quot;)" office:value-type="float" office:value="95.1356697192138">
            <text:p>95,14</text:p>
          </table:table-cell>
          <table:table-cell table:style-name="ce61" table:formula="of:=IF([.F53]&gt;0;([.I53]*100)/[.F53];&quot;&quot;)" office:value-type="float" office:value="95.1356697192138">
            <text:p>95,14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30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54]+[.G54]" office:value-type="float" office:value="0">
            <text:p>0,00</text:p>
          </table:table-cell>
          <table:table-cell table:style-name="ce60" table:formula="of:=[.F56]" office:value-type="float" office:value="0">
            <text:p>0,00</text:p>
          </table:table-cell>
          <table:table-cell table:style-name="ce61" table:formula="of:=[.G56]" office:value-type="float" office:value="0">
            <text:p>0,00</text:p>
          </table:table-cell>
          <table:table-cell table:style-name="ce47" table:formula="of:=[.I54]+[.J54]" office:value-type="float" office:value="0">
            <text:p>0,00</text:p>
          </table:table-cell>
          <table:table-cell table:style-name="ce60" table:formula="of:=[.I56]" office:value-type="float" office:value="0">
            <text:p>0,00</text:p>
          </table:table-cell>
          <table:table-cell table:style-name="ce61" table:formula="of:=[.J56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63003</text:p>
          </table:table-cell>
          <table:table-cell table:style-name="ce29"/>
          <table:table-cell table:style-name="ce37" office:value-type="string">
            <text:p>Zadania w zakresie upowszechniania turystyki</text:p>
          </table:table-cell>
          <table:table-cell table:style-name="ce47" table:formula="of:=[.F55]+[.G55]" office:value-type="float" office:value="23246.16">
            <text:p>23 246,16</text:p>
          </table:table-cell>
          <table:table-cell table:style-name="ce60" table:formula="of:=SUM([.F57:.F58])" office:value-type="float" office:value="23246.16">
            <text:p>23 246,16</text:p>
          </table:table-cell>
          <table:table-cell table:style-name="ce61" table:formula="of:=SUM([.G57:.G58])" office:value-type="float" office:value="0">
            <text:p>0,00</text:p>
          </table:table-cell>
          <table:table-cell table:style-name="ce47" table:formula="of:=[.I55]+[.J55]" office:value-type="float" office:value="22115.39">
            <text:p>22 115,39</text:p>
          </table:table-cell>
          <table:table-cell table:style-name="ce60" table:formula="of:=SUM([.I57:.I58])" office:value-type="float" office:value="22115.39">
            <text:p>22 115,39</text:p>
          </table:table-cell>
          <table:table-cell table:style-name="ce61" table:formula="of:=SUM([.J57:.J58])" office:value-type="float" office:value="0">
            <text:p>0,00</text:p>
          </table:table-cell>
          <table:table-cell table:style-name="ce60" table:formula="of:=IF([.E55]&gt;0;([.H55]*100)/[.E55];&quot;&quot;)" office:value-type="float" office:value="95.1356697192138">
            <text:p>95,14</text:p>
          </table:table-cell>
          <table:table-cell table:style-name="ce61" table:formula="of:=IF([.F55]&gt;0;([.I55]*100)/[.F55];&quot;&quot;)" office:value-type="float" office:value="95.1356697192138">
            <text:p>95,14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63003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56]+[.G56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56]+[.J56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table:formula="of:=SUM(0)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830</text:p>
          </table:table-cell>
          <table:table-cell table:style-name="ce37" office:value-type="string">
            <text:p>Wpływy z usług</text:p>
          </table:table-cell>
          <table:table-cell table:style-name="ce47" table:formula="of:=[.F57]+[.G57]" office:value-type="float" office:value="19196.6">
            <text:p>19 196,60</text:p>
          </table:table-cell>
          <table:table-cell table:style-name="ce60" office:value-type="float" office:value="19196.6">
            <text:p>19 196,60</text:p>
          </table:table-cell>
          <table:table-cell table:style-name="ce68" office:value-type="float" office:value="0">
            <text:p>0,00</text:p>
          </table:table-cell>
          <table:table-cell table:style-name="ce47" table:formula="of:=[.I57]+[.J57]" office:value-type="float" office:value="18213.06">
            <text:p>18 213,06</text:p>
          </table:table-cell>
          <table:table-cell table:style-name="ce60" office:value-type="float" office:value="18213.06">
            <text:p>18 213,06</text:p>
          </table:table-cell>
          <table:table-cell table:style-name="ce68" office:value-type="float" office:value="0">
            <text:p>0,00</text:p>
          </table:table-cell>
          <table:table-cell table:style-name="ce60" table:formula="of:=IF([.E57]&gt;0;([.H57]*100)/[.E57];&quot;&quot;)" office:value-type="float" office:value="94.8764885448465">
            <text:p>94,88</text:p>
          </table:table-cell>
          <table:table-cell table:style-name="ce61" table:formula="of:=IF([.F57]&gt;0;([.I57]*100)/[.F57];&quot;&quot;)" office:value-type="float" office:value="94.8764885448465">
            <text:p>94,8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58]+[.G58]" office:value-type="float" office:value="4049.56">
            <text:p>4 049,56</text:p>
          </table:table-cell>
          <table:table-cell table:style-name="ce60" office:value-type="float" office:value="4049.56">
            <text:p>4 049,56</text:p>
          </table:table-cell>
          <table:table-cell table:style-name="ce68" office:value-type="float" office:value="0">
            <text:p>0,00</text:p>
          </table:table-cell>
          <table:table-cell table:style-name="ce47" table:formula="of:=[.I58]+[.J58]" office:value-type="float" office:value="3902.33">
            <text:p>3 902,33</text:p>
          </table:table-cell>
          <table:table-cell table:style-name="ce60" office:value-type="float" office:value="3902.33">
            <text:p>3 902,33</text:p>
          </table:table-cell>
          <table:table-cell table:style-name="ce68" office:value-type="float" office:value="0">
            <text:p>0,00</text:p>
          </table:table-cell>
          <table:table-cell table:style-name="ce60" table:formula="of:=IF([.E58]&gt;0;([.H58]*100)/[.E58];&quot;&quot;)" office:value-type="float" office:value="96.3642963680005">
            <text:p>96,36</text:p>
          </table:table-cell>
          <table:table-cell table:style-name="ce61" table:formula="of:=IF([.F58]&gt;0;([.I58]*100)/[.F58];&quot;&quot;)" office:value-type="float" office:value="96.3642963680005">
            <text:p>96,3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700</text:p>
          </table:table-cell>
          <table:table-cell table:style-name="ce19"/>
          <table:table-cell table:style-name="ce29"/>
          <table:table-cell table:style-name="ce39" office:value-type="string">
            <text:p>Gospodarka mieszkaniowa</text:p>
          </table:table-cell>
          <table:table-cell table:style-name="ce49" table:formula="of:=[.F59]+[.G59]" office:value-type="float" office:value="345632.49">
            <text:p>345 632,49</text:p>
          </table:table-cell>
          <table:table-cell table:style-name="ce60" table:formula="of:=[.F61]+[.F69]+[.F74]" office:value-type="float" office:value="134709.11">
            <text:p>134 709,11</text:p>
          </table:table-cell>
          <table:table-cell table:style-name="ce61" table:formula="of:=[.G61]+[.G69]+[.G74]" office:value-type="float" office:value="210923.38">
            <text:p>210 923,38</text:p>
          </table:table-cell>
          <table:table-cell table:style-name="ce47" table:formula="of:=[.I59]+[.J59]" office:value-type="float" office:value="330478.65">
            <text:p>330 478,65</text:p>
          </table:table-cell>
          <table:table-cell table:style-name="ce60" table:formula="of:=[.I61]+[.I69]+[.I74]" office:value-type="float" office:value="142923.28">
            <text:p>142 923,28</text:p>
          </table:table-cell>
          <table:table-cell table:style-name="ce61" table:formula="of:=[.J61]+[.J69]+[.J74]" office:value-type="float" office:value="187555.37">
            <text:p>187 555,37</text:p>
          </table:table-cell>
          <table:table-cell table:style-name="ce60" table:formula="of:=IF([.E59]&gt;0;([.H59]*100)/[.E59];&quot;&quot;)" office:value-type="float" office:value="95.615620510676">
            <text:p>95,62</text:p>
          </table:table-cell>
          <table:table-cell table:style-name="ce61" table:formula="of:=IF([.F59]&gt;0;([.I59]*100)/[.F59];&quot;&quot;)" office:value-type="float" office:value="106.097709353139">
            <text:p>106,10</text:p>
          </table:table-cell>
          <table:table-cell table:style-name="ce68" table:formula="of:=IF([.G59]&gt;0;([.J59]*100)/[.G59];&quot;&quot;)" office:value-type="float" office:value="88.9210906823132">
            <text:p>88,9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0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60]+[.G60]" office:value-type="float" office:value="0">
            <text:p>0,00</text:p>
          </table:table-cell>
          <table:table-cell table:style-name="ce60" table:formula="of:=[.F62]+[.F70]+[.F75]" office:value-type="float" office:value="0">
            <text:p>0,00</text:p>
          </table:table-cell>
          <table:table-cell table:style-name="ce61" table:formula="of:=[.G62]+[.G70]+[.G75]" office:value-type="float" office:value="0">
            <text:p>0,00</text:p>
          </table:table-cell>
          <table:table-cell table:style-name="ce47" table:formula="of:=[.I60]+[.J60]" office:value-type="float" office:value="0">
            <text:p>0,00</text:p>
          </table:table-cell>
          <table:table-cell table:style-name="ce60" table:formula="of:=[.I62]+[.I70]+[.I75]" office:value-type="float" office:value="0">
            <text:p>0,00</text:p>
          </table:table-cell>
          <table:table-cell table:style-name="ce61" table:formula="of:=[.J62]+[.J70]+[.J7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70005</text:p>
          </table:table-cell>
          <table:table-cell table:style-name="ce29"/>
          <table:table-cell table:style-name="ce37" office:value-type="string">
            <text:p>Gospodarka gruntami i nieruchomościami</text:p>
          </table:table-cell>
          <table:table-cell table:style-name="ce47" table:formula="of:=[.F61]+[.G61]" office:value-type="float" office:value="267901.53">
            <text:p>267 901,53</text:p>
          </table:table-cell>
          <table:table-cell table:style-name="ce60" table:formula="of:=SUM([.F63:.F68])" office:value-type="float" office:value="56978.15">
            <text:p>56 978,15</text:p>
          </table:table-cell>
          <table:table-cell table:style-name="ce61" table:formula="of:=SUM([.G63:.G68])" office:value-type="float" office:value="210923.38">
            <text:p>210 923,38</text:p>
          </table:table-cell>
          <table:table-cell table:style-name="ce47" table:formula="of:=[.I61]+[.J61]" office:value-type="float" office:value="248560.55">
            <text:p>248 560,55</text:p>
          </table:table-cell>
          <table:table-cell table:style-name="ce60" table:formula="of:=SUM([.I63:.I68])" office:value-type="float" office:value="61005.18">
            <text:p>61 005,18</text:p>
          </table:table-cell>
          <table:table-cell table:style-name="ce61" table:formula="of:=SUM([.J63:.J68])" office:value-type="float" office:value="187555.37">
            <text:p>187 555,37</text:p>
          </table:table-cell>
          <table:table-cell table:style-name="ce60" table:formula="of:=IF([.E61]&gt;0;([.H61]*100)/[.E61];&quot;&quot;)" office:value-type="float" office:value="92.7805638138759">
            <text:p>92,78</text:p>
          </table:table-cell>
          <table:table-cell table:style-name="ce61" table:formula="of:=IF([.F61]&gt;0;([.I61]*100)/[.F61];&quot;&quot;)" office:value-type="float" office:value="107.067674187386">
            <text:p>107,07</text:p>
          </table:table-cell>
          <table:table-cell table:style-name="ce68" table:formula="of:=IF([.G61]&gt;0;([.J61]*100)/[.G61];&quot;&quot;)" office:value-type="float" office:value="88.9210906823132">
            <text:p>88,92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000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62]+[.G6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62]+[.J6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470</text:p>
          </table:table-cell>
          <table:table-cell table:style-name="ce37" office:value-type="string">
            <text:p>Wpływy z opłat za trwały zarząd, użytkowanie i służebności</text:p>
          </table:table-cell>
          <table:table-cell table:style-name="ce47" table:formula="of:=[.F63]+[.G63]" office:value-type="float" office:value="209.7">
            <text:p>209,70</text:p>
          </table:table-cell>
          <table:table-cell table:style-name="ce60" office:value-type="float" office:value="209.7">
            <text:p>209,70</text:p>
          </table:table-cell>
          <table:table-cell table:style-name="ce68" office:value-type="float" office:value="0">
            <text:p>0,00</text:p>
          </table:table-cell>
          <table:table-cell table:style-name="ce47" table:formula="of:=[.I63]+[.J63]" office:value-type="float" office:value="209.7">
            <text:p>209,70</text:p>
          </table:table-cell>
          <table:table-cell table:style-name="ce60" office:value-type="float" office:value="209.7">
            <text:p>209,70</text:p>
          </table:table-cell>
          <table:table-cell table:style-name="ce68" office:value-type="float" office:value="0">
            <text:p>0,00</text:p>
          </table:table-cell>
          <table:table-cell table:style-name="ce60" table:formula="of:=IF([.E63]&gt;0;([.H63]*100)/[.E63];&quot;&quot;)" office:value-type="float" office:value="100">
            <text:p>100,00</text:p>
          </table:table-cell>
          <table:table-cell table:style-name="ce61" table:formula="of:=IF([.F63]&gt;0;([.I63]*100)/[.F63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550</text:p>
          </table:table-cell>
          <table:table-cell table:style-name="ce37" office:value-type="string">
            <text:p>Wpływy z opłat z tytułu użytkowania wieczystego nieruchomości </text:p>
          </table:table-cell>
          <table:table-cell table:style-name="ce47" table:formula="of:=[.F64]+[.G64]" office:value-type="float" office:value="5268.45">
            <text:p>5 268,45</text:p>
          </table:table-cell>
          <table:table-cell table:style-name="ce60" office:value-type="float" office:value="5268.45">
            <text:p>5 268,45</text:p>
          </table:table-cell>
          <table:table-cell table:style-name="ce68" office:value-type="float" office:value="0">
            <text:p>0,00</text:p>
          </table:table-cell>
          <table:table-cell table:style-name="ce47" table:formula="of:=[.I64]+[.J64]" office:value-type="float" office:value="6308.87">
            <text:p>6 308,87</text:p>
          </table:table-cell>
          <table:table-cell table:style-name="ce60" office:value-type="float" office:value="6308.87">
            <text:p>6 308,87</text:p>
          </table:table-cell>
          <table:table-cell table:style-name="ce68" office:value-type="float" office:value="0">
            <text:p>0,00</text:p>
          </table:table-cell>
          <table:table-cell table:style-name="ce60" table:formula="of:=IF([.E64]&gt;0;([.H64]*100)/[.E64];&quot;&quot;)" office:value-type="float" office:value="119.74812326206">
            <text:p>119,75</text:p>
          </table:table-cell>
          <table:table-cell table:style-name="ce61" table:formula="of:=IF([.F64]&gt;0;([.I64]*100)/[.F64];&quot;&quot;)" office:value-type="float" office:value="119.74812326206">
            <text:p>119,7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0750</text:p>
          </table:table-cell>
          <table:table-cell table:style-name="ce37" office:value-type="string">
            <text:p>Wpływy z najmu i dzierżawy składników majątkowych Skarbu Państwa, jednostek samorządu terytorialnego lub innych jednostek zaliczanych do sektora finansów publicznych oraz innych umów o podobnym charakterze </text:p>
          </table:table-cell>
          <table:table-cell table:style-name="ce47" table:formula="of:=[.F65]+[.G65]" office:value-type="float" office:value="50500">
            <text:p>50 500,00</text:p>
          </table:table-cell>
          <table:table-cell table:style-name="ce60" office:value-type="float" office:value="50500">
            <text:p>50 500,00</text:p>
          </table:table-cell>
          <table:table-cell table:style-name="ce68" office:value-type="float" office:value="0">
            <text:p>0,00</text:p>
          </table:table-cell>
          <table:table-cell table:style-name="ce47" table:formula="of:=[.I65]+[.J65]" office:value-type="float" office:value="54240">
            <text:p>54 240,00</text:p>
          </table:table-cell>
          <table:table-cell table:style-name="ce60" office:value-type="float" office:value="54240">
            <text:p>54 240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65]&gt;0;([.H65]*100)/[.E65];&quot;&quot;)" office:value-type="float" office:value="107.405940594059">
            <text:p>107,41</text:p>
          </table:table-cell>
          <table:table-cell table:style-name="ce61" table:formula="of:=IF([.F65]&gt;0;([.I65]*100)/[.F65];&quot;&quot;)" office:value-type="float" office:value="107.405940594059">
            <text:p>107,41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0">
          <table:table-cell table:style-name="ce8"/>
          <table:table-cell table:style-name="ce19"/>
          <table:table-cell table:style-name="ce29" office:value-type="string">
            <text:p>0760</text:p>
          </table:table-cell>
          <table:table-cell table:style-name="ce37" office:value-type="string">
            <text:p>Wpływy z tytułu przekształcenia prawa użytkowania wieczystego przysługującego osobom fizycznym w prawo własności</text:p>
          </table:table-cell>
          <table:table-cell table:style-name="ce47" table:formula="of:=[.F66]+[.G66]" office:value-type="float" office:value="15143.38">
            <text:p>15 143,38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15143.38">
            <text:p>15 143,38</text:p>
          </table:table-cell>
          <table:table-cell table:style-name="ce47" table:formula="of:=[.I66]+[.J66]" office:value-type="float" office:value="15715.82">
            <text:p>15 715,82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15715.82">
            <text:p>15 715,82</text:p>
          </table:table-cell>
          <table:table-cell table:style-name="ce60" table:formula="of:=IF([.E66]&gt;0;([.H66]*100)/[.E66];&quot;&quot;)" office:value-type="float" office:value="103.780133629348">
            <text:p>103,78</text:p>
          </table:table-cell>
          <table:table-cell table:style-name="ce61" office:value-type="float" office:value="0">
            <text:p>0,00</text:p>
          </table:table-cell>
          <table:table-cell table:style-name="ce68" table:formula="of:=[.K66]" office:value-type="float" office:value="103.780133629348">
            <text:p>103,78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1"/>
          <table:table-cell table:style-name="ce31" office:value-type="string">
            <text:p>0770</text:p>
          </table:table-cell>
          <table:table-cell table:style-name="ce40" office:value-type="string">
            <text:p>Wpływy z tytułu odpłatnego nabycia prawa własności oraz prawa własności oraz prawa użytkowania wieczystego nieruchomości</text:p>
          </table:table-cell>
          <table:table-cell table:style-name="ce50" table:formula="of:=[.F67]+[.G67]" office:value-type="float" office:value="195780">
            <text:p>195 780,00</text:p>
          </table:table-cell>
          <table:table-cell table:style-name="ce63" office:value-type="float" office:value="0">
            <text:p>0,00</text:p>
          </table:table-cell>
          <table:table-cell table:style-name="ce70" office:value-type="float" office:value="195780">
            <text:p>195 780,00</text:p>
          </table:table-cell>
          <table:table-cell table:style-name="ce50" table:formula="of:=[.I67]+[.J67]" office:value-type="float" office:value="171839.55">
            <text:p>171 839,55</text:p>
          </table:table-cell>
          <table:table-cell table:style-name="ce63" office:value-type="float" office:value="0">
            <text:p>0,00</text:p>
          </table:table-cell>
          <table:table-cell table:style-name="ce70" office:value-type="float" office:value="171839.55">
            <text:p>171 839,55</text:p>
          </table:table-cell>
          <table:table-cell table:style-name="ce60" table:formula="of:=IF([.E67]&gt;0;([.H67]*100)/[.E67];&quot;&quot;)" office:value-type="float" office:value="87.7717591173766">
            <text:p>87,77</text:p>
          </table:table-cell>
          <table:table-cell table:style-name="ce61" office:value-type="float" office:value="0">
            <text:p>0,00</text:p>
          </table:table-cell>
          <table:table-cell table:style-name="ce68" table:formula="of:=[.K67]" office:value-type="float" office:value="87.7717591173766">
            <text:p>87,77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22"/>
          <table:table-cell table:style-name="ce32" office:value-type="string">
            <text:p>0920</text:p>
          </table:table-cell>
          <table:table-cell table:style-name="ce41" office:value-type="string">
            <text:p>Wpływ z pozostałych odsetek</text:p>
          </table:table-cell>
          <table:table-cell table:style-name="ce51" table:formula="of:=[.F68]+[.G68]" office:value-type="float" office:value="1000">
            <text:p>1 000,00</text:p>
          </table:table-cell>
          <table:table-cell table:style-name="ce64" office:value-type="float" office:value="1000">
            <text:p>1 000,00</text:p>
          </table:table-cell>
          <table:table-cell table:style-name="ce71" office:value-type="float" office:value="0">
            <text:p>0,00</text:p>
          </table:table-cell>
          <table:table-cell table:style-name="ce51" table:formula="of:=[.I68]+[.J68]" office:value-type="float" office:value="246.61">
            <text:p>246,61</text:p>
          </table:table-cell>
          <table:table-cell table:style-name="ce64" office:value-type="float" office:value="246.61">
            <text:p>246,61</text:p>
          </table:table-cell>
          <table:table-cell table:style-name="ce71" office:value-type="float" office:value="0">
            <text:p>0,00</text:p>
          </table:table-cell>
          <table:table-cell table:style-name="ce60" table:formula="of:=IF([.E68]&gt;0;([.H68]*100)/[.E68];&quot;&quot;)" office:value-type="float" office:value="24.661">
            <text:p>24,66</text:p>
          </table:table-cell>
          <table:table-cell table:style-name="ce61" table:formula="of:=IF([.F68]&gt;0;([.I68]*100)/[.F68];&quot;&quot;)" office:value-type="float" office:value="24.661">
            <text:p>24,6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70007</text:p>
          </table:table-cell>
          <table:table-cell table:style-name="ce29"/>
          <table:table-cell table:style-name="ce37" office:value-type="string">
            <text:p>Gospodarowanie mieszkaniowym zasobem gminy</text:p>
          </table:table-cell>
          <table:table-cell table:style-name="ce47" table:formula="of:=[.F69]+[.G69]" office:value-type="float" office:value="57730.96">
            <text:p>57 730,96</text:p>
          </table:table-cell>
          <table:table-cell table:style-name="ce60" table:formula="of:=SUM([.F71:.F73])" office:value-type="float" office:value="57730.96">
            <text:p>57 730,96</text:p>
          </table:table-cell>
          <table:table-cell table:style-name="ce61" table:formula="of:=SUM([.G71:.G73])" office:value-type="float" office:value="0">
            <text:p>0,00</text:p>
          </table:table-cell>
          <table:table-cell table:style-name="ce47" table:formula="of:=[.I69]+[.J69]" office:value-type="float" office:value="57488.1">
            <text:p>57 488,10</text:p>
          </table:table-cell>
          <table:table-cell table:style-name="ce60" table:formula="of:=SUM([.I71:.I73])" office:value-type="float" office:value="57488.1">
            <text:p>57 488,10</text:p>
          </table:table-cell>
          <table:table-cell table:style-name="ce61" table:formula="of:=SUM([.J71:.J73])" office:value-type="float" office:value="0">
            <text:p>0,00</text:p>
          </table:table-cell>
          <table:table-cell table:style-name="ce60" table:formula="of:=IF([.E69]&gt;0;([.H69]*100)/[.E69];&quot;&quot;)" office:value-type="float" office:value="99.5793245080283">
            <text:p>99,58</text:p>
          </table:table-cell>
          <table:table-cell table:style-name="ce61" table:formula="of:=IF([.F69]&gt;0;([.I69]*100)/[.F69];&quot;&quot;)" office:value-type="float" office:value="99.5793245080283">
            <text:p>99,5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0007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70]+[.G7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table:formula="of:=[.G72]" office:value-type="float" office:value="0">
            <text:p>0,00</text:p>
          </table:table-cell>
          <table:table-cell table:style-name="ce47" table:formula="of:=[.I70]+[.J7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0750</text:p>
          </table:table-cell>
          <table:table-cell table:style-name="ce37" office:value-type="string">
            <text:p>Wpływy z najmu i dzierżawy składników majątkowych Skarbu Państwa, jednostek samorządu terytorialnego lub innych jednostek zaliczanych do sektora finansów publicznych oraz innych umów o podobnym charakterze </text:p>
          </table:table-cell>
          <table:table-cell table:style-name="ce47" table:formula="of:=[.F71]+[.G71]" office:value-type="float" office:value="57730.96">
            <text:p>57 730,96</text:p>
          </table:table-cell>
          <table:table-cell table:style-name="ce60" office:value-type="float" office:value="57730.96">
            <text:p>57 730,96</text:p>
          </table:table-cell>
          <table:table-cell table:style-name="ce68" office:value-type="float" office:value="0">
            <text:p>0,00</text:p>
          </table:table-cell>
          <table:table-cell table:style-name="ce47" table:formula="of:=[.I71]+[.J71]" office:value-type="float" office:value="56148.39">
            <text:p>56 148,39</text:p>
          </table:table-cell>
          <table:table-cell table:style-name="ce60" office:value-type="float" office:value="56148.39">
            <text:p>56 148,39</text:p>
          </table:table-cell>
          <table:table-cell table:style-name="ce68" office:value-type="float" office:value="0">
            <text:p>0,00</text:p>
          </table:table-cell>
          <table:table-cell table:style-name="ce60" table:formula="of:=IF([.E71]&gt;0;([.H71]*100)/[.E71];&quot;&quot;)" office:value-type="float" office:value="97.2587152543453">
            <text:p>97,26</text:p>
          </table:table-cell>
          <table:table-cell table:style-name="ce61" table:formula="of:=IF([.F71]&gt;0;([.I71]*100)/[.F71];&quot;&quot;)" office:value-type="float" office:value="97.2587152543453">
            <text:p>97,2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20</text:p>
          </table:table-cell>
          <table:table-cell table:style-name="ce37" office:value-type="string">
            <text:p>Wpływ z pozostałych odsetek</text:p>
          </table:table-cell>
          <table:table-cell table:style-name="ce47" table:formula="of:=[.F72]+[.G7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72]+[.J72]" office:value-type="float" office:value="194.52">
            <text:p>194,52</text:p>
          </table:table-cell>
          <table:table-cell table:style-name="ce60" office:value-type="float" office:value="194.52">
            <text:p>194,52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73]+[.G7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73]+[.J73]" office:value-type="float" office:value="1145.19">
            <text:p>1 145,19</text:p>
          </table:table-cell>
          <table:table-cell table:style-name="ce60" office:value-type="float" office:value="1145.19">
            <text:p>1 145,19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70095</text:p>
          </table:table-cell>
          <table:table-cell table:style-name="ce29"/>
          <table:table-cell table:style-name="ce37" office:value-type="string">
            <text:p>Pozostała działalność</text:p>
          </table:table-cell>
          <table:table-cell table:style-name="ce47" table:formula="of:=[.F74]+[.G74]" office:value-type="float" office:value="20000">
            <text:p>20 000,00</text:p>
          </table:table-cell>
          <table:table-cell table:style-name="ce60" table:formula="of:=SUM([.F76])" office:value-type="float" office:value="20000">
            <text:p>20 000,00</text:p>
          </table:table-cell>
          <table:table-cell table:style-name="ce61" table:formula="of:=SUM([.G76])" office:value-type="float" office:value="0">
            <text:p>0,00</text:p>
          </table:table-cell>
          <table:table-cell table:style-name="ce47" table:formula="of:=[.I74]+[.J74]" office:value-type="float" office:value="24430">
            <text:p>24 430,00</text:p>
          </table:table-cell>
          <table:table-cell table:style-name="ce60" table:formula="of:=SUM([.I76])" office:value-type="float" office:value="24430">
            <text:p>24 430,00</text:p>
          </table:table-cell>
          <table:table-cell table:style-name="ce61" table:formula="of:=SUM([.J76])" office:value-type="float" office:value="0">
            <text:p>0,00</text:p>
          </table:table-cell>
          <table:table-cell table:style-name="ce60" table:formula="of:=IF([.E74]&gt;0;([.H74]*100)/[.E74];&quot;&quot;)" office:value-type="float" office:value="122.15">
            <text:p>122,15</text:p>
          </table:table-cell>
          <table:table-cell table:style-name="ce61" table:formula="of:=IF([.F74]&gt;0;([.I74]*100)/[.F74];&quot;&quot;)" office:value-type="float" office:value="122.15">
            <text:p>122,1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009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75]+[.G7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75]+[.J7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0750</text:p>
          </table:table-cell>
          <table:table-cell table:style-name="ce37" office:value-type="string">
            <text:p>Wpływy z najmu i dzierżawy składników majątkowych Skarbu Państwa, jednostek samorządu terytorialnego lub innych jednostek zaliczanych do sektora finansów publicznych oraz innych umów o podobnym charakterze </text:p>
          </table:table-cell>
          <table:table-cell table:style-name="ce47" table:formula="of:=[.F76]+[.G76]" office:value-type="float" office:value="20000">
            <text:p>20 000,00</text:p>
          </table:table-cell>
          <table:table-cell table:style-name="ce60" office:value-type="float" office:value="20000">
            <text:p>20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76]+[.J76]" office:value-type="float" office:value="24430">
            <text:p>24 430,00</text:p>
          </table:table-cell>
          <table:table-cell table:style-name="ce60" office:value-type="float" office:value="24430">
            <text:p>24 430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76]&gt;0;([.H76]*100)/[.E76];&quot;&quot;)" office:value-type="float" office:value="122.15">
            <text:p>122,15</text:p>
          </table:table-cell>
          <table:table-cell table:style-name="ce61" table:formula="of:=IF([.F76]&gt;0;([.I76]*100)/[.F76];&quot;&quot;)" office:value-type="float" office:value="122.15">
            <text:p>122,1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750</text:p>
          </table:table-cell>
          <table:table-cell table:style-name="ce19"/>
          <table:table-cell table:style-name="ce29"/>
          <table:table-cell table:style-name="ce37" office:value-type="string">
            <text:p>Administracja publiczna</text:p>
          </table:table-cell>
          <table:table-cell table:style-name="ce47" table:formula="of:=[.F77]+[.G77]" office:value-type="float" office:value="336457.53">
            <text:p>336 457,53</text:p>
          </table:table-cell>
          <table:table-cell table:style-name="ce60" table:formula="of:=[.F79]+[.F92]+[.F83]+[.F89]" office:value-type="float" office:value="258962.53">
            <text:p>258 962,53</text:p>
          </table:table-cell>
          <table:table-cell table:style-name="ce61" table:formula="of:=[.G79]+[.G92]+[.G83]+[.G89]" office:value-type="float" office:value="77495">
            <text:p>77 495,00</text:p>
          </table:table-cell>
          <table:table-cell table:style-name="ce47" table:formula="of:=[.H79]+[.H83]+[.H92]+[.H89]" office:value-type="float" office:value="345358.22">
            <text:p>345 358,22</text:p>
          </table:table-cell>
          <table:table-cell table:style-name="ce60" table:formula="of:=[.I79]+[.I92]+[.I83]+[.I89]" office:value-type="float" office:value="267910.12">
            <text:p>267 910,12</text:p>
          </table:table-cell>
          <table:table-cell table:style-name="ce61" table:formula="of:=[.J79]+[.J92]+[.J83]+[.J89]" office:value-type="float" office:value="77448.1">
            <text:p>77 448,10</text:p>
          </table:table-cell>
          <table:table-cell table:style-name="ce60" table:formula="of:=IF([.E77]&gt;0;([.H77]*100)/[.E77];&quot;&quot;)" office:value-type="float" office:value="102.645412632019">
            <text:p>102,65</text:p>
          </table:table-cell>
          <table:table-cell table:style-name="ce61" table:formula="of:=IF([.F77]&gt;0;([.I77]*100)/[.F77];&quot;&quot;)" office:value-type="float" office:value="103.455167819066">
            <text:p>103,46</text:p>
          </table:table-cell>
          <table:table-cell table:style-name="ce68" table:formula="of:=IF([.G77]&gt;0;([.J77]*100)/[.G77];&quot;0,00&quot;)" office:value-type="float" office:value="99.9394799664495">
            <text:p>99,9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0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E80]+[.E84]+[.E93]" office:value-type="float" office:value="211560">
            <text:p>211 560,00</text:p>
          </table:table-cell>
          <table:table-cell table:style-name="ce60" table:formula="of:=[.F80]+[.F93]+[.F84]+[.F89]+[.F90]" office:value-type="float" office:value="142065">
            <text:p>142 065,00</text:p>
          </table:table-cell>
          <table:table-cell table:style-name="ce61" table:formula="of:=[.G80]+[.G93]+[.G84]+[.G89]+[.G90]" office:value-type="float" office:value="69495">
            <text:p>69 495,00</text:p>
          </table:table-cell>
          <table:table-cell table:style-name="ce47" table:formula="of:=[.H80]+[.H84]+[.H93]+[.H90]" office:value-type="float" office:value="211560">
            <text:p>211 560,00</text:p>
          </table:table-cell>
          <table:table-cell table:style-name="ce60" table:formula="of:=[.I80]+[.I93]+[.I84]+[.I90]" office:value-type="float" office:value="142065">
            <text:p>142 065,00</text:p>
          </table:table-cell>
          <table:table-cell table:style-name="ce61" table:formula="of:=[.J80]+[.J93]+[.J84]+[.J90]" office:value-type="float" office:value="69495">
            <text:p>69 495,00</text:p>
          </table:table-cell>
          <table:table-cell table:style-name="ce60" table:formula="of:=IF([.E78]&gt;0;([.H78]*100)/[.E78];&quot;&quot;)" office:value-type="float" office:value="100">
            <text:p>100,00</text:p>
          </table:table-cell>
          <table:table-cell table:style-name="ce61" table:formula="of:=IF([.F78]&gt;0;([.I78]*100)/[.F78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75011</text:p>
          </table:table-cell>
          <table:table-cell table:style-name="ce29"/>
          <table:table-cell table:style-name="ce37" office:value-type="string">
            <text:p>Urzędy wojewódzkie</text:p>
          </table:table-cell>
          <table:table-cell table:style-name="ce47" table:formula="of:=[.F79]+[.G79]" office:value-type="float" office:value="115230.4">
            <text:p>115 230,40</text:p>
          </table:table-cell>
          <table:table-cell table:style-name="ce60" table:formula="of:=[.F81]+[.F82]" office:value-type="float" office:value="115230.4">
            <text:p>115 230,40</text:p>
          </table:table-cell>
          <table:table-cell table:style-name="ce68" table:formula="of:=[.G81]+[.G82]" office:value-type="float" office:value="0">
            <text:p>0,00</text:p>
          </table:table-cell>
          <table:table-cell table:style-name="ce47" table:formula="of:=[.I79]+[.J79]" office:value-type="float" office:value="114602.5">
            <text:p>114 602,50</text:p>
          </table:table-cell>
          <table:table-cell table:style-name="ce60" table:formula="of:=[.I81]+[.I82]" office:value-type="float" office:value="114602.5">
            <text:p>114 602,50</text:p>
          </table:table-cell>
          <table:table-cell table:style-name="ce68" table:formula="of:=[.J81]+[.J82]" office:value-type="float" office:value="0">
            <text:p>0,00</text:p>
          </table:table-cell>
          <table:table-cell table:style-name="ce60" table:formula="of:=IF([.E79]&gt;0;([.H79]*100)/[.E79];&quot;&quot;)" office:value-type="float" office:value="99.4550917119094">
            <text:p>99,46</text:p>
          </table:table-cell>
          <table:table-cell table:style-name="ce61" table:formula="of:=IF([.F79]&gt;0;([.I79]*100)/[.F79];&quot;&quot;)" office:value-type="float" office:value="99.4550917119094">
            <text:p>99,4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011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80]+[.G8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80]+[.J8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2010</text:p>
          </table:table-cell>
          <table:table-cell table:style-name="ce37" office:value-type="string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table-cell table:style-name="ce47" table:formula="of:=[.F81]+[.G81]" office:value-type="float" office:value="115226">
            <text:p>115 226,00</text:p>
          </table:table-cell>
          <table:table-cell table:style-name="ce60" office:value-type="float" office:value="115226">
            <text:p>115 226,00</text:p>
          </table:table-cell>
          <table:table-cell table:style-name="ce68" office:value-type="float" office:value="0">
            <text:p>0,00</text:p>
          </table:table-cell>
          <table:table-cell table:style-name="ce47" table:formula="of:=[.I81]+[.J81]" office:value-type="float" office:value="114600.95">
            <text:p>114 600,95</text:p>
          </table:table-cell>
          <table:table-cell table:style-name="ce60" office:value-type="float" office:value="114600.95">
            <text:p>114 600,95</text:p>
          </table:table-cell>
          <table:table-cell table:style-name="ce68" office:value-type="float" office:value="0">
            <text:p>0,00</text:p>
          </table:table-cell>
          <table:table-cell table:style-name="ce60" table:formula="of:=IF([.E81]&gt;0;([.H81]*100)/[.E81];&quot;&quot;)" office:value-type="float" office:value="99.4575443042369">
            <text:p>99,46</text:p>
          </table:table-cell>
          <table:table-cell table:style-name="ce61" table:formula="of:=IF([.F81]&gt;0;([.I81]*100)/[.F81];&quot;&quot;)" office:value-type="float" office:value="99.4575443042369">
            <text:p>99,4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360</text:p>
          </table:table-cell>
          <table:table-cell table:style-name="ce37" office:value-type="string">
            <text:p>Dochody jednostek samorządu terytorialnego związane z realizacją zadań z zakresu administracji rządowej oraz innych zadań zleconych ustawami</text:p>
          </table:table-cell>
          <table:table-cell table:style-name="ce47" table:formula="of:=[.F82]+[.G82]" office:value-type="float" office:value="4.4">
            <text:p>4,40</text:p>
          </table:table-cell>
          <table:table-cell table:style-name="ce60" office:value-type="float" office:value="4.4">
            <text:p>4,40</text:p>
          </table:table-cell>
          <table:table-cell table:style-name="ce68" office:value-type="float" office:value="0">
            <text:p>0,00</text:p>
          </table:table-cell>
          <table:table-cell table:style-name="ce47" table:formula="of:=[.I82]+[.J82]" office:value-type="float" office:value="1.55">
            <text:p>1,55</text:p>
          </table:table-cell>
          <table:table-cell table:style-name="ce60" office:value-type="float" office:value="1.55">
            <text:p>1,55</text:p>
          </table:table-cell>
          <table:table-cell table:style-name="ce68" office:value-type="float" office:value="0">
            <text:p>0,00</text:p>
          </table:table-cell>
          <table:table-cell table:style-name="ce60" table:formula="of:=IF([.E82]&gt;0;([.H82]*100)/[.E82];&quot;&quot;)" office:value-type="float" office:value="35.2272727272727">
            <text:p>35,23</text:p>
          </table:table-cell>
          <table:table-cell table:style-name="ce61" table:formula="of:=IF([.F82]&gt;0;([.I82]*100)/[.F82];&quot;&quot;)" office:value-type="float" office:value="35.2272727272727">
            <text:p>35,2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75023</text:p>
          </table:table-cell>
          <table:table-cell table:style-name="ce29"/>
          <table:table-cell table:style-name="ce37" office:value-type="string">
            <text:p>Urzędy gmin (miast i miast na prawach powiatu)</text:p>
          </table:table-cell>
          <table:table-cell table:style-name="ce47" table:formula="of:=[.F83]+[.G83]" office:value-type="float" office:value="213227.13">
            <text:p>213 227,13</text:p>
          </table:table-cell>
          <table:table-cell table:style-name="ce60" table:formula="of:=SUM([.F85:.F88])" office:value-type="float" office:value="143732.13">
            <text:p>143 732,13</text:p>
          </table:table-cell>
          <table:table-cell table:style-name="ce68" table:formula="of:=SUM([.G85:.G88])" office:value-type="float" office:value="69495">
            <text:p>69 495,00</text:p>
          </table:table-cell>
          <table:table-cell table:style-name="ce47" table:formula="of:=[.I83]+[.J83]" office:value-type="float" office:value="217843.28">
            <text:p>217 843,28</text:p>
          </table:table-cell>
          <table:table-cell table:style-name="ce60" table:formula="of:=SUM([.I85:.I88])" office:value-type="float" office:value="148348.28">
            <text:p>148 348,28</text:p>
          </table:table-cell>
          <table:table-cell table:style-name="ce68" table:formula="of:=SUM([.J85:.J88])" office:value-type="float" office:value="69495">
            <text:p>69 495,00</text:p>
          </table:table-cell>
          <table:table-cell table:style-name="ce60" table:formula="of:=IF([.E83]&gt;0;([.H83]*100)/[.E83];&quot;0,00&quot;)" office:value-type="float" office:value="102.164898059642">
            <text:p>102,16</text:p>
          </table:table-cell>
          <table:table-cell table:style-name="ce61" office:value-type="float" office:value="0">
            <text:p>0,00</text:p>
          </table:table-cell>
          <table:table-cell table:style-name="ce68" table:formula="of:=IF([.G83]&gt;0;([.J83]*100)/[.G83];&quot;0,00&quot;)" office:value-type="float" office:value="100">
            <text:p>10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023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84]+[.G84]" office:value-type="float" office:value="211560">
            <text:p>211 560,00</text:p>
          </table:table-cell>
          <table:table-cell table:style-name="ce60" table:formula="of:=SUM([.F86]+[.F88])" office:value-type="float" office:value="142065">
            <text:p>142 065,00</text:p>
          </table:table-cell>
          <table:table-cell table:style-name="ce68" table:formula="of:=[.G86]+[.G88]" office:value-type="float" office:value="69495">
            <text:p>69 495,00</text:p>
          </table:table-cell>
          <table:table-cell table:style-name="ce47" table:formula="of:=[.I84]+[.J84]" office:value-type="float" office:value="211560">
            <text:p>211 560,00</text:p>
          </table:table-cell>
          <table:table-cell table:style-name="ce60" table:formula="of:=[.I86]+[.I88]" office:value-type="float" office:value="142065">
            <text:p>142 065,00</text:p>
          </table:table-cell>
          <table:table-cell table:style-name="ce68" table:formula="of:=[.J86]+[.J88]" office:value-type="float" office:value="69495">
            <text:p>69 495,00</text:p>
          </table:table-cell>
          <table:table-cell table:style-name="ce60" table:formula="of:=IF([.E84]&gt;0;([.H84]*100)/[.E84];&quot;0,00&quot;)" office:value-type="float" office:value="100">
            <text:p>100,00</text:p>
          </table:table-cell>
          <table:table-cell table:style-name="ce61" office:value-type="float" office:value="0">
            <text:p>0,00</text:p>
          </table:table-cell>
          <table:table-cell table:style-name="ce68" table:formula="of:=IF([.G84]&gt;0;([.J84]*100)/[.G84];&quot;0,00&quot;)" office:value-type="float" office:value="100">
            <text:p>10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0750</text:p>
          </table:table-cell>
          <table:table-cell table:style-name="ce37" office:value-type="string">
            <text:p>Wpływy z najmu i dzierżawy składników majątkowych Skarbu Państwa, jednostek samorządu terytorialnego lub innych jednostek zaliczanych do sektora finansów publicznych oraz innych umów o podobnym charakterze </text:p>
          </table:table-cell>
          <table:table-cell table:style-name="ce47" table:formula="of:=[.F85]+[.G8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85]+[.J85]" office:value-type="float" office:value="4616.15">
            <text:p>4 616,15</text:p>
          </table:table-cell>
          <table:table-cell table:style-name="ce60" office:value-type="float" office:value="4616.15">
            <text:p>4 616,15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9"/>
          <table:table-cell table:style-name="ce29" office:value-type="string">
            <text:p>2057</text:p>
          </table:table-cell>
          <table:table-cell table:style-name="ce37" office:value-type="string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table:style-name="ce47" table:formula="of:=[.F86]+[.G86]" office:value-type="float" office:value="142065">
            <text:p>142 065,00</text:p>
          </table:table-cell>
          <table:table-cell table:style-name="ce60" office:value-type="float" office:value="142065">
            <text:p>142 065,00</text:p>
          </table:table-cell>
          <table:table-cell table:style-name="ce68" office:value-type="float" office:value="0">
            <text:p>0,00</text:p>
          </table:table-cell>
          <table:table-cell table:style-name="ce47" table:formula="of:=[.I86]+[.J86]" office:value-type="float" office:value="142065">
            <text:p>142 065,00</text:p>
          </table:table-cell>
          <table:table-cell table:style-name="ce60" office:value-type="float" office:value="142065">
            <text:p>142 065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86]&gt;0;([.H86]*100)/[.E86];&quot;&quot;)" office:value-type="float" office:value="100">
            <text:p>100,00</text:p>
          </table:table-cell>
          <table:table-cell table:style-name="ce61" table:formula="of:=IF([.F86]&gt;0;([.I86]*100)/[.F86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2100</text:p>
          </table:table-cell>
          <table:table-cell table:style-name="ce37" office:value-type="string">
            <text:p>Środki z Funduszu Pomocy na finansowanie lub dofinansowanie zadań bieżących w zakresie pomocy obywatelom Ukrainy</text:p>
          </table:table-cell>
          <table:table-cell table:style-name="ce47" table:formula="of:=[.F87]+[.G87]" office:value-type="float" office:value="1667.13">
            <text:p>1 667,13</text:p>
          </table:table-cell>
          <table:table-cell table:style-name="ce60" office:value-type="float" office:value="1667.13">
            <text:p>1 667,13</text:p>
          </table:table-cell>
          <table:table-cell table:style-name="ce68" office:value-type="float" office:value="0">
            <text:p>0,00</text:p>
          </table:table-cell>
          <table:table-cell table:style-name="ce47" table:formula="of:=[.I87]+[.J87]" office:value-type="float" office:value="1667.13">
            <text:p>1 667,13</text:p>
          </table:table-cell>
          <table:table-cell table:style-name="ce60" office:value-type="float" office:value="1667.13">
            <text:p>1 667,13</text:p>
          </table:table-cell>
          <table:table-cell table:style-name="ce68" office:value-type="float" office:value="0">
            <text:p>0,00</text:p>
          </table:table-cell>
          <table:table-cell table:style-name="ce60" table:formula="of:=IF([.E87]&gt;0;([.H87]*100)/[.E87];&quot;&quot;)" office:value-type="float" office:value="100">
            <text:p>100,00</text:p>
          </table:table-cell>
          <table:table-cell table:style-name="ce61" table:formula="of:=IF([.F87]&gt;0;([.I87]*100)/[.F87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9"/>
          <table:table-cell table:style-name="ce29" office:value-type="string">
            <text:p>6257</text:p>
          </table:table-cell>
          <table:table-cell table:style-name="ce37" office:value-type="string">
            <text:p>Dotacja celowa w ramach programów finansow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table-cell table:style-name="ce47" table:formula="of:=[.F88]+[.G88]" office:value-type="float" office:value="69495">
            <text:p>69 495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69495">
            <text:p>69 495,00</text:p>
          </table:table-cell>
          <table:table-cell table:style-name="ce47" table:formula="of:=[.I88]+[.J88]" office:value-type="float" office:value="69495">
            <text:p>69 495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69495">
            <text:p>69 495,00</text:p>
          </table:table-cell>
          <table:table-cell table:style-name="ce60" table:formula="of:=IF([.E88]&gt;0;([.H88]*100)/[.E88];&quot;&quot;)" office:value-type="float" office:value="100">
            <text:p>10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100">
            <text:p>10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75075</text:p>
          </table:table-cell>
          <table:table-cell table:style-name="ce29"/>
          <table:table-cell table:style-name="ce37" office:value-type="string">
            <text:p>Promocja jednostek samorządu terytorialnego</text:p>
          </table:table-cell>
          <table:table-cell table:style-name="ce47" table:formula="of:=[.F89]+[.G89]" office:value-type="float" office:value="0">
            <text:p>0,00</text:p>
          </table:table-cell>
          <table:table-cell table:style-name="ce60" table:formula="of:=[.F91]" office:value-type="float" office:value="0">
            <text:p>0,00</text:p>
          </table:table-cell>
          <table:table-cell table:style-name="ce61" table:formula="of:=[.G91]" office:value-type="float" office:value="0">
            <text:p>0,00</text:p>
          </table:table-cell>
          <table:table-cell table:style-name="ce47" table:formula="of:=[.I89]+[.J89]" office:value-type="float" office:value="4959.34">
            <text:p>4 959,34</text:p>
          </table:table-cell>
          <table:table-cell table:style-name="ce60" table:formula="of:=[.I91]" office:value-type="float" office:value="4959.34">
            <text:p>4 959,34</text:p>
          </table:table-cell>
          <table:table-cell table:style-name="ce61" table:formula="of:=[.J91]" office:value-type="float" office:value="0">
            <text:p>0,00</text:p>
          </table:table-cell>
          <table:table-cell table:style-name="ce60" table:formula="of:=IF([.E89]&gt;0;([.H89]*100)/[.E89];&quot;&quot;)">
            <text:p/>
          </table:table-cell>
          <table:table-cell table:style-name="ce61" table:formula="of:=IF([.F89]&gt;0;([.I89]*100)/[.F89];&quot;&quot;)">
            <text:p/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07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90]+[.G9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90]+[.J9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830</text:p>
          </table:table-cell>
          <table:table-cell table:style-name="ce37" office:value-type="string">
            <text:p>Wpływy z usług</text:p>
          </table:table-cell>
          <table:table-cell table:style-name="ce47" table:formula="of:=[.F91]+[.G9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91]+[.J91]" office:value-type="float" office:value="4959.34">
            <text:p>4 959,34</text:p>
          </table:table-cell>
          <table:table-cell table:style-name="ce60" office:value-type="float" office:value="4959.34">
            <text:p>4 959,34</text:p>
          </table:table-cell>
          <table:table-cell table:style-name="ce68" office:value-type="float" office:value="0">
            <text:p>0,00</text:p>
          </table:table-cell>
          <table:table-cell table:style-name="ce60" table:formula="of:=IF([.E91]&gt;0;([.H91]*100)/[.E91];&quot;&quot;)">
            <text:p/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75095</text:p>
          </table:table-cell>
          <table:table-cell table:style-name="ce29"/>
          <table:table-cell table:style-name="ce37" office:value-type="string">
            <text:p>Pozostała działalność</text:p>
          </table:table-cell>
          <table:table-cell table:style-name="ce47" table:formula="of:=[.F92]+[.G92]" office:value-type="float" office:value="8000">
            <text:p>8 000,00</text:p>
          </table:table-cell>
          <table:table-cell table:style-name="ce60" table:formula="of:=[.F94]" office:value-type="float" office:value="0">
            <text:p>0,00</text:p>
          </table:table-cell>
          <table:table-cell table:style-name="ce61" table:formula="of:=[.G94]" office:value-type="float" office:value="8000">
            <text:p>8 000,00</text:p>
          </table:table-cell>
          <table:table-cell table:style-name="ce47" table:formula="of:=[.I92]+[.J92]" office:value-type="float" office:value="7953.1">
            <text:p>7 953,10</text:p>
          </table:table-cell>
          <table:table-cell table:style-name="ce60" table:formula="of:=[.I94]" office:value-type="float" office:value="0">
            <text:p>0,00</text:p>
          </table:table-cell>
          <table:table-cell table:style-name="ce61" table:formula="of:=[.J94]" office:value-type="float" office:value="7953.1">
            <text:p>7 953,10</text:p>
          </table:table-cell>
          <table:table-cell table:style-name="ce60" table:formula="of:=IF([.E92]&gt;0;([.H92]*100)/[.E92];&quot;&quot;)" office:value-type="float" office:value="99.41375">
            <text:p>99,41</text:p>
          </table:table-cell>
          <table:table-cell table:style-name="ce61" table:formula="of:=IF([.F92]&gt;0;([.I92]*100)/[.F92];&quot;&quot;)">
            <text:p/>
          </table:table-cell>
          <table:table-cell table:style-name="ce68" office:value-type="float" office:value="0">
            <text:p>0,00</text:p>
          </table:table-cell>
          <table:table-cell table:style-name="ce82" table:number-columns-repeated="612"/>
          <table:table-cell table:style-name="ce83" table:number-columns-repeated="398"/>
        </table:table-row>
        <table:table-row table:style-name="ro5">
          <table:table-cell table:style-name="ce8"/>
          <table:table-cell table:style-name="ce19" office:value-type="string">
            <text:p>7509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93]+[.G9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93]+[.J9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82" table:number-columns-repeated="612"/>
          <table:table-cell table:style-name="ce83" table:number-columns-repeated="398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6330</text:p>
          </table:table-cell>
          <table:table-cell table:style-name="ce37" office:value-type="string">
            <text:p>Dotacja celowa otrzymana z budżetu państwa na realizację inwestycji i zakupów inwestycyjnych własnych gmin (związków gmin, związków powiatowo-gminnych)</text:p>
          </table:table-cell>
          <table:table-cell table:style-name="ce47" table:formula="of:=[.F94]+[.G94]" office:value-type="float" office:value="8000">
            <text:p>8 00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8000">
            <text:p>8 000,00</text:p>
          </table:table-cell>
          <table:table-cell table:style-name="ce47" table:formula="of:=[.I94]+[.J94]" office:value-type="float" office:value="7953.1">
            <text:p>7 953,1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7953.1">
            <text:p>7 953,10</text:p>
          </table:table-cell>
          <table:table-cell table:style-name="ce60" table:formula="of:=IF([.E94]&gt;0;([.H94]*100)/[.E94];&quot;&quot;)" office:value-type="float" office:value="99.41375">
            <text:p>99,41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2">
          <table:table-cell table:style-name="ce8" office:value-type="string">
            <text:p>751</text:p>
          </table:table-cell>
          <table:table-cell table:style-name="ce19"/>
          <table:table-cell table:style-name="ce29"/>
          <table:table-cell table:style-name="ce37" office:value-type="string">
            <text:p>Urzędy naczelnych organów władzy państwowej, kontroli i ochrony prawa oraz sądownictwa</text:p>
          </table:table-cell>
          <table:table-cell table:style-name="ce47" table:formula="of:=[.F95]+[.G95]" office:value-type="float" office:value="1524">
            <text:p>1 524,00</text:p>
          </table:table-cell>
          <table:table-cell table:style-name="ce60" table:formula="of:=[.F97]" office:value-type="float" office:value="1524">
            <text:p>1 524,00</text:p>
          </table:table-cell>
          <table:table-cell table:style-name="ce61" table:formula="of:=[.G97]" office:value-type="float" office:value="0">
            <text:p>0,00</text:p>
          </table:table-cell>
          <table:table-cell table:style-name="ce47" table:formula="of:=[.I95]+[.J95]" office:value-type="float" office:value="1524">
            <text:p>1 524,00</text:p>
          </table:table-cell>
          <table:table-cell table:style-name="ce60" table:formula="of:=[.I97]" office:value-type="float" office:value="1524">
            <text:p>1 524,00</text:p>
          </table:table-cell>
          <table:table-cell table:style-name="ce61" table:formula="of:=[.J97]" office:value-type="float" office:value="0">
            <text:p>0,00</text:p>
          </table:table-cell>
          <table:table-cell table:style-name="ce60" table:formula="of:=IF([.E95]&gt;0;([.H95]*100)/[.E95];&quot;&quot;)" office:value-type="float" office:value="100">
            <text:p>100,00</text:p>
          </table:table-cell>
          <table:table-cell table:style-name="ce61" table:formula="of:=IF([.F95]&gt;0;([.I95]*100)/[.F95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1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96]+[.G96]" office:value-type="float" office:value="0">
            <text:p>0,00</text:p>
          </table:table-cell>
          <table:table-cell table:style-name="ce60" table:formula="of:=[.F98]" office:value-type="float" office:value="0">
            <text:p>0,00</text:p>
          </table:table-cell>
          <table:table-cell table:style-name="ce68" table:formula="of:=[.G98]" office:value-type="float" office:value="0">
            <text:p>0,00</text:p>
          </table:table-cell>
          <table:table-cell table:style-name="ce47" table:formula="of:=[.I96]+[.J96]" office:value-type="float" office:value="0">
            <text:p>0,00</text:p>
          </table:table-cell>
          <table:table-cell table:style-name="ce60" table:formula="of:=[.I98]" office:value-type="float" office:value="0">
            <text:p>0,00</text:p>
          </table:table-cell>
          <table:table-cell table:style-name="ce68" table:formula="of:=[.J98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 office:value-type="string">
            <text:p>75101</text:p>
          </table:table-cell>
          <table:table-cell table:style-name="ce29"/>
          <table:table-cell table:style-name="ce37" office:value-type="string">
            <text:p>Urzędy naczelnych organów władzy państwowej, kontroli i ochrony prawa</text:p>
          </table:table-cell>
          <table:table-cell table:style-name="ce47" table:formula="of:=[.F97]+[.G97]" office:value-type="float" office:value="1524">
            <text:p>1 524,00</text:p>
          </table:table-cell>
          <table:table-cell table:style-name="ce60" table:formula="of:=[.F99]" office:value-type="float" office:value="1524">
            <text:p>1 524,00</text:p>
          </table:table-cell>
          <table:table-cell table:style-name="ce68" table:formula="of:=[.G99]" office:value-type="float" office:value="0">
            <text:p>0,00</text:p>
          </table:table-cell>
          <table:table-cell table:style-name="ce47" table:formula="of:=[.I97]+[.J97]" office:value-type="float" office:value="1524">
            <text:p>1 524,00</text:p>
          </table:table-cell>
          <table:table-cell table:style-name="ce60" table:formula="of:=[.I99]" office:value-type="float" office:value="1524">
            <text:p>1 524,00</text:p>
          </table:table-cell>
          <table:table-cell table:style-name="ce68" table:formula="of:=[.J99]" office:value-type="float" office:value="0">
            <text:p>0,00</text:p>
          </table:table-cell>
          <table:table-cell table:style-name="ce60" table:formula="of:=IF([.E97]&gt;0;([.H97]*100)/[.E97];&quot;&quot;)" office:value-type="float" office:value="100">
            <text:p>100,00</text:p>
          </table:table-cell>
          <table:table-cell table:style-name="ce61" table:formula="of:=IF([.F97]&gt;0;([.I97]*100)/[.F97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101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98]+[.G98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98]+[.J98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2010</text:p>
          </table:table-cell>
          <table:table-cell table:style-name="ce37" office:value-type="string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table-cell table:style-name="ce47" table:formula="of:=[.F99]+[.G99]" office:value-type="float" office:value="1524">
            <text:p>1 524,00</text:p>
          </table:table-cell>
          <table:table-cell table:style-name="ce60" office:value-type="float" office:value="1524">
            <text:p>1 524,00</text:p>
          </table:table-cell>
          <table:table-cell table:style-name="ce68" office:value-type="float" office:value="0">
            <text:p>0,00</text:p>
          </table:table-cell>
          <table:table-cell table:style-name="ce47" table:formula="of:=[.I99]+[.J99]" office:value-type="float" office:value="1524">
            <text:p>1 524,00</text:p>
          </table:table-cell>
          <table:table-cell table:style-name="ce60" office:value-type="float" office:value="1524">
            <text:p>1 524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99]&gt;0;([.H99]*100)/[.E99];&quot;&quot;)" office:value-type="float" office:value="100">
            <text:p>100,00</text:p>
          </table:table-cell>
          <table:table-cell table:style-name="ce61" table:formula="of:=IF([.F99]&gt;0;([.I99]*100)/[.F99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754</text:p>
          </table:table-cell>
          <table:table-cell table:style-name="ce19"/>
          <table:table-cell table:style-name="ce29"/>
          <table:table-cell table:style-name="ce37" office:value-type="string">
            <text:p>Bezpieczeństwo publiczne i ochrona przeciwpożarowa</text:p>
          </table:table-cell>
          <table:table-cell table:style-name="ce47" table:formula="of:=[.F100]+[.G100]" office:value-type="float" office:value="21397.4">
            <text:p>21 397,40</text:p>
          </table:table-cell>
          <table:table-cell table:style-name="ce60" table:formula="of:=[.F102]" office:value-type="float" office:value="600">
            <text:p>600,00</text:p>
          </table:table-cell>
          <table:table-cell table:style-name="ce61" table:formula="of:=[.G102]" office:value-type="float" office:value="20797.4">
            <text:p>20 797,40</text:p>
          </table:table-cell>
          <table:table-cell table:style-name="ce47" table:formula="of:=[.I100]+[.J100]" office:value-type="float" office:value="21347.4">
            <text:p>21 347,40</text:p>
          </table:table-cell>
          <table:table-cell table:style-name="ce60" table:formula="of:=[.I102]" office:value-type="float" office:value="550">
            <text:p>550,00</text:p>
          </table:table-cell>
          <table:table-cell table:style-name="ce61" table:formula="of:=[.J102]" office:value-type="float" office:value="20797.4">
            <text:p>20 797,40</text:p>
          </table:table-cell>
          <table:table-cell table:style-name="ce60" table:formula="of:=IF([.E100]&gt;0;([.H100]*100)/[.E100];&quot;&quot;)" office:value-type="float" office:value="99.766326749979">
            <text:p>99,77</text:p>
          </table:table-cell>
          <table:table-cell table:style-name="ce61" table:formula="of:=IF([.F100]&gt;0;([.I100]*100)/[.F100];&quot;&quot;)" office:value-type="float" office:value="91.6666666666667">
            <text:p>91,6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4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01]+[.G10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table:formula="of:=[.G103]" office:value-type="float" office:value="0">
            <text:p>0,00</text:p>
          </table:table-cell>
          <table:table-cell table:style-name="ce47" table:formula="of:=[.I101]+[.J101]" office:value-type="float" office:value="0">
            <text:p>0,00</text:p>
          </table:table-cell>
          <table:table-cell table:style-name="ce60" table:formula="of:=[.I103]" office:value-type="float" office:value="0">
            <text:p>0,00</text:p>
          </table:table-cell>
          <table:table-cell table:style-name="ce68" table:formula="of:=[.J10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75412</text:p>
          </table:table-cell>
          <table:table-cell table:style-name="ce29"/>
          <table:table-cell table:style-name="ce37" office:value-type="string">
            <text:p>Ochotnicze straże pożarne</text:p>
          </table:table-cell>
          <table:table-cell table:style-name="ce47" table:formula="of:=[.F102]+[.G102]" office:value-type="float" office:value="21397.4">
            <text:p>21 397,40</text:p>
          </table:table-cell>
          <table:table-cell table:style-name="ce60" table:formula="of:=SUM([.F104:.F105])" office:value-type="float" office:value="600">
            <text:p>600,00</text:p>
          </table:table-cell>
          <table:table-cell table:style-name="ce68" table:formula="of:=[.G104]+[.G105]" office:value-type="float" office:value="20797.4">
            <text:p>20 797,40</text:p>
          </table:table-cell>
          <table:table-cell table:style-name="ce47" table:formula="of:=[.I102]+[.J102]" office:value-type="float" office:value="21347.4">
            <text:p>21 347,40</text:p>
          </table:table-cell>
          <table:table-cell table:style-name="ce60" table:formula="of:=[.I104]+[.I105]" office:value-type="float" office:value="550">
            <text:p>550,00</text:p>
          </table:table-cell>
          <table:table-cell table:style-name="ce68" table:formula="of:=[.J104]+[.J105]" office:value-type="float" office:value="20797.4">
            <text:p>20 797,40</text:p>
          </table:table-cell>
          <table:table-cell table:style-name="ce60" table:formula="of:=IF([.E102]&gt;0;([.H102]*100)/[.E102];&quot;&quot;)" office:value-type="float" office:value="99.766326749979">
            <text:p>99,77</text:p>
          </table:table-cell>
          <table:table-cell table:style-name="ce61" table:formula="of:=IF([.F102]&gt;0;([.I102]*100)/[.F102];&quot;&quot;)" office:value-type="float" office:value="91.6666666666667">
            <text:p>91,6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412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03]+[.G10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03]+[.J10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0750</text:p>
          </table:table-cell>
          <table:table-cell table:style-name="ce37" office:value-type="string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47" table:formula="of:=[.F104]+[.G104]" office:value-type="float" office:value="600">
            <text:p>600,00</text:p>
          </table:table-cell>
          <table:table-cell table:style-name="ce60" office:value-type="float" office:value="600">
            <text:p>6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04]+[.J104]" office:value-type="float" office:value="550">
            <text:p>550,00</text:p>
          </table:table-cell>
          <table:table-cell table:style-name="ce60" office:value-type="float" office:value="550">
            <text:p>550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04]&gt;0;([.H104]*100)/[.E104];&quot;&quot;)" office:value-type="float" office:value="91.6666666666667">
            <text:p>91,67</text:p>
          </table:table-cell>
          <table:table-cell table:style-name="ce61" table:formula="of:=IF([.F104]&gt;0;([.I104]*100)/[.F104];&quot;&quot;)" office:value-type="float" office:value="91.6666666666667">
            <text:p>91,6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870</text:p>
          </table:table-cell>
          <table:table-cell table:style-name="ce37" office:value-type="string">
            <text:p>Wpływy ze sprzedaży składników majątkowych</text:p>
          </table:table-cell>
          <table:table-cell table:style-name="ce47" table:formula="of:=[.F105]+[.G105]" office:value-type="float" office:value="20797.4">
            <text:p>20 797,4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20797.4">
            <text:p>20 797,40</text:p>
          </table:table-cell>
          <table:table-cell table:style-name="ce47" table:formula="of:=[.I105]+[.J105]" office:value-type="float" office:value="20797.4">
            <text:p>20 797,4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20797.4">
            <text:p>20 797,40</text:p>
          </table:table-cell>
          <table:table-cell table:style-name="ce60" table:formula="of:=IF([.E105]&gt;0;([.H105]*100)/[.E105];&quot;&quot;)" office:value-type="float" office:value="100">
            <text:p>10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100">
            <text:p>10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6</text:p>
          </table:table-cell>
          <table:table-cell table:style-name="ce19"/>
          <table:table-cell table:style-name="ce29"/>
          <table:table-cell table:style-name="ce37" office:value-type="string">
            <text:p>Dochody od osób prawnych, od osób fizycznych i od innych jednostek nieposiadających osobowości prawnej oraz wydatki związane z ich poborem</text:p>
          </table:table-cell>
          <table:table-cell table:style-name="ce47" table:formula="of:=[.F106]+[.G106]" office:value-type="float" office:value="8638350.45">
            <text:p>8 638 350,45</text:p>
          </table:table-cell>
          <table:table-cell table:style-name="ce60" table:formula="of:=[.F111]+[.F121]++[.F132]+[.F138]+[.F108]" office:value-type="float" office:value="8638350.45">
            <text:p>8 638 350,45</text:p>
          </table:table-cell>
          <table:table-cell table:style-name="ce68" table:formula="of:=[.G111]+[.G121]++[.G132]+[.G138]+[.G108]" office:value-type="float" office:value="0">
            <text:p>0,00</text:p>
          </table:table-cell>
          <table:table-cell table:style-name="ce47" table:formula="of:=[.I106]+[.J106]" office:value-type="float" office:value="11573997.08">
            <text:p>11 573 997,08</text:p>
          </table:table-cell>
          <table:table-cell table:style-name="ce60" table:formula="of:=[.I111]+[.I121]++[.I132]+[.I138]+[.I108]" office:value-type="float" office:value="11573997.08">
            <text:p>11 573 997,08</text:p>
          </table:table-cell>
          <table:table-cell table:style-name="ce68" table:formula="of:=[.J111]+[.J121]++[.J132]+[.J138]+[.J108]" office:value-type="float" office:value="0">
            <text:p>0,00</text:p>
          </table:table-cell>
          <table:table-cell table:style-name="ce60" table:formula="of:=IF([.E106]&gt;0;([.H106]*100)/[.E106];&quot;&quot;)" office:value-type="float" office:value="133.983879757969">
            <text:p>133,98</text:p>
          </table:table-cell>
          <table:table-cell table:style-name="ce61" table:formula="of:=IF([.F106]&gt;0;([.I106]*100)/[.F106];&quot;&quot;)" office:value-type="float" office:value="133.983879757969">
            <text:p>133,9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6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07]+[.G107]" office:value-type="float" office:value="0">
            <text:p>0,00</text:p>
          </table:table-cell>
          <table:table-cell table:style-name="ce60" table:formula="of:=[.F112]+[.F122]+[.F133]+[.F139]+[.F109]" office:value-type="float" office:value="0">
            <text:p>0,00</text:p>
          </table:table-cell>
          <table:table-cell table:style-name="ce68" table:formula="of:=[.G112]+[.G122]+[.G133]+[.G139]+[.G109]" office:value-type="float" office:value="0">
            <text:p>0,00</text:p>
          </table:table-cell>
          <table:table-cell table:style-name="ce47" table:formula="of:=[.I107]+[.J107]" office:value-type="float" office:value="0">
            <text:p>0,00</text:p>
          </table:table-cell>
          <table:table-cell table:style-name="ce60" table:formula="of:=[.I112]+[.I122]+[.I133]+[.I139]+[.I109]" office:value-type="float" office:value="0">
            <text:p>0,00</text:p>
          </table:table-cell>
          <table:table-cell table:style-name="ce68" table:formula="of:=[.J112]+[.J122]+[.J133]+[.J139]+[.J109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75601</text:p>
          </table:table-cell>
          <table:table-cell table:style-name="ce29"/>
          <table:table-cell table:style-name="ce37" office:value-type="string">
            <text:p>Wpływy z podatku dochodowego od osób fizycznych</text:p>
          </table:table-cell>
          <table:table-cell table:style-name="ce47" table:formula="of:=[.F108]+[.G108]" office:value-type="float" office:value="4000">
            <text:p>4 000,00</text:p>
          </table:table-cell>
          <table:table-cell table:style-name="ce60" table:formula="of:=SUM([.F110])" office:value-type="float" office:value="4000">
            <text:p>4 000,00</text:p>
          </table:table-cell>
          <table:table-cell table:style-name="ce61" table:formula="of:=SUM([.G110])" office:value-type="float" office:value="0">
            <text:p>0,00</text:p>
          </table:table-cell>
          <table:table-cell table:style-name="ce47" table:formula="of:=[.I108]+[.J108]" office:value-type="float" office:value="5299">
            <text:p>5 299,00</text:p>
          </table:table-cell>
          <table:table-cell table:style-name="ce60" table:formula="of:=SUM([.I110])" office:value-type="float" office:value="5299">
            <text:p>5 299,00</text:p>
          </table:table-cell>
          <table:table-cell table:style-name="ce61" table:formula="of:=SUM([.J110])" office:value-type="float" office:value="0">
            <text:p>0,00</text:p>
          </table:table-cell>
          <table:table-cell table:style-name="ce60" table:formula="of:=IF([.E108]&gt;0;([.H108]*100)/[.E108];&quot;&quot;)" office:value-type="float" office:value="132.475">
            <text:p>132,48</text:p>
          </table:table-cell>
          <table:table-cell table:style-name="ce61" table:formula="of:=IF([.F108]&gt;0;([.I108]*100)/[.F108];&quot;&quot;)" office:value-type="float" office:value="132.475">
            <text:p>132,4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601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09]+[.G109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09]+[.J109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0350</text:p>
          </table:table-cell>
          <table:table-cell table:style-name="ce37" office:value-type="string">
            <text:p>Wpływy z podatku od działalności gospodarczej osób fizycznych, opłacanego w formie karty podatkowej</text:p>
          </table:table-cell>
          <table:table-cell table:style-name="ce47" table:formula="of:=[.F110]+[.G110]" office:value-type="float" office:value="4000">
            <text:p>4 000,00</text:p>
          </table:table-cell>
          <table:table-cell table:style-name="ce60" office:value-type="float" office:value="4000">
            <text:p>4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10]+[.J110]" office:value-type="float" office:value="5299">
            <text:p>5 299,00</text:p>
          </table:table-cell>
          <table:table-cell table:style-name="ce60" office:value-type="float" office:value="5299">
            <text:p>5 299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10]&gt;0;([.H110]*100)/[.E110];&quot;&quot;)" office:value-type="float" office:value="132.475">
            <text:p>132,48</text:p>
          </table:table-cell>
          <table:table-cell table:style-name="ce61" table:formula="of:=IF([.F110]&gt;0;([.I110]*100)/[.F110];&quot;&quot;)" office:value-type="float" office:value="132.475">
            <text:p>132,4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615</text:p>
          </table:table-cell>
          <table:table-cell table:style-name="ce29"/>
          <table:table-cell table:style-name="ce37" office:value-type="string">
            <text:p>Wpływy z podatku rolnego, podatku leśnego, podatku od czynności cywilnoprawnych, podatków i opłat lokalnych od osób prawnych i innych jednostek organizacyjnych</text:p>
          </table:table-cell>
          <table:table-cell table:style-name="ce47" table:formula="of:=[.F111]+[.G111]" office:value-type="float" office:value="1012609">
            <text:p>1 012 609,00</text:p>
          </table:table-cell>
          <table:table-cell table:style-name="ce60" table:formula="of:=SUM([.F113:.F120])" office:value-type="float" office:value="1012609">
            <text:p>1 012 609,00</text:p>
          </table:table-cell>
          <table:table-cell table:style-name="ce61" table:formula="of:=SUM([.G113:.G120])" office:value-type="float" office:value="0">
            <text:p>0,00</text:p>
          </table:table-cell>
          <table:table-cell table:style-name="ce47" table:formula="of:=[.I111]+[.J111]" office:value-type="float" office:value="1006985.79">
            <text:p>1 006 985,79</text:p>
          </table:table-cell>
          <table:table-cell table:style-name="ce60" table:formula="of:=SUM([.I113:.I120])" office:value-type="float" office:value="1006985.79">
            <text:p>1 006 985,79</text:p>
          </table:table-cell>
          <table:table-cell table:style-name="ce61" table:formula="of:=SUM([.J113:.J120])" office:value-type="float" office:value="0">
            <text:p>0,00</text:p>
          </table:table-cell>
          <table:table-cell table:style-name="ce60" table:formula="of:=IF([.E111]&gt;0;([.H111]*100)/[.E111];&quot;&quot;)" office:value-type="float" office:value="99.4446810170559">
            <text:p>99,44</text:p>
          </table:table-cell>
          <table:table-cell table:style-name="ce61" table:formula="of:=IF([.F111]&gt;0;([.I111]*100)/[.F111];&quot;&quot;)" office:value-type="float" office:value="99.4446810170559">
            <text:p>99,44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61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12]+[.G11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12]+[.J11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310</text:p>
          </table:table-cell>
          <table:table-cell table:style-name="ce37" office:value-type="string">
            <text:p>Wpływy z podatku od nieruchomości</text:p>
          </table:table-cell>
          <table:table-cell table:style-name="ce47" table:formula="of:=[.F113]+[.G113]" office:value-type="float" office:value="666000">
            <text:p>666 000,00</text:p>
          </table:table-cell>
          <table:table-cell table:style-name="ce60" office:value-type="float" office:value="666000">
            <text:p>666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13]+[.J113]" office:value-type="float" office:value="657527.6">
            <text:p>657 527,60</text:p>
          </table:table-cell>
          <table:table-cell table:style-name="ce60" office:value-type="float" office:value="657527.6">
            <text:p>657 527,60</text:p>
          </table:table-cell>
          <table:table-cell table:style-name="ce68" office:value-type="float" office:value="0">
            <text:p>0,00</text:p>
          </table:table-cell>
          <table:table-cell table:style-name="ce60" table:formula="of:=IF([.E113]&gt;0;([.H113]*100)/[.E113];&quot;&quot;)" office:value-type="float" office:value="98.7278678678679">
            <text:p>98,73</text:p>
          </table:table-cell>
          <table:table-cell table:style-name="ce61" table:formula="of:=IF([.F113]&gt;0;([.I113]*100)/[.F113];&quot;&quot;)" office:value-type="float" office:value="98.7278678678679">
            <text:p>98,7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320</text:p>
          </table:table-cell>
          <table:table-cell table:style-name="ce37" office:value-type="string">
            <text:p>Wpływy z podatku rolnego</text:p>
          </table:table-cell>
          <table:table-cell table:style-name="ce47" table:formula="of:=[.F114]+[.G114]" office:value-type="float" office:value="4400">
            <text:p>4 400,00</text:p>
          </table:table-cell>
          <table:table-cell table:style-name="ce60" office:value-type="float" office:value="4400">
            <text:p>4 4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14]+[.J114]" office:value-type="float" office:value="4312">
            <text:p>4 312,00</text:p>
          </table:table-cell>
          <table:table-cell table:style-name="ce60" office:value-type="float" office:value="4312">
            <text:p>4 312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14]&gt;0;([.H114]*100)/[.E114];&quot;&quot;)" office:value-type="float" office:value="98">
            <text:p>98,00</text:p>
          </table:table-cell>
          <table:table-cell table:style-name="ce61" table:formula="of:=IF([.F114]&gt;0;([.I114]*100)/[.F114];&quot;&quot;)" office:value-type="float" office:value="98">
            <text:p>98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330</text:p>
          </table:table-cell>
          <table:table-cell table:style-name="ce37" office:value-type="string">
            <text:p>Wpływy z podatku leśnego</text:p>
          </table:table-cell>
          <table:table-cell table:style-name="ce47" table:formula="of:=[.F115]+[.G115]" office:value-type="float" office:value="281000">
            <text:p>281 000,00</text:p>
          </table:table-cell>
          <table:table-cell table:style-name="ce60" office:value-type="float" office:value="281000">
            <text:p>281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15]+[.J115]" office:value-type="float" office:value="282557.39">
            <text:p>282 557,39</text:p>
          </table:table-cell>
          <table:table-cell table:style-name="ce60" office:value-type="float" office:value="282557.39">
            <text:p>282 557,39</text:p>
          </table:table-cell>
          <table:table-cell table:style-name="ce68" office:value-type="float" office:value="0">
            <text:p>0,00</text:p>
          </table:table-cell>
          <table:table-cell table:style-name="ce60" table:formula="of:=IF([.E115]&gt;0;([.H115]*100)/[.E115];&quot;&quot;)" office:value-type="float" office:value="100.554231316726">
            <text:p>100,55</text:p>
          </table:table-cell>
          <table:table-cell table:style-name="ce61" table:formula="of:=IF([.F115]&gt;0;([.I115]*100)/[.F115];&quot;&quot;)" office:value-type="float" office:value="100.554231316726">
            <text:p>100,5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340</text:p>
          </table:table-cell>
          <table:table-cell table:style-name="ce37" office:value-type="string">
            <text:p>Wpływy z podatku od środków transportowych</text:p>
          </table:table-cell>
          <table:table-cell table:style-name="ce47" table:formula="of:=[.F116]+[.G116]" office:value-type="float" office:value="8107">
            <text:p>8 107,00</text:p>
          </table:table-cell>
          <table:table-cell table:style-name="ce60" office:value-type="float" office:value="8107">
            <text:p>8 107,00</text:p>
          </table:table-cell>
          <table:table-cell table:style-name="ce68" office:value-type="float" office:value="0">
            <text:p>0,00</text:p>
          </table:table-cell>
          <table:table-cell table:style-name="ce47" table:formula="of:=[.I116]+[.J116]" office:value-type="float" office:value="9553">
            <text:p>9 553,00</text:p>
          </table:table-cell>
          <table:table-cell table:style-name="ce60" office:value-type="float" office:value="9553">
            <text:p>9 553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16]&gt;0;([.H116]*100)/[.E116];&quot;&quot;)" office:value-type="float" office:value="117.836437646478">
            <text:p>117,84</text:p>
          </table:table-cell>
          <table:table-cell table:style-name="ce61" table:formula="of:=IF([.F116]&gt;0;([.I116]*100)/[.F116];&quot;&quot;)" office:value-type="float" office:value="117.836437646478">
            <text:p>117,84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500</text:p>
          </table:table-cell>
          <table:table-cell table:style-name="ce37" office:value-type="string">
            <text:p>Wpływy z podatku od czynności cywilnoprawnych</text:p>
          </table:table-cell>
          <table:table-cell table:style-name="ce47" table:formula="of:=[.F117]+[.G117]" office:value-type="float" office:value="3300">
            <text:p>3 300,00</text:p>
          </table:table-cell>
          <table:table-cell table:style-name="ce60" office:value-type="float" office:value="3300">
            <text:p>3 3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17]+[.J117]" office:value-type="float" office:value="1016">
            <text:p>1 016,00</text:p>
          </table:table-cell>
          <table:table-cell table:style-name="ce60" office:value-type="float" office:value="1016">
            <text:p>1 016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17]&gt;0;([.H117]*100)/[.E117];&quot;&quot;)" office:value-type="float" office:value="30.7878787878788">
            <text:p>30,79</text:p>
          </table:table-cell>
          <table:table-cell table:style-name="ce61" table:formula="of:=IF([.F117]&gt;0;([.I117]*100)/[.F117];&quot;&quot;)" office:value-type="float" office:value="30.7878787878788">
            <text:p>30,79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0640</text:p>
          </table:table-cell>
          <table:table-cell table:style-name="ce37" office:value-type="string">
            <text:p>Wpływy z tytułu kosztów egzekucyjnych, opłaty komorniczej i kosztów upomnień</text:p>
          </table:table-cell>
          <table:table-cell table:style-name="ce47" table:formula="of:=[.F118]+[.G118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18]+[.J118]" office:value-type="float" office:value="64">
            <text:p>64,00</text:p>
          </table:table-cell>
          <table:table-cell table:style-name="ce60" office:value-type="float" office:value="64">
            <text:p>64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0910</text:p>
          </table:table-cell>
          <table:table-cell table:style-name="ce37" office:value-type="string">
            <text:p>Wpływy z odsetek od nieterminowych wpłat z tytułu podatków i opłat</text:p>
          </table:table-cell>
          <table:table-cell table:style-name="ce47" table:formula="of:=[.F119]+[.G119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19]+[.J119]" office:value-type="float" office:value="2153.8">
            <text:p>2 153,80</text:p>
          </table:table-cell>
          <table:table-cell table:style-name="ce60" office:value-type="float" office:value="2153.8">
            <text:p>2 153,8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2680</text:p>
          </table:table-cell>
          <table:table-cell table:style-name="ce37" office:value-type="string">
            <text:p>Rekompensaty utraconych dochodów w podatkach i opłatach lokalnych</text:p>
          </table:table-cell>
          <table:table-cell table:style-name="ce47" table:formula="of:=[.F120]+[.G120]" office:value-type="float" office:value="49802">
            <text:p>49 802,00</text:p>
          </table:table-cell>
          <table:table-cell table:style-name="ce60" office:value-type="float" office:value="49802">
            <text:p>49 802,00</text:p>
          </table:table-cell>
          <table:table-cell table:style-name="ce68" office:value-type="float" office:value="0">
            <text:p>0,00</text:p>
          </table:table-cell>
          <table:table-cell table:style-name="ce47" table:formula="of:=[.I120]+[.J120]" office:value-type="float" office:value="49802">
            <text:p>49 802,00</text:p>
          </table:table-cell>
          <table:table-cell table:style-name="ce60" office:value-type="float" office:value="49802">
            <text:p>49 802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20]&gt;0;([.H120]*100)/[.E120];&quot;&quot;)" office:value-type="float" office:value="100">
            <text:p>100,00</text:p>
          </table:table-cell>
          <table:table-cell table:style-name="ce61" table:formula="of:=IF([.F120]&gt;0;([.I120]*100)/[.F120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616</text:p>
          </table:table-cell>
          <table:table-cell table:style-name="ce29"/>
          <table:table-cell table:style-name="ce37" office:value-type="string">
            <text:p>Wpływy z podatku rolnego, podatku leśnego, podatku od spadków i darowizn, podatku od czynności cywilno-prawnych oraz podatków i opłat lokalnych od osób fizycznych</text:p>
          </table:table-cell>
          <table:table-cell table:style-name="ce47" table:formula="of:=[.F121]+[.G121]" office:value-type="float" office:value="2387385">
            <text:p>2 387 385,00</text:p>
          </table:table-cell>
          <table:table-cell table:style-name="ce60" table:formula="of:=SUM([.F123:.F131])" office:value-type="float" office:value="2387385">
            <text:p>2 387 385,00</text:p>
          </table:table-cell>
          <table:table-cell table:style-name="ce61" table:formula="of:=SUM([.G123:.G131])" office:value-type="float" office:value="0">
            <text:p>0,00</text:p>
          </table:table-cell>
          <table:table-cell table:style-name="ce47" table:formula="of:=[.I121]+[.J121]" office:value-type="float" office:value="2443331.28">
            <text:p>2 443 331,28</text:p>
          </table:table-cell>
          <table:table-cell table:style-name="ce60" table:formula="of:=SUM([.I123:.I131])" office:value-type="float" office:value="2443331.28">
            <text:p>2 443 331,28</text:p>
          </table:table-cell>
          <table:table-cell table:style-name="ce61" table:formula="of:=SUM([.J123:.J131])" office:value-type="float" office:value="0">
            <text:p>0,00</text:p>
          </table:table-cell>
          <table:table-cell table:style-name="ce60" table:formula="of:=IF([.E121]&gt;0;([.H121]*100)/[.E121];&quot;&quot;)" office:value-type="float" office:value="102.34341256228">
            <text:p>102,34</text:p>
          </table:table-cell>
          <table:table-cell table:style-name="ce61" table:formula="of:=IF([.F121]&gt;0;([.I121]*100)/[.F121];&quot;&quot;)" office:value-type="float" office:value="102.34341256228">
            <text:p>102,34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616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22]+[.G12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22]+[.J12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310</text:p>
          </table:table-cell>
          <table:table-cell table:style-name="ce37" office:value-type="string">
            <text:p>Wpływy z podatku od nieruchomości</text:p>
          </table:table-cell>
          <table:table-cell table:style-name="ce47" table:formula="of:=[.F123]+[.G123]" office:value-type="float" office:value="1620000">
            <text:p>1 620 000,00</text:p>
          </table:table-cell>
          <table:table-cell table:style-name="ce60" office:value-type="float" office:value="1620000">
            <text:p>1 620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23]+[.J123]" office:value-type="float" office:value="1646638.66">
            <text:p>1 646 638,66</text:p>
          </table:table-cell>
          <table:table-cell table:style-name="ce60" office:value-type="float" office:value="1646638.66">
            <text:p>1 646 638,66</text:p>
          </table:table-cell>
          <table:table-cell table:style-name="ce68" office:value-type="float" office:value="0">
            <text:p>0,00</text:p>
          </table:table-cell>
          <table:table-cell table:style-name="ce60" table:formula="of:=IF([.E123]&gt;0;([.H123]*100)/[.E123];&quot;&quot;)" office:value-type="float" office:value="101.644361728395">
            <text:p>101,64</text:p>
          </table:table-cell>
          <table:table-cell table:style-name="ce61" table:formula="of:=IF([.F123]&gt;0;([.I123]*100)/[.F123];&quot;&quot;)" office:value-type="float" office:value="101.644361728395">
            <text:p>101,64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320</text:p>
          </table:table-cell>
          <table:table-cell table:style-name="ce37" office:value-type="string">
            <text:p>Wpływy z podatku rolnego</text:p>
          </table:table-cell>
          <table:table-cell table:style-name="ce47" table:formula="of:=[.F124]+[.G124]" office:value-type="float" office:value="134000">
            <text:p>134 000,00</text:p>
          </table:table-cell>
          <table:table-cell table:style-name="ce60" office:value-type="float" office:value="134000">
            <text:p>134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24]+[.J124]" office:value-type="float" office:value="142319.95">
            <text:p>142 319,95</text:p>
          </table:table-cell>
          <table:table-cell table:style-name="ce60" office:value-type="float" office:value="142319.95">
            <text:p>142 319,95</text:p>
          </table:table-cell>
          <table:table-cell table:style-name="ce68" office:value-type="float" office:value="0">
            <text:p>0,00</text:p>
          </table:table-cell>
          <table:table-cell table:style-name="ce60" table:formula="of:=IF([.E124]&gt;0;([.H124]*100)/[.E124];&quot;&quot;)" office:value-type="float" office:value="106.208917910448">
            <text:p>106,21</text:p>
          </table:table-cell>
          <table:table-cell table:style-name="ce61" table:formula="of:=IF([.F124]&gt;0;([.I124]*100)/[.F124];&quot;&quot;)" office:value-type="float" office:value="106.208917910448">
            <text:p>106,21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330</text:p>
          </table:table-cell>
          <table:table-cell table:style-name="ce37" office:value-type="string">
            <text:p>Wpływy z podatku leśnego</text:p>
          </table:table-cell>
          <table:table-cell table:style-name="ce47" table:formula="of:=[.F125]+[.G125]" office:value-type="float" office:value="42000">
            <text:p>42 000,00</text:p>
          </table:table-cell>
          <table:table-cell table:style-name="ce60" office:value-type="float" office:value="42000">
            <text:p>42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25]+[.J125]" office:value-type="float" office:value="41727.33">
            <text:p>41 727,33</text:p>
          </table:table-cell>
          <table:table-cell table:style-name="ce60" office:value-type="float" office:value="41727.33">
            <text:p>41 727,33</text:p>
          </table:table-cell>
          <table:table-cell table:style-name="ce68" office:value-type="float" office:value="0">
            <text:p>0,00</text:p>
          </table:table-cell>
          <table:table-cell table:style-name="ce60" table:formula="of:=IF([.E125]&gt;0;([.H125]*100)/[.E125];&quot;&quot;)" office:value-type="float" office:value="99.3507857142857">
            <text:p>99,35</text:p>
          </table:table-cell>
          <table:table-cell table:style-name="ce61" table:formula="of:=IF([.F125]&gt;0;([.I125]*100)/[.F125];&quot;&quot;)" office:value-type="float" office:value="99.3507857142857">
            <text:p>99,3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340</text:p>
          </table:table-cell>
          <table:table-cell table:style-name="ce37" office:value-type="string">
            <text:p>Wpływy z podatku od środków transportowych</text:p>
          </table:table-cell>
          <table:table-cell table:style-name="ce47" table:formula="of:=[.F126]+[.G126]" office:value-type="float" office:value="162785">
            <text:p>162 785,00</text:p>
          </table:table-cell>
          <table:table-cell table:style-name="ce60" office:value-type="float" office:value="162785">
            <text:p>162 785,00</text:p>
          </table:table-cell>
          <table:table-cell table:style-name="ce68" office:value-type="float" office:value="0">
            <text:p>0,00</text:p>
          </table:table-cell>
          <table:table-cell table:style-name="ce47" table:formula="of:=[.I126]+[.J126]" office:value-type="float" office:value="158693">
            <text:p>158 693,00</text:p>
          </table:table-cell>
          <table:table-cell table:style-name="ce60" office:value-type="float" office:value="158693">
            <text:p>158 693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26]&gt;0;([.H126]*100)/[.E126];&quot;&quot;)" office:value-type="float" office:value="97.4862548760635">
            <text:p>97,49</text:p>
          </table:table-cell>
          <table:table-cell table:style-name="ce61" table:formula="of:=IF([.F126]&gt;0;([.I126]*100)/[.F126];&quot;&quot;)" office:value-type="float" office:value="97.4862548760635">
            <text:p>97,49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360</text:p>
          </table:table-cell>
          <table:table-cell table:style-name="ce37" office:value-type="string">
            <text:p>Wpływy z podatku od spadków i darowizn</text:p>
          </table:table-cell>
          <table:table-cell table:style-name="ce47" table:formula="of:=[.F127]+[.G127]" office:value-type="float" office:value="55000">
            <text:p>55 000,00</text:p>
          </table:table-cell>
          <table:table-cell table:style-name="ce60" office:value-type="float" office:value="55000">
            <text:p>55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27]+[.J127]" office:value-type="float" office:value="64308">
            <text:p>64 308,00</text:p>
          </table:table-cell>
          <table:table-cell table:style-name="ce60" office:value-type="float" office:value="64308">
            <text:p>64 308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27]&gt;0;([.H127]*100)/[.E127];&quot;&quot;)" office:value-type="float" office:value="116.923636363636">
            <text:p>116,92</text:p>
          </table:table-cell>
          <table:table-cell table:style-name="ce61" table:formula="of:=IF([.F127]&gt;0;([.I127]*100)/[.F127];&quot;&quot;)" office:value-type="float" office:value="116.923636363636">
            <text:p>116,92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430</text:p>
          </table:table-cell>
          <table:table-cell table:style-name="ce37" office:value-type="string">
            <text:p>Wpływy z opłaty targowej</text:p>
          </table:table-cell>
          <table:table-cell table:style-name="ce47" table:formula="of:=[.F128]+[.G128]" office:value-type="float" office:value="119000">
            <text:p>119 000,00</text:p>
          </table:table-cell>
          <table:table-cell table:style-name="ce60" office:value-type="float" office:value="119000">
            <text:p>119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28]+[.J128]" office:value-type="float" office:value="125604">
            <text:p>125 604,00</text:p>
          </table:table-cell>
          <table:table-cell table:style-name="ce60" office:value-type="float" office:value="125604">
            <text:p>125 604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28]&gt;0;([.H128]*100)/[.E128];&quot;&quot;)" office:value-type="float" office:value="105.549579831933">
            <text:p>105,55</text:p>
          </table:table-cell>
          <table:table-cell table:style-name="ce61" table:formula="of:=IF([.F128]&gt;0;([.I128]*100)/[.F128];&quot;&quot;)" office:value-type="float" office:value="105.549579831933">
            <text:p>105,5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500</text:p>
          </table:table-cell>
          <table:table-cell table:style-name="ce37" office:value-type="string">
            <text:p>Wpływy z podatku od czynności cywilnoprawnych</text:p>
          </table:table-cell>
          <table:table-cell table:style-name="ce47" table:formula="of:=[.F129]+[.G129]" office:value-type="float" office:value="247000">
            <text:p>247 000,00</text:p>
          </table:table-cell>
          <table:table-cell table:style-name="ce60" office:value-type="float" office:value="247000">
            <text:p>247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29]+[.J129]" office:value-type="float" office:value="249289.2">
            <text:p>249 289,20</text:p>
          </table:table-cell>
          <table:table-cell table:style-name="ce60" office:value-type="float" office:value="249289.2">
            <text:p>249 289,20</text:p>
          </table:table-cell>
          <table:table-cell table:style-name="ce68" office:value-type="float" office:value="0">
            <text:p>0,00</text:p>
          </table:table-cell>
          <table:table-cell table:style-name="ce60" table:formula="of:=IF([.E129]&gt;0;([.H129]*100)/[.E129];&quot;&quot;)" office:value-type="float" office:value="100.926801619433">
            <text:p>100,93</text:p>
          </table:table-cell>
          <table:table-cell table:style-name="ce61" table:formula="of:=IF([.F129]&gt;0;([.I129]*100)/[.F129];&quot;&quot;)" office:value-type="float" office:value="100.926801619433">
            <text:p>100,9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0640</text:p>
          </table:table-cell>
          <table:table-cell table:style-name="ce37" office:value-type="string">
            <text:p>Wpływy z tytułu kosztów egzekucyjnych, opłaty komorniczej i kosztów upomnień</text:p>
          </table:table-cell>
          <table:table-cell table:style-name="ce47" table:formula="of:=[.F130]+[.G130]" office:value-type="float" office:value="600">
            <text:p>600,00</text:p>
          </table:table-cell>
          <table:table-cell table:style-name="ce60" office:value-type="float" office:value="600">
            <text:p>6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30]+[.J130]" office:value-type="float" office:value="976.6">
            <text:p>976,60</text:p>
          </table:table-cell>
          <table:table-cell table:style-name="ce60" office:value-type="float" office:value="976.6">
            <text:p>976,60</text:p>
          </table:table-cell>
          <table:table-cell table:style-name="ce68" office:value-type="float" office:value="0">
            <text:p>0,00</text:p>
          </table:table-cell>
          <table:table-cell table:style-name="ce60" table:formula="of:=IF([.E130]&gt;0;([.H130]*100)/[.E130];&quot;&quot;)" office:value-type="float" office:value="162.766666666667">
            <text:p>162,77</text:p>
          </table:table-cell>
          <table:table-cell table:style-name="ce61" table:formula="of:=IF([.F130]&gt;0;([.I130]*100)/[.F130];&quot;&quot;)" office:value-type="float" office:value="162.766666666667">
            <text:p>162,7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10</text:p>
          </table:table-cell>
          <table:table-cell table:style-name="ce37" office:value-type="string">
            <text:p>Odsetki od nieterminowych wpłat z tytułu podatków i opłat</text:p>
          </table:table-cell>
          <table:table-cell table:style-name="ce47" table:formula="of:=[.F131]+[.G131]" office:value-type="float" office:value="7000">
            <text:p>7 000,00</text:p>
          </table:table-cell>
          <table:table-cell table:style-name="ce60" office:value-type="float" office:value="7000">
            <text:p>7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31]+[.J131]" office:value-type="float" office:value="13774.54">
            <text:p>13 774,54</text:p>
          </table:table-cell>
          <table:table-cell table:style-name="ce60" office:value-type="float" office:value="13774.54">
            <text:p>13 774,54</text:p>
          </table:table-cell>
          <table:table-cell table:style-name="ce68" office:value-type="float" office:value="0">
            <text:p>0,00</text:p>
          </table:table-cell>
          <table:table-cell table:style-name="ce60" table:formula="of:=IF([.E131]&gt;0;([.H131]*100)/[.E131];&quot;&quot;)" office:value-type="float" office:value="196.779142857143">
            <text:p>196,78</text:p>
          </table:table-cell>
          <table:table-cell table:style-name="ce61" table:formula="of:=IF([.F131]&gt;0;([.I131]*100)/[.F131];&quot;&quot;)" office:value-type="float" office:value="196.779142857143">
            <text:p>196,7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 office:value-type="string">
            <text:p>75618</text:p>
          </table:table-cell>
          <table:table-cell table:style-name="ce29"/>
          <table:table-cell table:style-name="ce37" office:value-type="string">
            <text:p>Wpływy z innych opłat stanowiących dochody jednostek samorządu terytorialnego na podstawie ustaw</text:p>
          </table:table-cell>
          <table:table-cell table:style-name="ce47" table:formula="of:=[.F132]+[.G132]" office:value-type="float" office:value="296850.45">
            <text:p>296 850,45</text:p>
          </table:table-cell>
          <table:table-cell table:style-name="ce60" table:formula="of:=SUM([.F134:.F137])" office:value-type="float" office:value="296850.45">
            <text:p>296 850,45</text:p>
          </table:table-cell>
          <table:table-cell table:style-name="ce61" table:formula="of:=SUM([.G134:.G137])" office:value-type="float" office:value="0">
            <text:p>0,00</text:p>
          </table:table-cell>
          <table:table-cell table:style-name="ce47" table:formula="of:=[.I132]+[.J132]" office:value-type="float" office:value="292456.44">
            <text:p>292 456,44</text:p>
          </table:table-cell>
          <table:table-cell table:style-name="ce60" table:formula="of:=SUM([.I134:.I137])" office:value-type="float" office:value="292456.44">
            <text:p>292 456,44</text:p>
          </table:table-cell>
          <table:table-cell table:style-name="ce61" table:formula="of:=SUM([.J134:.J137])" office:value-type="float" office:value="0">
            <text:p>0,00</text:p>
          </table:table-cell>
          <table:table-cell table:style-name="ce60" table:formula="of:=IF([.E132]&gt;0;([.H132]*100)/[.E132];&quot;&quot;)" office:value-type="float" office:value="98.5197900154775">
            <text:p>98,52</text:p>
          </table:table-cell>
          <table:table-cell table:style-name="ce61" table:formula="of:=IF([.F132]&gt;0;([.I132]*100)/[.F132];&quot;&quot;)" office:value-type="float" office:value="98.5197900154775">
            <text:p>98,52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618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33]+[.G13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33]+[.J13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0270</text:p>
          </table:table-cell>
          <table:table-cell table:style-name="ce37" office:value-type="string">
            <text:p>Wpływy z części opłaty za zezwolenie na sprzedaż napojów alkoholowych w obrocie hurtowym</text:p>
          </table:table-cell>
          <table:table-cell table:style-name="ce47" table:formula="of:=[.F134]+[.G134]" office:value-type="float" office:value="74565.22">
            <text:p>74 565,22</text:p>
          </table:table-cell>
          <table:table-cell table:style-name="ce60" office:value-type="float" office:value="74565.22">
            <text:p>74 565,22</text:p>
          </table:table-cell>
          <table:table-cell table:style-name="ce68" office:value-type="float" office:value="0">
            <text:p>0,00</text:p>
          </table:table-cell>
          <table:table-cell table:style-name="ce47" table:formula="of:=[.I134]+[.J134]" office:value-type="float" office:value="74565.22">
            <text:p>74 565,22</text:p>
          </table:table-cell>
          <table:table-cell table:style-name="ce60" office:value-type="float" office:value="74565.22">
            <text:p>74 565,22</text:p>
          </table:table-cell>
          <table:table-cell table:style-name="ce68" office:value-type="float" office:value="0">
            <text:p>0,00</text:p>
          </table:table-cell>
          <table:table-cell table:style-name="ce60" table:formula="of:=IF([.E134]&gt;0;([.H134]*100)/[.E134];&quot;&quot;)" office:value-type="float" office:value="100">
            <text:p>100,00</text:p>
          </table:table-cell>
          <table:table-cell table:style-name="ce61" table:formula="of:=IF([.F134]&gt;0;([.I134]*100)/[.F134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410</text:p>
          </table:table-cell>
          <table:table-cell table:style-name="ce37" office:value-type="string">
            <text:p>Wpływy z opłaty skarbowej</text:p>
          </table:table-cell>
          <table:table-cell table:style-name="ce47" table:formula="of:=[.F135]+[.G135]" office:value-type="float" office:value="26044">
            <text:p>26 044,00</text:p>
          </table:table-cell>
          <table:table-cell table:style-name="ce60" office:value-type="float" office:value="26044">
            <text:p>26 044,00</text:p>
          </table:table-cell>
          <table:table-cell table:style-name="ce68" office:value-type="float" office:value="0">
            <text:p>0,00</text:p>
          </table:table-cell>
          <table:table-cell table:style-name="ce47" table:formula="of:=[.I135]+[.J135]" office:value-type="float" office:value="25800">
            <text:p>25 800,00</text:p>
          </table:table-cell>
          <table:table-cell table:style-name="ce60" office:value-type="float" office:value="25800">
            <text:p>25 800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35]&gt;0;([.H135]*100)/[.E135];&quot;&quot;)" office:value-type="float" office:value="99.0631239440946">
            <text:p>99,06</text:p>
          </table:table-cell>
          <table:table-cell table:style-name="ce61" table:formula="of:=IF([.F135]&gt;0;([.I135]*100)/[.F135];&quot;&quot;)" office:value-type="float" office:value="99.0631239440946">
            <text:p>99,0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480</text:p>
          </table:table-cell>
          <table:table-cell table:style-name="ce42" office:value-type="string">
            <text:p>Wpływy z opłat za zezwolenia na sprzedaż napojów alkoholowych</text:p>
          </table:table-cell>
          <table:table-cell table:style-name="ce47" table:formula="of:=[.F136]+[.G136]" office:value-type="float" office:value="188943.89">
            <text:p>188 943,89</text:p>
          </table:table-cell>
          <table:table-cell table:style-name="ce60" office:value-type="float" office:value="188943.89">
            <text:p>188 943,89</text:p>
          </table:table-cell>
          <table:table-cell table:style-name="ce68" office:value-type="float" office:value="0">
            <text:p>0,00</text:p>
          </table:table-cell>
          <table:table-cell table:style-name="ce47" table:formula="of:=[.I136]+[.J136]" office:value-type="float" office:value="188943.89">
            <text:p>188 943,89</text:p>
          </table:table-cell>
          <table:table-cell table:style-name="ce60" office:value-type="float" office:value="188943.89">
            <text:p>188 943,89</text:p>
          </table:table-cell>
          <table:table-cell table:style-name="ce68" office:value-type="float" office:value="0">
            <text:p>0,00</text:p>
          </table:table-cell>
          <table:table-cell table:style-name="ce60" table:formula="of:=IF([.E136]&gt;0;([.H136]*100)/[.E136];&quot;&quot;)" office:value-type="float" office:value="100">
            <text:p>100,00</text:p>
          </table:table-cell>
          <table:table-cell table:style-name="ce61" table:formula="of:=IF([.F136]&gt;0;([.I136]*100)/[.F136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0490</text:p>
          </table:table-cell>
          <table:table-cell table:style-name="ce37" office:value-type="string">
            <text:p>Wpływy z innych lokalnych opłat pobieranych przez jednostki samorządu terytorialnego na podstawie odrębnych ustaw</text:p>
          </table:table-cell>
          <table:table-cell table:style-name="ce47" table:formula="of:=[.F137]+[.G137]" office:value-type="float" office:value="7297.34">
            <text:p>7 297,34</text:p>
          </table:table-cell>
          <table:table-cell table:style-name="ce60" office:value-type="float" office:value="7297.34">
            <text:p>7 297,34</text:p>
          </table:table-cell>
          <table:table-cell table:style-name="ce68" office:value-type="float" office:value="0">
            <text:p>0,00</text:p>
          </table:table-cell>
          <table:table-cell table:style-name="ce47" table:formula="of:=[.I137]+[.J137]" office:value-type="float" office:value="3147.33">
            <text:p>3 147,33</text:p>
          </table:table-cell>
          <table:table-cell table:style-name="ce60" office:value-type="float" office:value="3147.33">
            <text:p>3 147,33</text:p>
          </table:table-cell>
          <table:table-cell table:style-name="ce68" office:value-type="float" office:value="0">
            <text:p>0,00</text:p>
          </table:table-cell>
          <table:table-cell table:style-name="ce60" table:formula="of:=IF([.E137]&gt;0;([.H137]*100)/[.E137];&quot;&quot;)" office:value-type="float" office:value="43.1298253884292">
            <text:p>43,13</text:p>
          </table:table-cell>
          <table:table-cell table:style-name="ce61" table:formula="of:=IF([.F137]&gt;0;([.I137]*100)/[.F137];&quot;&quot;)" office:value-type="float" office:value="43.1298253884292">
            <text:p>43,1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 office:value-type="string">
            <text:p>75621</text:p>
          </table:table-cell>
          <table:table-cell table:style-name="ce29"/>
          <table:table-cell table:style-name="ce37" office:value-type="string">
            <text:p>Udziały gmin w podatkach stanowiących dochód budżetu państwa</text:p>
          </table:table-cell>
          <table:table-cell table:style-name="ce47" table:formula="of:=[.F138]+[.G138]" office:value-type="float" office:value="4937506">
            <text:p>4 937 506,00</text:p>
          </table:table-cell>
          <table:table-cell table:style-name="ce60" table:formula="of:=[.F140]+[.F141]" office:value-type="float" office:value="4937506">
            <text:p>4 937 506,00</text:p>
          </table:table-cell>
          <table:table-cell table:style-name="ce68" table:formula="of:=[.G140]+[.G141]" office:value-type="float" office:value="0">
            <text:p>0,00</text:p>
          </table:table-cell>
          <table:table-cell table:style-name="ce47" table:formula="of:=[.I138]+[.J138]" office:value-type="float" office:value="7825924.57">
            <text:p>7 825 924,57</text:p>
          </table:table-cell>
          <table:table-cell table:style-name="ce60" table:formula="of:=[.I140]+[.I141]" office:value-type="float" office:value="7825924.57">
            <text:p>7 825 924,57</text:p>
          </table:table-cell>
          <table:table-cell table:style-name="ce68" table:formula="of:=[.J140]+[.J141]" office:value-type="float" office:value="0">
            <text:p>0,00</text:p>
          </table:table-cell>
          <table:table-cell table:style-name="ce60" table:formula="of:=IF([.E138]&gt;0;([.H138]*100)/[.E138];&quot;&quot;)" office:value-type="float" office:value="158.49954551954">
            <text:p>158,50</text:p>
          </table:table-cell>
          <table:table-cell table:style-name="ce61" table:formula="of:=IF([.F138]&gt;0;([.I138]*100)/[.F138];&quot;&quot;)" office:value-type="float" office:value="158.49954551954">
            <text:p>158,5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621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39]+[.G139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39]+[.J139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010</text:p>
          </table:table-cell>
          <table:table-cell table:style-name="ce37" office:value-type="string">
            <text:p>Wpływy z podatku dochodowego od osób fizycznych</text:p>
          </table:table-cell>
          <table:table-cell table:style-name="ce47" table:formula="of:=[.F140]+[.G140]" office:value-type="float" office:value="4821878">
            <text:p>4 821 878,00</text:p>
          </table:table-cell>
          <table:table-cell table:style-name="ce60" office:value-type="float" office:value="4821878">
            <text:p>4 821 878,00</text:p>
          </table:table-cell>
          <table:table-cell table:style-name="ce68" office:value-type="float" office:value="0">
            <text:p>0,00</text:p>
          </table:table-cell>
          <table:table-cell table:style-name="ce47" table:formula="of:=[.I140]+[.J140]" office:value-type="float" office:value="7710296.57">
            <text:p>7 710 296,57</text:p>
          </table:table-cell>
          <table:table-cell table:style-name="ce60" office:value-type="float" office:value="7710296.57">
            <text:p>7 710 296,57</text:p>
          </table:table-cell>
          <table:table-cell table:style-name="ce68" office:value-type="float" office:value="0">
            <text:p>0,00</text:p>
          </table:table-cell>
          <table:table-cell table:style-name="ce60" table:formula="of:=IF([.E140]&gt;0;([.H140]*100)/[.E140];&quot;&quot;)" office:value-type="float" office:value="159.902356924003">
            <text:p>159,90</text:p>
          </table:table-cell>
          <table:table-cell table:style-name="ce61" table:formula="of:=IF([.F140]&gt;0;([.I140]*100)/[.F140];&quot;&quot;)" office:value-type="float" office:value="159.902356924003">
            <text:p>159,9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020</text:p>
          </table:table-cell>
          <table:table-cell table:style-name="ce37" office:value-type="string">
            <text:p>Wpływy z podatku dochodowego od osób prawnych</text:p>
          </table:table-cell>
          <table:table-cell table:style-name="ce47" table:formula="of:=[.F141]+[.G141]" office:value-type="float" office:value="115628">
            <text:p>115 628,00</text:p>
          </table:table-cell>
          <table:table-cell table:style-name="ce60" office:value-type="float" office:value="115628">
            <text:p>115 628,00</text:p>
          </table:table-cell>
          <table:table-cell table:style-name="ce68" office:value-type="float" office:value="0">
            <text:p>0,00</text:p>
          </table:table-cell>
          <table:table-cell table:style-name="ce47" table:formula="of:=[.I141]+[.J141]" office:value-type="float" office:value="115628">
            <text:p>115 628,00</text:p>
          </table:table-cell>
          <table:table-cell table:style-name="ce60" office:value-type="float" office:value="115628">
            <text:p>115 628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41]&gt;0;([.H141]*100)/[.E141];&quot;&quot;)" office:value-type="float" office:value="100">
            <text:p>100,00</text:p>
          </table:table-cell>
          <table:table-cell table:style-name="ce61" table:formula="of:=IF([.F141]&gt;0;([.I141]*100)/[.F141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758</text:p>
          </table:table-cell>
          <table:table-cell table:style-name="ce19"/>
          <table:table-cell table:style-name="ce29"/>
          <table:table-cell table:style-name="ce37" office:value-type="string">
            <text:p>Różne rozliczenia</text:p>
          </table:table-cell>
          <table:table-cell table:style-name="ce47" table:formula="of:=[.F142]+[.G142]" office:value-type="float" office:value="11690594.34">
            <text:p>11 690 594,34</text:p>
          </table:table-cell>
          <table:table-cell table:style-name="ce60" table:formula="of:=[.F144]+[.F150]+[.F147]+[.F156]" office:value-type="float" office:value="11690594.34">
            <text:p>11 690 594,34</text:p>
          </table:table-cell>
          <table:table-cell table:style-name="ce68" table:formula="of:=[.G144]+[.G147]+[.G150]+[.G156]" office:value-type="float" office:value="0">
            <text:p>0,00</text:p>
          </table:table-cell>
          <table:table-cell table:style-name="ce47" table:formula="of:=[.I142]+[.J142]" office:value-type="float" office:value="11790926.04">
            <text:p>11 790 926,04</text:p>
          </table:table-cell>
          <table:table-cell table:style-name="ce60" table:formula="of:=[.I144]+[.I147]+[.I150]+[.I156]" office:value-type="float" office:value="11790926.04">
            <text:p>11 790 926,04</text:p>
          </table:table-cell>
          <table:table-cell table:style-name="ce68" table:formula="of:=[.J144]+[.J147]+[.J150]+[.J156]" office:value-type="float" office:value="0">
            <text:p>0,00</text:p>
          </table:table-cell>
          <table:table-cell table:style-name="ce60" table:formula="of:=IF([.E142]&gt;0;([.H142]*100)/[.E142];&quot;&quot;)" office:value-type="float" office:value="100.858225827379">
            <text:p>100,86</text:p>
          </table:table-cell>
          <table:table-cell table:style-name="ce61" table:formula="of:=IF([.F142]&gt;0;([.I142]*100)/[.F142];&quot;&quot;)" office:value-type="float" office:value="100.858225827379">
            <text:p>100,86</text:p>
          </table:table-cell>
          <table:table-cell table:style-name="ce68" table:formula="of:=IF([.G142]&gt;0;([.J142]*100)/[.G142];&quot;0,00&quot;)" office:value-type="string" office:string-value="0,0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8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43]+[.G143]" office:value-type="float" office:value="0">
            <text:p>0,00</text:p>
          </table:table-cell>
          <table:table-cell table:style-name="ce60" table:formula="of:=[.F145]+[.F148]+[.F151]+[.F148]+[.F157]" office:value-type="float" office:value="0">
            <text:p>0,00</text:p>
          </table:table-cell>
          <table:table-cell table:style-name="ce68" table:formula="of:=[.G145]+[.G148]+[.G151]+[.G157]" office:value-type="float" office:value="0">
            <text:p>0,00</text:p>
          </table:table-cell>
          <table:table-cell table:style-name="ce47" table:formula="of:=[.I143]+[.J143]" office:value-type="float" office:value="0">
            <text:p>0,00</text:p>
          </table:table-cell>
          <table:table-cell table:style-name="ce60" table:formula="of:=[.I145]+[.I148]+[.I151]+[.I157]" office:value-type="float" office:value="0">
            <text:p>0,00</text:p>
          </table:table-cell>
          <table:table-cell table:style-name="ce68" table:formula="of:=[.J145]+[.J148]+[.J151]+[.J15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 office:value-type="string">
            <text:p>75801</text:p>
          </table:table-cell>
          <table:table-cell table:style-name="ce29"/>
          <table:table-cell table:style-name="ce37" office:value-type="string">
            <text:p>Część oświatowa subwencji ogólnej dla jednostek samorządu terytorialnego</text:p>
          </table:table-cell>
          <table:table-cell table:style-name="ce47" table:formula="of:=[.F144]+[.G144]" office:value-type="float" office:value="6029399">
            <text:p>6 029 399,00</text:p>
          </table:table-cell>
          <table:table-cell table:style-name="ce60" table:formula="of:=[.F146]" office:value-type="float" office:value="6029399">
            <text:p>6 029 399,00</text:p>
          </table:table-cell>
          <table:table-cell table:style-name="ce68" table:formula="of:=[.G146]" office:value-type="float" office:value="0">
            <text:p>0,00</text:p>
          </table:table-cell>
          <table:table-cell table:style-name="ce47" table:formula="of:=[.I144]+[.J144]" office:value-type="float" office:value="6029399">
            <text:p>6 029 399,00</text:p>
          </table:table-cell>
          <table:table-cell table:style-name="ce60" table:formula="of:=[.I146]" office:value-type="float" office:value="6029399">
            <text:p>6 029 399,00</text:p>
          </table:table-cell>
          <table:table-cell table:style-name="ce68" table:formula="of:=[.J146]" office:value-type="float" office:value="0">
            <text:p>0,00</text:p>
          </table:table-cell>
          <table:table-cell table:style-name="ce60" table:formula="of:=IF([.E144]&gt;0;([.H144]*100)/[.E144];&quot;&quot;)" office:value-type="float" office:value="100">
            <text:p>100,00</text:p>
          </table:table-cell>
          <table:table-cell table:style-name="ce61" table:formula="of:=IF([.F144]&gt;0;([.I144]*100)/[.F144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801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45]+[.G14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45]+[.J14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2920</text:p>
          </table:table-cell>
          <table:table-cell table:style-name="ce37" office:value-type="string">
            <text:p>Subwencje ogólne z budżetu państwa</text:p>
          </table:table-cell>
          <table:table-cell table:style-name="ce47" table:formula="of:=[.F146]+[.G146]" office:value-type="float" office:value="6029399">
            <text:p>6 029 399,00</text:p>
          </table:table-cell>
          <table:table-cell table:style-name="ce60" office:value-type="float" office:value="6029399">
            <text:p>6 029 399,00</text:p>
          </table:table-cell>
          <table:table-cell table:style-name="ce68" office:value-type="float" office:value="0">
            <text:p>0,00</text:p>
          </table:table-cell>
          <table:table-cell table:style-name="ce47" table:formula="of:=[.I146]+[.J146]" office:value-type="float" office:value="6029399">
            <text:p>6 029 399,00</text:p>
          </table:table-cell>
          <table:table-cell table:style-name="ce60" office:value-type="float" office:value="6029399">
            <text:p>6 029 399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46]&gt;0;([.H146]*100)/[.E146];&quot;&quot;)" office:value-type="float" office:value="100">
            <text:p>100,00</text:p>
          </table:table-cell>
          <table:table-cell table:style-name="ce61" table:formula="of:=IF([.F146]&gt;0;([.I146]*100)/[.F146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75807</text:p>
          </table:table-cell>
          <table:table-cell table:style-name="ce29"/>
          <table:table-cell table:style-name="ce37" office:value-type="string">
            <text:p>Część wyrównawcza subwencji ogólnej dla gmin</text:p>
          </table:table-cell>
          <table:table-cell table:style-name="ce47" table:formula="of:=[.F147]+[.G147]" office:value-type="float" office:value="5275662">
            <text:p>5 275 662,00</text:p>
          </table:table-cell>
          <table:table-cell table:style-name="ce60" table:formula="of:=[.F149]" office:value-type="float" office:value="5275662">
            <text:p>5 275 662,00</text:p>
          </table:table-cell>
          <table:table-cell table:style-name="ce68" table:formula="of:=[.G149]" office:value-type="float" office:value="0">
            <text:p>0,00</text:p>
          </table:table-cell>
          <table:table-cell table:style-name="ce47" table:formula="of:=[.I147]+[.J147]" office:value-type="float" office:value="5275662">
            <text:p>5 275 662,00</text:p>
          </table:table-cell>
          <table:table-cell table:style-name="ce60" table:formula="of:=[.I149]" office:value-type="float" office:value="5275662">
            <text:p>5 275 662,00</text:p>
          </table:table-cell>
          <table:table-cell table:style-name="ce68" table:formula="of:=[.J149]" office:value-type="float" office:value="0">
            <text:p>0,00</text:p>
          </table:table-cell>
          <table:table-cell table:style-name="ce60" table:formula="of:=IF([.E147]&gt;0;([.H147]*100)/[.E147];&quot;&quot;)" office:value-type="float" office:value="100">
            <text:p>100,00</text:p>
          </table:table-cell>
          <table:table-cell table:style-name="ce61" table:formula="of:=IF([.F147]&gt;0;([.I147]*100)/[.F147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807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48]+[.G148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48]+[.J148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2920</text:p>
          </table:table-cell>
          <table:table-cell table:style-name="ce37" office:value-type="string">
            <text:p>Subwencje ogólne z budżetu państwa</text:p>
          </table:table-cell>
          <table:table-cell table:style-name="ce47" table:formula="of:=[.F149]+[.G149]" office:value-type="float" office:value="5275662">
            <text:p>5 275 662,00</text:p>
          </table:table-cell>
          <table:table-cell table:style-name="ce60" office:value-type="float" office:value="5275662">
            <text:p>5 275 662,00</text:p>
          </table:table-cell>
          <table:table-cell table:style-name="ce68" office:value-type="float" office:value="0">
            <text:p>0,00</text:p>
          </table:table-cell>
          <table:table-cell table:style-name="ce47" table:formula="of:=[.I149]+[.J149]" office:value-type="float" office:value="5275662">
            <text:p>5 275 662,00</text:p>
          </table:table-cell>
          <table:table-cell table:style-name="ce60" office:value-type="float" office:value="5275662">
            <text:p>5 275 662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49]&gt;0;([.H149]*100)/[.E149];&quot;&quot;)" office:value-type="float" office:value="100">
            <text:p>100,00</text:p>
          </table:table-cell>
          <table:table-cell table:style-name="ce61" table:formula="of:=IF([.F149]&gt;0;([.I149]*100)/[.F149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75814</text:p>
          </table:table-cell>
          <table:table-cell table:style-name="ce29"/>
          <table:table-cell table:style-name="ce37" office:value-type="string">
            <text:p>Różne rozliczenia finansowe</text:p>
          </table:table-cell>
          <table:table-cell table:style-name="ce47" table:formula="of:=[.F150]+[.G150]" office:value-type="float" office:value="307197.34">
            <text:p>307 197,34</text:p>
          </table:table-cell>
          <table:table-cell table:style-name="ce60" table:formula="of:=SUM([.F152:.F155])" office:value-type="float" office:value="307197.34">
            <text:p>307 197,34</text:p>
          </table:table-cell>
          <table:table-cell table:style-name="ce61" table:formula="of:=SUM([.G152:.G155])" office:value-type="float" office:value="0">
            <text:p>0,00</text:p>
          </table:table-cell>
          <table:table-cell table:style-name="ce47" table:formula="of:=[.I150]+[.J150]" office:value-type="float" office:value="407529.04">
            <text:p>407 529,04</text:p>
          </table:table-cell>
          <table:table-cell table:style-name="ce60" table:formula="of:=SUM([.I152:.I155])" office:value-type="float" office:value="407529.04">
            <text:p>407 529,04</text:p>
          </table:table-cell>
          <table:table-cell table:style-name="ce61" table:formula="of:=SUM([.J152:.J155])" office:value-type="float" office:value="0">
            <text:p>0,00</text:p>
          </table:table-cell>
          <table:table-cell table:style-name="ce60" table:formula="of:=IF([.E150]&gt;0;([.H150]*100)/[.E150];&quot;&quot;)" office:value-type="float" office:value="132.660341394883">
            <text:p>132,66</text:p>
          </table:table-cell>
          <table:table-cell table:style-name="ce61" table:formula="of:=IF([.F150]&gt;0;([.I150]*100)/[.F150];&quot;&quot;)" office:value-type="float" office:value="132.660341394883">
            <text:p>132,66</text:p>
          </table:table-cell>
          <table:table-cell table:style-name="ce68" table:formula="of:=IF([.G150]&gt;0;([.J150]*100)/[.G150];&quot;0,00&quot;)" office:value-type="string" office:string-value="0,0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814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51]+[.G15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table:formula="of:=[.I151]+[.J15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20</text:p>
          </table:table-cell>
          <table:table-cell table:style-name="ce37" office:value-type="string">
            <text:p>Wpływ z pozostałych odsetek</text:p>
          </table:table-cell>
          <table:table-cell table:style-name="ce47" table:formula="of:=[.F152]+[.G152]" office:value-type="float" office:value="188237.67">
            <text:p>188 237,67</text:p>
          </table:table-cell>
          <table:table-cell table:style-name="ce60" office:value-type="float" office:value="188237.67">
            <text:p>188 237,67</text:p>
          </table:table-cell>
          <table:table-cell table:style-name="ce68" office:value-type="float" office:value="0">
            <text:p>0,00</text:p>
          </table:table-cell>
          <table:table-cell table:style-name="ce47" table:formula="of:=[.I152]+[.J152]" office:value-type="float" office:value="278882.13">
            <text:p>278 882,13</text:p>
          </table:table-cell>
          <table:table-cell table:style-name="ce60" office:value-type="float" office:value="278882.13">
            <text:p>278 882,13</text:p>
          </table:table-cell>
          <table:table-cell table:style-name="ce68" office:value-type="float" office:value="0">
            <text:p>0,00</text:p>
          </table:table-cell>
          <table:table-cell table:style-name="ce60" table:formula="of:=IF([.E152]&gt;0;([.H152]*100)/[.E152];&quot;&quot;)" office:value-type="float" office:value="148.15426157793">
            <text:p>148,15</text:p>
          </table:table-cell>
          <table:table-cell table:style-name="ce61" table:formula="of:=IF([.F152]&gt;0;([.I152]*100)/[.F152];&quot;&quot;)" office:value-type="float" office:value="148.15426157793">
            <text:p>148,1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40</text:p>
          </table:table-cell>
          <table:table-cell table:style-name="ce37" office:value-type="string">
            <text:p>Wpływy z rozliczeń/zwrotów z lat ubiegłych</text:p>
          </table:table-cell>
          <table:table-cell table:style-name="ce47" table:formula="of:=[.F153]+[.G153]" office:value-type="float" office:value="2395.89">
            <text:p>2 395,89</text:p>
          </table:table-cell>
          <table:table-cell table:style-name="ce60" office:value-type="float" office:value="2395.89">
            <text:p>2 395,89</text:p>
          </table:table-cell>
          <table:table-cell table:style-name="ce68" office:value-type="float" office:value="0">
            <text:p>0,00</text:p>
          </table:table-cell>
          <table:table-cell table:style-name="ce47" table:formula="of:=[.I153]+[.J153]" office:value-type="float" office:value="9212.61">
            <text:p>9 212,61</text:p>
          </table:table-cell>
          <table:table-cell table:style-name="ce60" office:value-type="float" office:value="9212.61">
            <text:p>9 212,61</text:p>
          </table:table-cell>
          <table:table-cell table:style-name="ce68" office:value-type="float" office:value="0">
            <text:p>0,00</text:p>
          </table:table-cell>
          <table:table-cell table:style-name="ce60" table:formula="of:=IF([.E153]&gt;0;([.H153]*100)/[.E153];&quot;&quot;)" office:value-type="float" office:value="384.51723576625">
            <text:p>384,52</text:p>
          </table:table-cell>
          <table:table-cell table:style-name="ce61" table:formula="of:=IF([.F153]&gt;0;([.I153]*100)/[.F153];&quot;&quot;)" office:value-type="float" office:value="384.51723576625">
            <text:p>384,52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154]+[.G154]" office:value-type="float" office:value="10739.78">
            <text:p>10 739,78</text:p>
          </table:table-cell>
          <table:table-cell table:style-name="ce60" office:value-type="float" office:value="10739.78">
            <text:p>10 739,78</text:p>
          </table:table-cell>
          <table:table-cell table:style-name="ce68" office:value-type="float" office:value="0">
            <text:p>0,00</text:p>
          </table:table-cell>
          <table:table-cell table:style-name="ce47" table:formula="of:=[.I154]+[.J154]" office:value-type="float" office:value="13610.3">
            <text:p>13 610,30</text:p>
          </table:table-cell>
          <table:table-cell table:style-name="ce60" office:value-type="float" office:value="13610.3">
            <text:p>13 610,30</text:p>
          </table:table-cell>
          <table:table-cell table:style-name="ce68" office:value-type="float" office:value="0">
            <text:p>0,00</text:p>
          </table:table-cell>
          <table:table-cell table:style-name="ce60" table:formula="of:=IF([.E154]&gt;0;([.H154]*100)/[.E154];&quot;&quot;)" office:value-type="float" office:value="126.727921801005">
            <text:p>126,73</text:p>
          </table:table-cell>
          <table:table-cell table:style-name="ce61" table:formula="of:=IF([.F154]&gt;0;([.I154]*100)/[.F154];&quot;&quot;)" office:value-type="float" office:value="126.727921801005">
            <text:p>126,7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2100</text:p>
          </table:table-cell>
          <table:table-cell table:style-name="ce37" office:value-type="string">
            <text:p>Środki z Funduszu Pomocy na finansowanie lub dofinansowanie zadań bieżących w zakresie pomocy obywatelom Ukrainy</text:p>
          </table:table-cell>
          <table:table-cell table:style-name="ce52" table:formula="of:=[.F155]+[.G155]" office:value-type="float" office:value="105824">
            <text:p>105 824,00</text:p>
          </table:table-cell>
          <table:table-cell table:style-name="ce65" office:value-type="float" office:value="105824">
            <text:p>105 824,00</text:p>
          </table:table-cell>
          <table:table-cell table:style-name="ce72" office:value-type="float" office:value="0">
            <text:p>0,00</text:p>
          </table:table-cell>
          <table:table-cell table:style-name="ce73" table:formula="of:=[.I155]+[.J155]" office:value-type="float" office:value="105824">
            <text:p>105 824,00</text:p>
          </table:table-cell>
          <table:table-cell table:style-name="ce74" office:value-type="float" office:value="105824">
            <text:p>105 824,00</text:p>
          </table:table-cell>
          <table:table-cell table:style-name="ce77" office:value-type="float" office:value="0">
            <text:p>0,00</text:p>
          </table:table-cell>
          <table:table-cell table:style-name="ce60" table:formula="of:=IF([.E155]&gt;0;([.H155]*100)/[.E155];&quot;&quot;)" office:value-type="float" office:value="100">
            <text:p>100,00</text:p>
          </table:table-cell>
          <table:table-cell table:style-name="ce61" table:formula="of:=IF([.F155]&gt;0;([.I155]*100)/[.F155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75831</text:p>
          </table:table-cell>
          <table:table-cell table:style-name="ce29"/>
          <table:table-cell table:style-name="ce37" office:value-type="string">
            <text:p>Część równoważąca subwencji ogólnej dla gmin</text:p>
          </table:table-cell>
          <table:table-cell table:style-name="ce47" table:formula="of:=[.F156]+[.G156]" office:value-type="float" office:value="78336">
            <text:p>78 336,00</text:p>
          </table:table-cell>
          <table:table-cell table:style-name="ce60" table:formula="of:=SUM([.F158:.F158])" office:value-type="float" office:value="78336">
            <text:p>78 336,00</text:p>
          </table:table-cell>
          <table:table-cell table:style-name="ce61" table:formula="of:=SUM([.G158:.G158])" office:value-type="float" office:value="0">
            <text:p>0,00</text:p>
          </table:table-cell>
          <table:table-cell table:style-name="ce47" table:formula="of:=[.I156]+[.J156]" office:value-type="float" office:value="78336">
            <text:p>78 336,00</text:p>
          </table:table-cell>
          <table:table-cell table:style-name="ce60" table:formula="of:=SUM([.I158:.I158])" office:value-type="float" office:value="78336">
            <text:p>78 336,00</text:p>
          </table:table-cell>
          <table:table-cell table:style-name="ce61" table:formula="of:=SUM([.J158:.J158])" office:value-type="float" office:value="0">
            <text:p>0,00</text:p>
          </table:table-cell>
          <table:table-cell table:style-name="ce60" table:formula="of:=IF([.E156]&gt;0;([.H156]*100)/[.E156];&quot;&quot;)" office:value-type="float" office:value="100">
            <text:p>100,00</text:p>
          </table:table-cell>
          <table:table-cell table:style-name="ce61" table:formula="of:=IF([.F156]&gt;0;([.I156]*100)/[.F156];&quot;&quot;)" office:value-type="float" office:value="100">
            <text:p>100,00</text:p>
          </table:table-cell>
          <table:table-cell table:style-name="ce68" table:formula="of:=IF([.G156]&gt;0;([.J156]*100)/[.G156];&quot;0,00&quot;)" office:value-type="string" office:string-value="0,0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75831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57]+[.G15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table:formula="of:=[.G160]" office:value-type="float" office:value="0">
            <text:p>0,00</text:p>
          </table:table-cell>
          <table:table-cell table:style-name="ce47" table:formula="of:=[.I157]+[.J15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table:formula="of:=[.J16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2920</text:p>
          </table:table-cell>
          <table:table-cell table:style-name="ce37" office:value-type="string">
            <text:p>Subwencje ogólne z budżetu państwa</text:p>
          </table:table-cell>
          <table:table-cell table:style-name="ce47" table:formula="of:=[.F158]+[.G158]" office:value-type="float" office:value="78336">
            <text:p>78 336,00</text:p>
          </table:table-cell>
          <table:table-cell table:style-name="ce60" office:value-type="float" office:value="78336">
            <text:p>78 336,00</text:p>
          </table:table-cell>
          <table:table-cell table:style-name="ce68" office:value-type="float" office:value="0">
            <text:p>0,00</text:p>
          </table:table-cell>
          <table:table-cell table:style-name="ce47" table:formula="of:=[.I158]+[.J158]" office:value-type="float" office:value="78336">
            <text:p>78 336,00</text:p>
          </table:table-cell>
          <table:table-cell table:style-name="ce60" office:value-type="float" office:value="78336">
            <text:p>78 336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58]&gt;0;([.H158]*100)/[.E158];&quot;&quot;)" office:value-type="float" office:value="100">
            <text:p>100,00</text:p>
          </table:table-cell>
          <table:table-cell table:style-name="ce61" table:formula="of:=IF([.F158]&gt;0;([.I158]*100)/[.F158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801</text:p>
          </table:table-cell>
          <table:table-cell table:style-name="ce19"/>
          <table:table-cell table:style-name="ce29"/>
          <table:table-cell table:style-name="ce37" office:value-type="string">
            <text:p>Oświata i wychowanie</text:p>
          </table:table-cell>
          <table:table-cell table:style-name="ce47" table:formula="of:=[.F159]+[.G159]" office:value-type="float" office:value="808866.97">
            <text:p>808 866,97</text:p>
          </table:table-cell>
          <table:table-cell table:style-name="ce60" table:formula="of:=[.F168]+[.F161]+[.F179]+[.F176]+[.F182]+[.F185]" office:value-type="float" office:value="808866.97">
            <text:p>808 866,97</text:p>
          </table:table-cell>
          <table:table-cell table:style-name="ce68" table:formula="of:=[.G168]+[.G161]+[.G179]+[.G176]+[.G182]+[.G185]" office:value-type="float" office:value="0">
            <text:p>0,00</text:p>
          </table:table-cell>
          <table:table-cell table:style-name="ce47" table:formula="of:=[.I159]+[.J159]" office:value-type="float" office:value="824904.43">
            <text:p>824 904,43</text:p>
          </table:table-cell>
          <table:table-cell table:style-name="ce60" table:formula="of:=[.I168]+[.I161]+[.I179]+[.I176]+[.I182]+[.I185]" office:value-type="float" office:value="824904.43">
            <text:p>824 904,43</text:p>
          </table:table-cell>
          <table:table-cell table:style-name="ce68" table:formula="of:=[.J168]+[.J161]+[.J179]+[.J176]+[.J182]+[.J185]" office:value-type="float" office:value="0">
            <text:p>0,00</text:p>
          </table:table-cell>
          <table:table-cell table:style-name="ce60" table:formula="of:=IF([.E159]&gt;0;([.H159]*100)/[.E159];&quot;&quot;)" office:value-type="float" office:value="101.982706748429">
            <text:p>101,98</text:p>
          </table:table-cell>
          <table:table-cell table:style-name="ce61" table:formula="of:=IF([.F159]&gt;0;([.I159]*100)/[.F159];&quot;&quot;)" office:value-type="float" office:value="101.982706748429">
            <text:p>101,98</text:p>
          </table:table-cell>
          <table:table-cell table:style-name="ce68" table:formula="of:=IF([.G159]&gt;0;([.J159]*100)/[.G159];&quot;0,00&quot;)" office:value-type="string" office:string-value="0,0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1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E162]+[.E169]+[.E180]" office:value-type="float" office:value="0">
            <text:p>0,00</text:p>
          </table:table-cell>
          <table:table-cell table:style-name="ce60" table:formula="of:=[.F169]+[.F162]+[.F180]+[.F177]+[.F183]+[.F186]" office:value-type="float" office:value="0">
            <text:p>0,00</text:p>
          </table:table-cell>
          <table:table-cell table:style-name="ce68" table:formula="of:=[.G169]+[.G162]+[.G180]+[.G177]+[.G183]+[.G186]" office:value-type="float" office:value="0">
            <text:p>0,00</text:p>
          </table:table-cell>
          <table:table-cell table:style-name="ce47" table:formula="of:=[.I160]+[.J160]" office:value-type="float" office:value="0">
            <text:p>0,00</text:p>
          </table:table-cell>
          <table:table-cell table:style-name="ce60" table:formula="of:=[.I169]+[.I162]+[.I180]+[.I177]+[.I183]+[.I186]" office:value-type="float" office:value="0">
            <text:p>0,00</text:p>
          </table:table-cell>
          <table:table-cell table:style-name="ce68" table:formula="of:=[.J169]+[.J162]+[.J180]+[.J177]+[.J183]+[.J186]" office:value-type="float" office:value="0">
            <text:p>0,00</text:p>
          </table:table-cell>
          <table:table-cell table:style-name="ce60" table:formula="of:=IF([.E160]&gt;0;([.H160]*100)/[.E160];&quot;0,00&quot;)" office:value-type="string" office:string-value="0,0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table:formula="of:=IF([.G160]&gt;0;([.J160]*100)/[.G160];&quot;0,00&quot;)" office:value-type="string" office:string-value="0,0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0101</text:p>
          </table:table-cell>
          <table:table-cell table:style-name="ce29"/>
          <table:table-cell table:style-name="ce37" office:value-type="string">
            <text:p>Szkoły podstawowe</text:p>
          </table:table-cell>
          <table:table-cell table:style-name="ce47" table:formula="of:=[.F161]+[.G161]" office:value-type="float" office:value="89492.7">
            <text:p>89 492,70</text:p>
          </table:table-cell>
          <table:table-cell table:style-name="ce60" table:formula="of:=SUM([.F163:.F167])" office:value-type="float" office:value="89492.7">
            <text:p>89 492,70</text:p>
          </table:table-cell>
          <table:table-cell table:style-name="ce61" table:formula="of:=SUM([.G163:.G167])" office:value-type="float" office:value="0">
            <text:p>0,00</text:p>
          </table:table-cell>
          <table:table-cell table:style-name="ce47" table:formula="of:=[.I161]+[.J161]" office:value-type="float" office:value="98083.77">
            <text:p>98 083,77</text:p>
          </table:table-cell>
          <table:table-cell table:style-name="ce60" table:formula="of:=SUM([.I163:.I167])" office:value-type="float" office:value="98083.77">
            <text:p>98 083,77</text:p>
          </table:table-cell>
          <table:table-cell table:style-name="ce61" table:formula="of:=SUM([.J163:.J167])" office:value-type="float" office:value="0">
            <text:p>0,00</text:p>
          </table:table-cell>
          <table:table-cell table:style-name="ce60" table:formula="of:=IF([.E161]&gt;0;([.H161]*100)/[.E161];&quot;&quot;)" office:value-type="float" office:value="109.599743889725">
            <text:p>109,60</text:p>
          </table:table-cell>
          <table:table-cell table:style-name="ce61" table:formula="of:=IF([.F161]&gt;0;([.I161]*100)/[.F161];&quot;&quot;)" office:value-type="float" office:value="109.599743889725">
            <text:p>109,60</text:p>
          </table:table-cell>
          <table:table-cell table:style-name="ce68" table:formula="of:=IF([.G161]&gt;0;([.J161]*100)/[.G161];&quot;0,00&quot;)" office:value-type="string" office:string-value="0,0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0101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62]+[.G16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table:formula="of:=0" office:value-type="float" office:value="0">
            <text:p>0,00</text:p>
          </table:table-cell>
          <table:table-cell table:style-name="ce47" table:formula="of:=[.I162]+[.J16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table:formula="of:=0" office:value-type="float" office:value="0">
            <text:p>0,00</text:p>
          </table:table-cell>
          <table:table-cell table:style-name="ce60" table:formula="of:=IF([.E162]&gt;0;([.H162]*100)/[.E162];&quot;0,00&quot;)" office:value-type="string" office:string-value="0,0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table:formula="of:=IF([.G162]&gt;0;([.J162]*100)/[.G162];&quot;0,00&quot;)" office:value-type="string" office:string-value="0,0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0750</text:p>
          </table:table-cell>
          <table:table-cell table:style-name="ce37" office:value-type="string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47" table:formula="of:=[.F163]+[.G163]" office:value-type="float" office:value="53250.7">
            <text:p>53 250,70</text:p>
          </table:table-cell>
          <table:table-cell table:style-name="ce60" office:value-type="float" office:value="53250.7">
            <text:p>53 250,70</text:p>
          </table:table-cell>
          <table:table-cell table:style-name="ce68" office:value-type="float" office:value="0">
            <text:p>0,00</text:p>
          </table:table-cell>
          <table:table-cell table:style-name="ce47" table:formula="of:=[.I163]+[.J163]" office:value-type="float" office:value="57367.86">
            <text:p>57 367,86</text:p>
          </table:table-cell>
          <table:table-cell table:style-name="ce60" office:value-type="float" office:value="57367.86">
            <text:p>57 367,86</text:p>
          </table:table-cell>
          <table:table-cell table:style-name="ce68" office:value-type="float" office:value="0">
            <text:p>0,00</text:p>
          </table:table-cell>
          <table:table-cell table:style-name="ce60" table:formula="of:=IF([.E163]&gt;0;([.H163]*100)/[.E163];&quot;&quot;)" office:value-type="float" office:value="107.731654231775">
            <text:p>107,73</text:p>
          </table:table-cell>
          <table:table-cell table:style-name="ce61" table:formula="of:=IF([.F163]&gt;0;([.I163]*100)/[.F163];&quot;&quot;)" office:value-type="float" office:value="107.731654231775">
            <text:p>107,7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20</text:p>
          </table:table-cell>
          <table:table-cell table:style-name="ce37" office:value-type="string">
            <text:p>Wpływ z pozostałych odsetek</text:p>
          </table:table-cell>
          <table:table-cell table:style-name="ce47" table:formula="of:=[.F164]+[.G164]" office:value-type="float" office:value="3002">
            <text:p>3 002,00</text:p>
          </table:table-cell>
          <table:table-cell table:style-name="ce60" office:value-type="float" office:value="3002">
            <text:p>3 002,00</text:p>
          </table:table-cell>
          <table:table-cell table:style-name="ce68" office:value-type="float" office:value="0">
            <text:p>0,00</text:p>
          </table:table-cell>
          <table:table-cell table:style-name="ce47" table:formula="of:=[.I164]+[.J164]" office:value-type="float" office:value="5214.21">
            <text:p>5 214,21</text:p>
          </table:table-cell>
          <table:table-cell table:style-name="ce60" office:value-type="float" office:value="5214.21">
            <text:p>5 214,21</text:p>
          </table:table-cell>
          <table:table-cell table:style-name="ce68" office:value-type="float" office:value="0">
            <text:p>0,00</text:p>
          </table:table-cell>
          <table:table-cell table:style-name="ce60" table:formula="of:=IF([.E164]&gt;0;([.H164]*100)/[.E164];&quot;&quot;)" office:value-type="float" office:value="173.691205862758">
            <text:p>173,69</text:p>
          </table:table-cell>
          <table:table-cell table:style-name="ce61" table:formula="of:=IF([.F164]&gt;0;([.I164]*100)/[.F164];&quot;&quot;)" office:value-type="float" office:value="173.691205862758">
            <text:p>173,69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40</text:p>
          </table:table-cell>
          <table:table-cell table:style-name="ce37" office:value-type="string">
            <text:p>Wpływy z rozliczeń/zwrotów z lat ubiegłych</text:p>
          </table:table-cell>
          <table:table-cell table:style-name="ce47" table:formula="of:=[.F165]+[.G16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65]+[.J165]" office:value-type="float" office:value="202.48">
            <text:p>202,48</text:p>
          </table:table-cell>
          <table:table-cell table:style-name="ce60" office:value-type="float" office:value="202.48">
            <text:p>202,48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166]+[.G166]" office:value-type="float" office:value="21240">
            <text:p>21 240,00</text:p>
          </table:table-cell>
          <table:table-cell table:style-name="ce60" office:value-type="float" office:value="21240">
            <text:p>21 240,00</text:p>
          </table:table-cell>
          <table:table-cell table:style-name="ce68" office:value-type="float" office:value="0">
            <text:p>0,00</text:p>
          </table:table-cell>
          <table:table-cell table:style-name="ce47" table:formula="of:=[.I166]+[.J166]" office:value-type="float" office:value="23299.22">
            <text:p>23 299,22</text:p>
          </table:table-cell>
          <table:table-cell table:style-name="ce60" office:value-type="float" office:value="23299.22">
            <text:p>23 299,22</text:p>
          </table:table-cell>
          <table:table-cell table:style-name="ce68" office:value-type="float" office:value="0">
            <text:p>0,00</text:p>
          </table:table-cell>
          <table:table-cell table:style-name="ce60" table:formula="of:=IF([.E166]&gt;0;([.H166]*100)/[.E166];&quot;&quot;)" office:value-type="float" office:value="109.695009416196">
            <text:p>109,70</text:p>
          </table:table-cell>
          <table:table-cell table:style-name="ce61" table:formula="of:=IF([.F166]&gt;0;([.I166]*100)/[.F166];&quot;&quot;)" office:value-type="float" office:value="109.695009416196">
            <text:p>109,7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030</text:p>
          </table:table-cell>
          <table:table-cell table:style-name="ce37" office:value-type="string">
            <text:p>Dotacja celowa otrzymana z budżetu państwa na realizację własnych zadań bieżących gmin (związków gmin, związków powiatowo-gminnych)</text:p>
          </table:table-cell>
          <table:table-cell table:style-name="ce47" table:formula="of:=[.F167]+[.G167]" office:value-type="float" office:value="12000">
            <text:p>12 000,00</text:p>
          </table:table-cell>
          <table:table-cell table:style-name="ce60" office:value-type="float" office:value="12000">
            <text:p>12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67]+[.J167]" office:value-type="float" office:value="12000">
            <text:p>12 000,00</text:p>
          </table:table-cell>
          <table:table-cell table:style-name="ce60" office:value-type="float" office:value="12000">
            <text:p>12 000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67]&gt;0;([.H167]*100)/[.E167];&quot;&quot;)" office:value-type="float" office:value="100">
            <text:p>100,00</text:p>
          </table:table-cell>
          <table:table-cell table:style-name="ce61" table:formula="of:=IF([.F167]&gt;0;([.I167]*100)/[.F167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0104</text:p>
          </table:table-cell>
          <table:table-cell table:style-name="ce29"/>
          <table:table-cell table:style-name="ce37" office:value-type="string">
            <text:p>Przedszkola </text:p>
          </table:table-cell>
          <table:table-cell table:style-name="ce47" table:formula="of:=[.F168]+[.G168]" office:value-type="float" office:value="423380.27">
            <text:p>423 380,27</text:p>
          </table:table-cell>
          <table:table-cell table:style-name="ce60" table:formula="of:=SUM([.F170:.F175])" office:value-type="float" office:value="423380.27">
            <text:p>423 380,27</text:p>
          </table:table-cell>
          <table:table-cell table:style-name="ce61" table:formula="of:=SUM([.G170:.G175])" office:value-type="float" office:value="0">
            <text:p>0,00</text:p>
          </table:table-cell>
          <table:table-cell table:style-name="ce47" table:formula="of:=[.I168]+[.J168]" office:value-type="float" office:value="440785.85">
            <text:p>440 785,85</text:p>
          </table:table-cell>
          <table:table-cell table:style-name="ce60" table:formula="of:=SUM([.I170:.I175])" office:value-type="float" office:value="440785.85">
            <text:p>440 785,85</text:p>
          </table:table-cell>
          <table:table-cell table:style-name="ce61" table:formula="of:=SUM([.J170:.J175])" office:value-type="float" office:value="0">
            <text:p>0,00</text:p>
          </table:table-cell>
          <table:table-cell table:style-name="ce60" table:formula="of:=IF([.E168]&gt;0;([.H168]*100)/[.E168];&quot;&quot;)" office:value-type="float" office:value="104.111098516707">
            <text:p>104,11</text:p>
          </table:table-cell>
          <table:table-cell table:style-name="ce61" table:formula="of:=IF([.F168]&gt;0;([.I168]*100)/[.F168];&quot;&quot;)" office:value-type="float" office:value="104.111098516707">
            <text:p>104,11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0104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69]+[.G169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69]+[.J169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660</text:p>
          </table:table-cell>
          <table:table-cell table:style-name="ce37" office:value-type="string">
            <text:p>Wpływy z opłat za korzystanie z wychowania przedszkolnego</text:p>
          </table:table-cell>
          <table:table-cell table:style-name="ce47" table:formula="of:=[.F170]+[.G170]" office:value-type="float" office:value="18000">
            <text:p>18 000,00</text:p>
          </table:table-cell>
          <table:table-cell table:style-name="ce60" office:value-type="float" office:value="18000">
            <text:p>18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70]+[.J170]" office:value-type="float" office:value="16808.2">
            <text:p>16 808,20</text:p>
          </table:table-cell>
          <table:table-cell table:style-name="ce60" office:value-type="float" office:value="16808.2">
            <text:p>16 808,20</text:p>
          </table:table-cell>
          <table:table-cell table:style-name="ce68" office:value-type="float" office:value="0">
            <text:p>0,00</text:p>
          </table:table-cell>
          <table:table-cell table:style-name="ce60" table:formula="of:=IF([.E170]&gt;0;([.H170]*100)/[.E170];&quot;&quot;)" office:value-type="float" office:value="93.3788888888889">
            <text:p>93,38</text:p>
          </table:table-cell>
          <table:table-cell table:style-name="ce61" table:formula="of:=IF([.F170]&gt;0;([.I170]*100)/[.F170];&quot;&quot;)" office:value-type="float" office:value="93.3788888888889">
            <text:p>93,3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0670</text:p>
          </table:table-cell>
          <table:table-cell table:style-name="ce37" office:value-type="string">
            <text:p>Wpływy z opłat za korzystanie z wyżywienia w jednostkach realizujących zadania z zakresu wychowania przedszkolnego</text:p>
          </table:table-cell>
          <table:table-cell table:style-name="ce47" table:formula="of:=[.F171]+[.G171]" office:value-type="float" office:value="136500">
            <text:p>136 500,00</text:p>
          </table:table-cell>
          <table:table-cell table:style-name="ce60" office:value-type="float" office:value="136500">
            <text:p>136 5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71]+[.J171]" office:value-type="float" office:value="126751.62">
            <text:p>126 751,62</text:p>
          </table:table-cell>
          <table:table-cell table:style-name="ce60" office:value-type="float" office:value="126751.62">
            <text:p>126 751,62</text:p>
          </table:table-cell>
          <table:table-cell table:style-name="ce68" office:value-type="float" office:value="0">
            <text:p>0,00</text:p>
          </table:table-cell>
          <table:table-cell table:style-name="ce60" table:formula="of:=IF([.E171]&gt;0;([.H171]*100)/[.E171];&quot;&quot;)" office:value-type="float" office:value="92.8583296703297">
            <text:p>92,86</text:p>
          </table:table-cell>
          <table:table-cell table:style-name="ce61" table:formula="of:=IF([.F171]&gt;0;([.I171]*100)/[.F171];&quot;&quot;)" office:value-type="float" office:value="92.8583296703297">
            <text:p>92,8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0750</text:p>
          </table:table-cell>
          <table:table-cell table:style-name="ce37"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47" table:formula="of:=[.F172]+[.G172]" office:value-type="float" office:value="13729.27">
            <text:p>13 729,27</text:p>
          </table:table-cell>
          <table:table-cell table:style-name="ce60" office:value-type="float" office:value="13729.27">
            <text:p>13 729,27</text:p>
          </table:table-cell>
          <table:table-cell table:style-name="ce68" office:value-type="float" office:value="0">
            <text:p>0,00</text:p>
          </table:table-cell>
          <table:table-cell table:style-name="ce47" table:formula="of:=[.I172]+[.J172]" office:value-type="float" office:value="12926.81">
            <text:p>12 926,81</text:p>
          </table:table-cell>
          <table:table-cell table:style-name="ce60" office:value-type="float" office:value="12926.81">
            <text:p>12 926,81</text:p>
          </table:table-cell>
          <table:table-cell table:style-name="ce68" office:value-type="float" office:value="0">
            <text:p>0,00</text:p>
          </table:table-cell>
          <table:table-cell table:style-name="ce60" table:formula="of:=IF([.E172]&gt;0;([.H172]*100)/[.E172];&quot;&quot;)" office:value-type="float" office:value="94.1551153120304">
            <text:p>94,16</text:p>
          </table:table-cell>
          <table:table-cell table:style-name="ce61" table:formula="of:=IF([.F172]&gt;0;([.I172]*100)/[.F172];&quot;&quot;)" office:value-type="float" office:value="94.1551153120304">
            <text:p>94,1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3">
          <table:table-cell table:style-name="ce8"/>
          <table:table-cell table:style-name="ce19"/>
          <table:table-cell table:style-name="ce29" office:value-type="string">
            <text:p>0920</text:p>
          </table:table-cell>
          <table:table-cell table:style-name="ce37" office:value-type="string">
            <text:p>Wpływ z pozostałych odsetek</text:p>
          </table:table-cell>
          <table:table-cell table:style-name="ce47" table:formula="of:=[.F173]+[.G173]" office:value-type="float" office:value="1">
            <text:p>1,00</text:p>
          </table:table-cell>
          <table:table-cell table:style-name="ce60" office:value-type="float" office:value="1">
            <text:p>1,00</text:p>
          </table:table-cell>
          <table:table-cell table:style-name="ce68" office:value-type="float" office:value="0">
            <text:p>0,00</text:p>
          </table:table-cell>
          <table:table-cell table:style-name="ce47" table:formula="of:=[.I173]+[.J173]" office:value-type="float" office:value="1000.54">
            <text:p>1 000,54</text:p>
          </table:table-cell>
          <table:table-cell table:style-name="ce60" office:value-type="float" office:value="1000.54">
            <text:p>1 000,54</text:p>
          </table:table-cell>
          <table:table-cell table:style-name="ce68" office:value-type="float" office:value="0">
            <text:p>0,00</text:p>
          </table:table-cell>
          <table:table-cell table:style-name="ce60" table:formula="of:=IF([.E173]&gt;0;([.H173]*100)/[.E173];&quot;&quot;)" office:value-type="float" office:value="100054">
            <text:p>100 054,00</text:p>
          </table:table-cell>
          <table:table-cell table:style-name="ce61" table:formula="of:=IF([.F173]&gt;0;([.I173]*100)/[.F173];&quot;&quot;)" office:value-type="float" office:value="100054">
            <text:p>100 054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174]+[.G174]" office:value-type="float" office:value="29250">
            <text:p>29 250,00</text:p>
          </table:table-cell>
          <table:table-cell table:style-name="ce60" office:value-type="float" office:value="29250">
            <text:p>29 250,00</text:p>
          </table:table-cell>
          <table:table-cell table:style-name="ce68" office:value-type="float" office:value="0">
            <text:p>0,00</text:p>
          </table:table-cell>
          <table:table-cell table:style-name="ce47" table:formula="of:=[.I174]+[.J174]" office:value-type="float" office:value="57398.68">
            <text:p>57 398,68</text:p>
          </table:table-cell>
          <table:table-cell table:style-name="ce60" office:value-type="float" office:value="57398.68">
            <text:p>57 398,68</text:p>
          </table:table-cell>
          <table:table-cell table:style-name="ce68" office:value-type="float" office:value="0">
            <text:p>0,00</text:p>
          </table:table-cell>
          <table:table-cell table:style-name="ce60" table:formula="of:=IF([.E174]&gt;0;([.H174]*100)/[.E174];&quot;&quot;)" office:value-type="float" office:value="196.234803418803">
            <text:p>196,23</text:p>
          </table:table-cell>
          <table:table-cell table:style-name="ce61" table:formula="of:=IF([.F174]&gt;0;([.I174]*100)/[.F174];&quot;&quot;)" office:value-type="float" office:value="196.234803418803">
            <text:p>196,2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030</text:p>
          </table:table-cell>
          <table:table-cell table:style-name="ce43" office:value-type="string">
            <text:p>Dotacje celowe otrzymane z budżetu państwa na realizację własnych zadań bieżących gmin (związków gmin, związków powiatowo-gminnych)</text:p>
          </table:table-cell>
          <table:table-cell table:style-name="ce47" table:formula="of:=[.F175]+[.G175]" office:value-type="float" office:value="225900">
            <text:p>225 900,00</text:p>
          </table:table-cell>
          <table:table-cell table:style-name="ce60" office:value-type="float" office:value="225900">
            <text:p>225 9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75]+[.J175]" office:value-type="float" office:value="225900">
            <text:p>225 900,00</text:p>
          </table:table-cell>
          <table:table-cell table:style-name="ce60" office:value-type="float" office:value="225900">
            <text:p>225 900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75]&gt;0;([.H175]*100)/[.E175];&quot;&quot;)" office:value-type="float" office:value="100">
            <text:p>100,00</text:p>
          </table:table-cell>
          <table:table-cell table:style-name="ce61" table:formula="of:=IF([.F175]&gt;0;([.I175]*100)/[.F175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0107</text:p>
          </table:table-cell>
          <table:table-cell table:style-name="ce29"/>
          <table:table-cell table:style-name="ce37" office:value-type="string">
            <text:p>Świetlice szkolne</text:p>
          </table:table-cell>
          <table:table-cell table:style-name="ce47" table:formula="of:=[.F176]+[.G176]" office:value-type="float" office:value="150000">
            <text:p>150 000,00</text:p>
          </table:table-cell>
          <table:table-cell table:style-name="ce60" table:formula="of:=SUM([.F178:.F178])" office:value-type="float" office:value="150000">
            <text:p>150 000,00</text:p>
          </table:table-cell>
          <table:table-cell table:style-name="ce61" table:formula="of:=SUM([.G178:.G178])" office:value-type="float" office:value="0">
            <text:p>0,00</text:p>
          </table:table-cell>
          <table:table-cell table:style-name="ce47" table:formula="of:=[.I176]+[.J176]" office:value-type="float" office:value="140041.77">
            <text:p>140 041,77</text:p>
          </table:table-cell>
          <table:table-cell table:style-name="ce60" table:formula="of:=SUM([.I178:.I178])" office:value-type="float" office:value="140041.77">
            <text:p>140 041,77</text:p>
          </table:table-cell>
          <table:table-cell table:style-name="ce61" table:formula="of:=SUM([.J178:.J178])" office:value-type="float" office:value="0">
            <text:p>0,00</text:p>
          </table:table-cell>
          <table:table-cell table:style-name="ce60" table:formula="of:=IF([.E176]&gt;0;([.H176]*100)/[.E176];&quot;&quot;)" office:value-type="float" office:value="93.36118">
            <text:p>93,36</text:p>
          </table:table-cell>
          <table:table-cell table:style-name="ce61" table:formula="of:=IF([.F176]&gt;0;([.I176]*100)/[.F176];&quot;&quot;)" office:value-type="float" office:value="93.36118">
            <text:p>93,3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0107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77]+[.G17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77]+[.J17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830</text:p>
          </table:table-cell>
          <table:table-cell table:style-name="ce37" office:value-type="string">
            <text:p>Wpływy z usług</text:p>
          </table:table-cell>
          <table:table-cell table:style-name="ce47" table:formula="of:=[.F178]+[.G178]" office:value-type="float" office:value="150000">
            <text:p>150 000,00</text:p>
          </table:table-cell>
          <table:table-cell table:style-name="ce60" office:value-type="float" office:value="150000">
            <text:p>150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78]+[.J178]" office:value-type="float" office:value="140041.77">
            <text:p>140 041,77</text:p>
          </table:table-cell>
          <table:table-cell table:style-name="ce60" office:value-type="float" office:value="140041.77">
            <text:p>140 041,77</text:p>
          </table:table-cell>
          <table:table-cell table:style-name="ce68" office:value-type="float" office:value="0">
            <text:p>0,00</text:p>
          </table:table-cell>
          <table:table-cell table:style-name="ce60" table:formula="of:=IF([.E178]&gt;0;([.H178]*100)/[.E178];&quot;&quot;)" office:value-type="float" office:value="93.36118">
            <text:p>93,36</text:p>
          </table:table-cell>
          <table:table-cell table:style-name="ce61" table:formula="of:=IF([.F178]&gt;0;([.I178]*100)/[.F178];&quot;&quot;)" office:value-type="float" office:value="93.36118">
            <text:p>93,3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 office:value-type="string">
            <text:p>80149</text:p>
          </table:table-cell>
          <table:table-cell table:style-name="ce29"/>
          <table:table-cell table:style-name="ce37" office:value-type="string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table:style-name="ce47" table:formula="of:=[.F179]+[.G179]" office:value-type="float" office:value="4518">
            <text:p>4 518,00</text:p>
          </table:table-cell>
          <table:table-cell table:style-name="ce60" table:formula="of:=SUM([.F181:.F181])" office:value-type="float" office:value="4518">
            <text:p>4 518,00</text:p>
          </table:table-cell>
          <table:table-cell table:style-name="ce61" table:formula="of:=SUM([.G181:.G181])" office:value-type="float" office:value="0">
            <text:p>0,00</text:p>
          </table:table-cell>
          <table:table-cell table:style-name="ce47" table:formula="of:=[.I179]+[.J179]" office:value-type="float" office:value="4518">
            <text:p>4 518,00</text:p>
          </table:table-cell>
          <table:table-cell table:style-name="ce60" table:formula="of:=SUM([.I181:.I181])" office:value-type="float" office:value="4518">
            <text:p>4 518,00</text:p>
          </table:table-cell>
          <table:table-cell table:style-name="ce61" table:formula="of:=SUM([.J181:.J181])" office:value-type="float" office:value="0">
            <text:p>0,00</text:p>
          </table:table-cell>
          <table:table-cell table:style-name="ce60" table:formula="of:=IF([.E179]&gt;0;([.H179]*100)/[.E179];&quot;&quot;)" office:value-type="float" office:value="100">
            <text:p>100,00</text:p>
          </table:table-cell>
          <table:table-cell table:style-name="ce61" table:formula="of:=IF([.F179]&gt;0;([.I179]*100)/[.F179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0149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80]+[.G18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80]+[.J18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030</text:p>
          </table:table-cell>
          <table:table-cell table:style-name="ce37" office:value-type="string">
            <text:p>Dotacje celowe otrzymane z budżetu państwa na realizację własnych zadań bieżących gmin (związków gmin, związków powiatowo-gminnych)</text:p>
          </table:table-cell>
          <table:table-cell table:style-name="ce47" table:formula="of:=[.F181]+[.G181]" office:value-type="float" office:value="4518">
            <text:p>4 518,00</text:p>
          </table:table-cell>
          <table:table-cell table:style-name="ce60" office:value-type="float" office:value="4518">
            <text:p>4 518,00</text:p>
          </table:table-cell>
          <table:table-cell table:style-name="ce68" office:value-type="float" office:value="0">
            <text:p>0,00</text:p>
          </table:table-cell>
          <table:table-cell table:style-name="ce47" table:formula="of:=[.I181]+[.J181]" office:value-type="float" office:value="4518">
            <text:p>4 518,00</text:p>
          </table:table-cell>
          <table:table-cell table:style-name="ce60" office:value-type="float" office:value="4518">
            <text:p>4 518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81]&gt;0;([.H181]*100)/[.E181];&quot;&quot;)" office:value-type="float" office:value="100">
            <text:p>100,00</text:p>
          </table:table-cell>
          <table:table-cell table:style-name="ce61" table:formula="of:=IF([.F181]&gt;0;([.I181]*100)/[.F181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0153</text:p>
          </table:table-cell>
          <table:table-cell table:style-name="ce29"/>
          <table:table-cell table:style-name="ce37" office:value-type="string">
            <text:p>Zapewnienie uczniom prawa do bezpłatnego dostępu do podręczników, materiałów edukacyjnych lub materiałów ćwiczeniowych</text:p>
          </table:table-cell>
          <table:table-cell table:style-name="ce47" table:formula="of:=[.F182]+[.G182]" office:value-type="float" office:value="39486">
            <text:p>39 486,00</text:p>
          </table:table-cell>
          <table:table-cell table:style-name="ce60" table:formula="of:=SUM([.F184:.F184])" office:value-type="float" office:value="39486">
            <text:p>39 486,00</text:p>
          </table:table-cell>
          <table:table-cell table:style-name="ce61" table:formula="of:=SUM([.G184:.G184])" office:value-type="float" office:value="0">
            <text:p>0,00</text:p>
          </table:table-cell>
          <table:table-cell table:style-name="ce47" table:formula="of:=[.I182]+[.J182]" office:value-type="float" office:value="39485.04">
            <text:p>39 485,04</text:p>
          </table:table-cell>
          <table:table-cell table:style-name="ce60" table:formula="of:=SUM([.I184:.I184])" office:value-type="float" office:value="39485.04">
            <text:p>39 485,04</text:p>
          </table:table-cell>
          <table:table-cell table:style-name="ce61" table:formula="of:=SUM([.J184:.J184])" office:value-type="float" office:value="0">
            <text:p>0,00</text:p>
          </table:table-cell>
          <table:table-cell table:style-name="ce60" table:formula="of:=IF([.E182]&gt;0;([.H182]*100)/[.E182];&quot;&quot;)" office:value-type="float" office:value="99.9975687585473">
            <text:p>100,00</text:p>
          </table:table-cell>
          <table:table-cell table:style-name="ce61" table:formula="of:=IF([.F182]&gt;0;([.I182]*100)/[.F182];&quot;&quot;)" office:value-type="float" office:value="99.9975687585473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0153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83]+[.G18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83]+[.J18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2010</text:p>
          </table:table-cell>
          <table:table-cell table:style-name="ce37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7" table:formula="of:=[.F184]+[.G184]" office:value-type="float" office:value="39486">
            <text:p>39 486,00</text:p>
          </table:table-cell>
          <table:table-cell table:style-name="ce60" office:value-type="float" office:value="39486">
            <text:p>39 486,00</text:p>
          </table:table-cell>
          <table:table-cell table:style-name="ce68" office:value-type="float" office:value="0">
            <text:p>0,00</text:p>
          </table:table-cell>
          <table:table-cell table:style-name="ce47" table:formula="of:=[.I184]+[.J184]" office:value-type="float" office:value="39485.04">
            <text:p>39 485,04</text:p>
          </table:table-cell>
          <table:table-cell table:style-name="ce60" office:value-type="float" office:value="39485.04">
            <text:p>39 485,04</text:p>
          </table:table-cell>
          <table:table-cell table:style-name="ce68" office:value-type="float" office:value="0">
            <text:p>0,00</text:p>
          </table:table-cell>
          <table:table-cell table:style-name="ce60" table:formula="of:=IF([.E184]&gt;0;([.H184]*100)/[.E184];&quot;&quot;)" office:value-type="float" office:value="99.9975687585473">
            <text:p>100,00</text:p>
          </table:table-cell>
          <table:table-cell table:style-name="ce61" table:formula="of:=IF([.F184]&gt;0;([.I184]*100)/[.F184];&quot;&quot;)" office:value-type="float" office:value="99.9975687585473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0195</text:p>
          </table:table-cell>
          <table:table-cell table:style-name="ce29"/>
          <table:table-cell table:style-name="ce37" office:value-type="string">
            <text:p>Pozostała działalność</text:p>
          </table:table-cell>
          <table:table-cell table:style-name="ce47" table:formula="of:=[.F185]+[.G185]" office:value-type="float" office:value="101990">
            <text:p>101 990,00</text:p>
          </table:table-cell>
          <table:table-cell table:style-name="ce60" table:formula="of:=SUM([.F187:.F188])" office:value-type="float" office:value="101990">
            <text:p>101 990,00</text:p>
          </table:table-cell>
          <table:table-cell table:style-name="ce61" table:formula="of:=SUM([.G187:.G188])" office:value-type="float" office:value="0">
            <text:p>0,00</text:p>
          </table:table-cell>
          <table:table-cell table:style-name="ce47" table:formula="of:=[.I185]+[.J185]" office:value-type="float" office:value="101990">
            <text:p>101 990,00</text:p>
          </table:table-cell>
          <table:table-cell table:style-name="ce60" table:formula="of:=SUM([.I187:.I188])" office:value-type="float" office:value="101990">
            <text:p>101 990,00</text:p>
          </table:table-cell>
          <table:table-cell table:style-name="ce61" table:formula="of:=SUM([.J187:.J188])" office:value-type="float" office:value="0">
            <text:p>0,00</text:p>
          </table:table-cell>
          <table:table-cell table:style-name="ce60" table:formula="of:=IF([.E185]&gt;0;([.H185]*100)/[.E185];&quot;&quot;)" office:value-type="float" office:value="100">
            <text:p>100,00</text:p>
          </table:table-cell>
          <table:table-cell table:style-name="ce61" table:formula="of:=IF([.F185]&gt;0;([.I185]*100)/[.F185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019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86]+[.G186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86]+[.J186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187]+[.G187]" office:value-type="float" office:value="44174">
            <text:p>44 174,00</text:p>
          </table:table-cell>
          <table:table-cell table:style-name="ce60" office:value-type="float" office:value="44174">
            <text:p>44 174,00</text:p>
          </table:table-cell>
          <table:table-cell table:style-name="ce68" office:value-type="float" office:value="0">
            <text:p>0,00</text:p>
          </table:table-cell>
          <table:table-cell table:style-name="ce47" table:formula="of:=[.I187]+[.J187]" office:value-type="float" office:value="44174">
            <text:p>44 174,00</text:p>
          </table:table-cell>
          <table:table-cell table:style-name="ce60" office:value-type="float" office:value="44174">
            <text:p>44 174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87]&gt;0;([.H187]*100)/[.E187];&quot;&quot;)" office:value-type="float" office:value="100">
            <text:p>100,00</text:p>
          </table:table-cell>
          <table:table-cell table:style-name="ce61" table:formula="of:=IF([.F187]&gt;0;([.I187]*100)/[.F187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020</text:p>
          </table:table-cell>
          <table:table-cell table:style-name="ce37" office:value-type="string">
            <text:p>Dotacja celowa otrzymana z budżetu państwa na zadania bieżące realizowane przez gminę na podstawie porozumień z organami administracji rządowej</text:p>
          </table:table-cell>
          <table:table-cell table:style-name="ce47" table:formula="of:=[.F188]+[.G188]" office:value-type="float" office:value="57816">
            <text:p>57 816,00</text:p>
          </table:table-cell>
          <table:table-cell table:style-name="ce60" office:value-type="float" office:value="57816">
            <text:p>57 816,00</text:p>
          </table:table-cell>
          <table:table-cell table:style-name="ce68" office:value-type="float" office:value="0">
            <text:p>0,00</text:p>
          </table:table-cell>
          <table:table-cell table:style-name="ce47" table:formula="of:=[.I188]+[.J188]" office:value-type="float" office:value="57816">
            <text:p>57 816,00</text:p>
          </table:table-cell>
          <table:table-cell table:style-name="ce60" office:value-type="float" office:value="57816">
            <text:p>57 816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88]&gt;0;([.H188]*100)/[.E188];&quot;&quot;)" office:value-type="float" office:value="100">
            <text:p>100,00</text:p>
          </table:table-cell>
          <table:table-cell table:style-name="ce61" table:formula="of:=IF([.F188]&gt;0;([.I188]*100)/[.F188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852</text:p>
          </table:table-cell>
          <table:table-cell table:style-name="ce19"/>
          <table:table-cell table:style-name="ce29"/>
          <table:table-cell table:style-name="ce37" office:value-type="string">
            <text:p>Pomoc społeczna</text:p>
          </table:table-cell>
          <table:table-cell table:style-name="ce47" table:formula="of:=[.F189]+[.G189]" office:value-type="float" office:value="3556368.8">
            <text:p>3 556 368,80</text:p>
          </table:table-cell>
          <table:table-cell table:style-name="ce61" table:formula="of:=[.F191]+[.F197]+[.F200]+[.F206]+[.F209]+[.F215]+[.F223]+[.F203]+[.F220]" office:value-type="float" office:value="3556368.8">
            <text:p>3 556 368,80</text:p>
          </table:table-cell>
          <table:table-cell table:style-name="ce68" table:formula="of:=[.G191]+[.G197]+[.G200]+[.G206]+[.G209]+[.G215]+[.G223]+[.G203]+[.G220]" office:value-type="float" office:value="0">
            <text:p>0,00</text:p>
          </table:table-cell>
          <table:table-cell table:style-name="ce47" table:formula="of:=[.I189]+[.J189]" office:value-type="float" office:value="3536066.18">
            <text:p>3 536 066,18</text:p>
          </table:table-cell>
          <table:table-cell table:style-name="ce61" table:formula="of:=[.I191]+[.I197]+[.I200]+[.I206]+[.I209]+[.I215]+[.I223]+[.I220]+[.I203]" office:value-type="float" office:value="3536066.18">
            <text:p>3 536 066,18</text:p>
          </table:table-cell>
          <table:table-cell table:style-name="ce68" table:formula="of:=[.J191]+[.J197]+[.J200]+[.J206]+[.J209]+[.J215]+[.J223]+[.J203]+[.J220]" office:value-type="float" office:value="0">
            <text:p>0,00</text:p>
          </table:table-cell>
          <table:table-cell table:style-name="ce60" table:formula="of:=IF([.E189]&gt;0;([.H189]*100)/[.E189];&quot;&quot;)" office:value-type="float" office:value="99.4291193871682">
            <text:p>99,43</text:p>
          </table:table-cell>
          <table:table-cell table:style-name="ce61" table:formula="of:=IF([.F189]&gt;0;([.I189]*100)/[.F189];&quot;&quot;)" office:value-type="float" office:value="99.4291193871682">
            <text:p>99,43</text:p>
          </table:table-cell>
          <table:table-cell table:style-name="ce68" table:formula="of:=IF([.G189]&gt;0;([.J189]*100)/[.G189];&quot;0,00&quot;)" office:value-type="string" office:string-value="0,0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2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90]+[.G190]" office:value-type="float" office:value="0">
            <text:p>0,00</text:p>
          </table:table-cell>
          <table:table-cell table:style-name="ce60" table:formula="of:=[.F192]+[.F198]+[.F201]+[.F207]+[.F210]+[.F216]+[.F224]+[.F204]+[.F221]" office:value-type="float" office:value="0">
            <text:p>0,00</text:p>
          </table:table-cell>
          <table:table-cell table:style-name="ce68" table:formula="of:=[.G192]+[.G198]+[.G201]+[.G207]+[.G210]+[.G216]+[.G224]+[.G204]+[.G221]" office:value-type="float" office:value="0">
            <text:p>0,00</text:p>
          </table:table-cell>
          <table:table-cell table:style-name="ce47" table:formula="of:=[.I190]+[.J190]" office:value-type="float" office:value="0">
            <text:p>0,00</text:p>
          </table:table-cell>
          <table:table-cell table:style-name="ce60" table:formula="of:=[.I192]+[.I198]+[.I201]+[.I207]+[.I210]+[.I216]+[.I224]+[.I221]+[.I204]" office:value-type="float" office:value="0">
            <text:p>0,00</text:p>
          </table:table-cell>
          <table:table-cell table:style-name="ce68" table:formula="of:=[.J192]+[.J198]+[.J201]+[.J207]+[.J210]+[.J216]+[.J224]+[.J221]+[.J20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203</text:p>
          </table:table-cell>
          <table:table-cell table:style-name="ce29"/>
          <table:table-cell table:style-name="ce37" office:value-type="string">
            <text:p>Ośrodki wsparcia</text:p>
          </table:table-cell>
          <table:table-cell table:style-name="ce47" table:formula="of:=[.F191]+[.G191]" office:value-type="float" office:value="768044">
            <text:p>768 044,00</text:p>
          </table:table-cell>
          <table:table-cell table:style-name="ce60" table:formula="of:=SUM([.F193:.F196])" office:value-type="float" office:value="768044">
            <text:p>768 044,00</text:p>
          </table:table-cell>
          <table:table-cell table:style-name="ce61" table:formula="of:=SUM([.G193:.G196])" office:value-type="float" office:value="0">
            <text:p>0,00</text:p>
          </table:table-cell>
          <table:table-cell table:style-name="ce47" table:formula="of:=[.I191]+[.J191]" office:value-type="float" office:value="769892.32">
            <text:p>769 892,32</text:p>
          </table:table-cell>
          <table:table-cell table:style-name="ce60" table:formula="of:=SUM([.I193:.I196])" office:value-type="float" office:value="769892.32">
            <text:p>769 892,32</text:p>
          </table:table-cell>
          <table:table-cell table:style-name="ce61" table:formula="of:=SUM([.J193:.J196])" office:value-type="float" office:value="0">
            <text:p>0,00</text:p>
          </table:table-cell>
          <table:table-cell table:style-name="ce60" table:formula="of:=IF([.E191]&gt;0;([.H191]*100)/[.E191];&quot;&quot;)" office:value-type="float" office:value="100.240652879262">
            <text:p>100,24</text:p>
          </table:table-cell>
          <table:table-cell table:style-name="ce61" table:formula="of:=IF([.F191]&gt;0;([.I191]*100)/[.F191];&quot;&quot;)" office:value-type="float" office:value="100.240652879262">
            <text:p>100,24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203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92]+[.G19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92]+[.J19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0750</text:p>
          </table:table-cell>
          <table:table-cell table:style-name="ce37" office:value-type="string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47" table:formula="of:=[.F193]+[.G193]" office:value-type="float" office:value="1200">
            <text:p>1 200,00</text:p>
          </table:table-cell>
          <table:table-cell table:style-name="ce60" office:value-type="float" office:value="1200">
            <text:p>1 2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93]+[.J193]" office:value-type="float" office:value="1200">
            <text:p>1 200,00</text:p>
          </table:table-cell>
          <table:table-cell table:style-name="ce60" office:value-type="float" office:value="1200">
            <text:p>1 200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193]&gt;0;([.H193]*100)/[.E193];&quot;&quot;)" office:value-type="float" office:value="100">
            <text:p>100,00</text:p>
          </table:table-cell>
          <table:table-cell table:style-name="ce61" table:formula="of:=IF([.F193]&gt;0;([.I193]*100)/[.F193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20</text:p>
          </table:table-cell>
          <table:table-cell table:style-name="ce37" office:value-type="string">
            <text:p>Wpływy z pozostałych odsetek </text:p>
          </table:table-cell>
          <table:table-cell table:style-name="ce47" table:formula="of:=[.F194]+[.G19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94]+[.J194]" office:value-type="float" office:value="1326.51">
            <text:p>1 326,51</text:p>
          </table:table-cell>
          <table:table-cell table:style-name="ce60" office:value-type="float" office:value="1326.51">
            <text:p>1 326,51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195]+[.G195]" office:value-type="float" office:value="400">
            <text:p>400,00</text:p>
          </table:table-cell>
          <table:table-cell table:style-name="ce60" office:value-type="float" office:value="400">
            <text:p>400,00</text:p>
          </table:table-cell>
          <table:table-cell table:style-name="ce68" office:value-type="float" office:value="0">
            <text:p>0,00</text:p>
          </table:table-cell>
          <table:table-cell table:style-name="ce47" table:formula="of:=[.I195]+[.J195]" office:value-type="float" office:value="922.01">
            <text:p>922,01</text:p>
          </table:table-cell>
          <table:table-cell table:style-name="ce60" office:value-type="float" office:value="922.01">
            <text:p>922,01</text:p>
          </table:table-cell>
          <table:table-cell table:style-name="ce68" office:value-type="float" office:value="0">
            <text:p>0,00</text:p>
          </table:table-cell>
          <table:table-cell table:style-name="ce60" table:formula="of:=IF([.E195]&gt;0;([.H195]*100)/[.E195];&quot;&quot;)" office:value-type="float" office:value="230.5025">
            <text:p>230,50</text:p>
          </table:table-cell>
          <table:table-cell table:style-name="ce61" table:formula="of:=IF([.F195]&gt;0;([.I195]*100)/[.F195];&quot;&quot;)" office:value-type="float" office:value="230.5025">
            <text:p>230,5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2010</text:p>
          </table:table-cell>
          <table:table-cell table:style-name="ce37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7" table:formula="of:=[.F196]+[.G196]" office:value-type="float" office:value="766444">
            <text:p>766 444,00</text:p>
          </table:table-cell>
          <table:table-cell table:style-name="ce60" office:value-type="float" office:value="766444">
            <text:p>766 444,00</text:p>
          </table:table-cell>
          <table:table-cell table:style-name="ce68" office:value-type="float" office:value="0">
            <text:p>0,00</text:p>
          </table:table-cell>
          <table:table-cell table:style-name="ce47" table:formula="of:=[.I196]+[.J196]" office:value-type="float" office:value="766443.8">
            <text:p>766 443,80</text:p>
          </table:table-cell>
          <table:table-cell table:style-name="ce60" office:value-type="float" office:value="766443.8">
            <text:p>766 443,80</text:p>
          </table:table-cell>
          <table:table-cell table:style-name="ce68" office:value-type="float" office:value="0">
            <text:p>0,00</text:p>
          </table:table-cell>
          <table:table-cell table:style-name="ce60" table:formula="of:=IF([.E196]&gt;0;([.H196]*100)/[.E196];&quot;&quot;)" office:value-type="float" office:value="99.9999739054647">
            <text:p>100,00</text:p>
          </table:table-cell>
          <table:table-cell table:style-name="ce61" table:formula="of:=IF([.F196]&gt;0;([.I196]*100)/[.F196];&quot;&quot;)" office:value-type="float" office:value="99.9999739054647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 office:value-type="string">
            <text:p>85213</text:p>
          </table:table-cell>
          <table:table-cell table:style-name="ce29"/>
          <table:table-cell table:style-name="ce37" office:value-type="string">
            <text:p>Składki na ubezpieczenie zdrowotne opłacane za osoby pobierające niektóre świadczenia z pomocy społecznej, niektóre świadczenia rodzinne oraz za osoby uczestniczące w zajęciach w centrum integracji społecznej.</text:p>
          </table:table-cell>
          <table:table-cell table:style-name="ce47" table:formula="of:=[.F197]+[.G197]" office:value-type="float" office:value="39979">
            <text:p>39 979,00</text:p>
          </table:table-cell>
          <table:table-cell table:style-name="ce60" table:formula="of:=SUM([.F199:.F199])" office:value-type="float" office:value="39979">
            <text:p>39 979,00</text:p>
          </table:table-cell>
          <table:table-cell table:style-name="ce61" table:formula="of:=SUM([.G199:.G199])" office:value-type="float" office:value="0">
            <text:p>0,00</text:p>
          </table:table-cell>
          <table:table-cell table:style-name="ce47" table:formula="of:=[.I197]+[.J197]" office:value-type="float" office:value="39030.19">
            <text:p>39 030,19</text:p>
          </table:table-cell>
          <table:table-cell table:style-name="ce60" table:formula="of:=SUM([.I199:.I199])" office:value-type="float" office:value="39030.19">
            <text:p>39 030,19</text:p>
          </table:table-cell>
          <table:table-cell table:style-name="ce61" table:formula="of:=SUM([.J199:.J199])" office:value-type="float" office:value="0">
            <text:p>0,00</text:p>
          </table:table-cell>
          <table:table-cell table:style-name="ce60" table:formula="of:=IF([.E197]&gt;0;([.H197]*100)/[.E197];&quot;&quot;)" office:value-type="float" office:value="97.6267290327422">
            <text:p>97,63</text:p>
          </table:table-cell>
          <table:table-cell table:style-name="ce61" table:formula="of:=IF([.F197]&gt;0;([.I197]*100)/[.F197];&quot;&quot;)" office:value-type="float" office:value="97.6267290327422">
            <text:p>97,6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213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198]+[.G198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198]+[.J198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030</text:p>
          </table:table-cell>
          <table:table-cell table:style-name="ce37" office:value-type="string">
            <text:p>Dotacje celowe otrzymane z budżetu państwa na realizację własnych zadań bieżących gmin (związków gmin, związków powiatowo-gminnych)</text:p>
          </table:table-cell>
          <table:table-cell table:style-name="ce47" table:formula="of:=[.F199]+[.G199]" office:value-type="float" office:value="39979">
            <text:p>39 979,00</text:p>
          </table:table-cell>
          <table:table-cell table:style-name="ce60" office:value-type="float" office:value="39979">
            <text:p>39 979,00</text:p>
          </table:table-cell>
          <table:table-cell table:style-name="ce68" office:value-type="float" office:value="0">
            <text:p>0,00</text:p>
          </table:table-cell>
          <table:table-cell table:style-name="ce47" table:formula="of:=[.I199]+[.J199]" office:value-type="float" office:value="39030.19">
            <text:p>39 030,19</text:p>
          </table:table-cell>
          <table:table-cell table:style-name="ce60" office:value-type="float" office:value="39030.19">
            <text:p>39 030,19</text:p>
          </table:table-cell>
          <table:table-cell table:style-name="ce68" office:value-type="float" office:value="0">
            <text:p>0,00</text:p>
          </table:table-cell>
          <table:table-cell table:style-name="ce60" table:formula="of:=IF([.E199]&gt;0;([.H199]*100)/[.E199];&quot;&quot;)" office:value-type="float" office:value="97.6267290327422">
            <text:p>97,63</text:p>
          </table:table-cell>
          <table:table-cell table:style-name="ce61" table:formula="of:=IF([.F199]&gt;0;([.I199]*100)/[.F199];&quot;&quot;)" office:value-type="float" office:value="97.6267290327422">
            <text:p>97,6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 office:value-type="string">
            <text:p>85214</text:p>
          </table:table-cell>
          <table:table-cell table:style-name="ce29"/>
          <table:table-cell table:style-name="ce37" office:value-type="string">
            <text:p>Zasiłki okresowe, celowe i pomoc w naturze oraz składki na ubezpieczenia emerytalne i rentowe</text:p>
          </table:table-cell>
          <table:table-cell table:style-name="ce47" table:formula="of:=[.F200]+[.G200]" office:value-type="float" office:value="157814">
            <text:p>157 814,00</text:p>
          </table:table-cell>
          <table:table-cell table:style-name="ce60" table:formula="of:=[.F202]" office:value-type="float" office:value="157814">
            <text:p>157 814,00</text:p>
          </table:table-cell>
          <table:table-cell table:style-name="ce61" table:formula="of:=[.G202]" office:value-type="float" office:value="0">
            <text:p>0,00</text:p>
          </table:table-cell>
          <table:table-cell table:style-name="ce47" table:formula="of:=[.I200]+[.J200]" office:value-type="float" office:value="157773.34">
            <text:p>157 773,34</text:p>
          </table:table-cell>
          <table:table-cell table:style-name="ce60" table:formula="of:=[.I202]" office:value-type="float" office:value="157773.34">
            <text:p>157 773,34</text:p>
          </table:table-cell>
          <table:table-cell table:style-name="ce61" table:formula="of:=[.J202]" office:value-type="float" office:value="0">
            <text:p>0,00</text:p>
          </table:table-cell>
          <table:table-cell table:style-name="ce60" table:formula="of:=IF([.E200]&gt;0;([.H200]*100)/[.E200];&quot;&quot;)" office:value-type="float" office:value="99.9742354924151">
            <text:p>99,97</text:p>
          </table:table-cell>
          <table:table-cell table:style-name="ce61" table:formula="of:=IF([.F200]&gt;0;([.I200]*100)/[.F200];&quot;&quot;)" office:value-type="float" office:value="99.9742354924151">
            <text:p>99,9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214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01]+[.G20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01]+[.J20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030</text:p>
          </table:table-cell>
          <table:table-cell table:style-name="ce37" office:value-type="string">
            <text:p>Dotacje celowe otrzymane z budżetu państwa na realizację własnych zadań bieżących gmin (związków gmin, związków powiatowo-gminnych)</text:p>
          </table:table-cell>
          <table:table-cell table:style-name="ce47" table:formula="of:=[.F202]+[.G202]" office:value-type="float" office:value="157814">
            <text:p>157 814,00</text:p>
          </table:table-cell>
          <table:table-cell table:style-name="ce60" office:value-type="float" office:value="157814">
            <text:p>157 814,00</text:p>
          </table:table-cell>
          <table:table-cell table:style-name="ce68" office:value-type="float" office:value="0">
            <text:p>0,00</text:p>
          </table:table-cell>
          <table:table-cell table:style-name="ce47" table:formula="of:=[.I202]+[.J202]" office:value-type="float" office:value="157773.34">
            <text:p>157 773,34</text:p>
          </table:table-cell>
          <table:table-cell table:style-name="ce60" office:value-type="float" office:value="157773.34">
            <text:p>157 773,34</text:p>
          </table:table-cell>
          <table:table-cell table:style-name="ce68" office:value-type="float" office:value="0">
            <text:p>0,00</text:p>
          </table:table-cell>
          <table:table-cell table:style-name="ce60" table:formula="of:=IF([.E202]&gt;0;([.H202]*100)/[.E202];&quot;&quot;)" office:value-type="float" office:value="99.9742354924151">
            <text:p>99,97</text:p>
          </table:table-cell>
          <table:table-cell table:style-name="ce61" table:formula="of:=IF([.F202]&gt;0;([.I202]*100)/[.F202];&quot;&quot;)" office:value-type="float" office:value="99.9742354924151">
            <text:p>99,9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215</text:p>
          </table:table-cell>
          <table:table-cell table:style-name="ce29"/>
          <table:table-cell table:style-name="ce37" office:value-type="string">
            <text:p>Dodatki mieszkaniowe</text:p>
          </table:table-cell>
          <table:table-cell table:style-name="ce47" table:formula="of:=[.F203]+[.G203]" office:value-type="float" office:value="252">
            <text:p>252,00</text:p>
          </table:table-cell>
          <table:table-cell table:style-name="ce60" table:formula="of:=[.F205]" office:value-type="float" office:value="252">
            <text:p>252,00</text:p>
          </table:table-cell>
          <table:table-cell table:style-name="ce61" table:formula="of:=[.G205]" office:value-type="float" office:value="0">
            <text:p>0,00</text:p>
          </table:table-cell>
          <table:table-cell table:style-name="ce47" table:formula="of:=[.I203]+[.J203]" office:value-type="float" office:value="201.48">
            <text:p>201,48</text:p>
          </table:table-cell>
          <table:table-cell table:style-name="ce60" table:formula="of:=[.I205]" office:value-type="float" office:value="201.48">
            <text:p>201,48</text:p>
          </table:table-cell>
          <table:table-cell table:style-name="ce61" table:formula="of:=[.J205]" office:value-type="float" office:value="0">
            <text:p>0,00</text:p>
          </table:table-cell>
          <table:table-cell table:style-name="ce60" table:formula="of:=IF([.E203]&gt;0;([.H203]*100)/[.E203];&quot;&quot;)" office:value-type="float" office:value="79.952380952381">
            <text:p>79,95</text:p>
          </table:table-cell>
          <table:table-cell table:style-name="ce61" table:formula="of:=IF([.F203]&gt;0;([.I203]*100)/[.F203];&quot;&quot;)" office:value-type="float" office:value="79.952380952381">
            <text:p>79,9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21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04]+[.G20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04]+[.J20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2010</text:p>
          </table:table-cell>
          <table:table-cell table:style-name="ce37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7" table:formula="of:=[.F205]+[.G205]" office:value-type="float" office:value="252">
            <text:p>252,00</text:p>
          </table:table-cell>
          <table:table-cell table:style-name="ce60" office:value-type="float" office:value="252">
            <text:p>252,00</text:p>
          </table:table-cell>
          <table:table-cell table:style-name="ce68" office:value-type="float" office:value="0">
            <text:p>0,00</text:p>
          </table:table-cell>
          <table:table-cell table:style-name="ce47" table:formula="of:=[.I205]+[.J205]" office:value-type="float" office:value="201.48">
            <text:p>201,48</text:p>
          </table:table-cell>
          <table:table-cell table:style-name="ce60" office:value-type="float" office:value="201.48">
            <text:p>201,48</text:p>
          </table:table-cell>
          <table:table-cell table:style-name="ce68" office:value-type="float" office:value="0">
            <text:p>0,00</text:p>
          </table:table-cell>
          <table:table-cell table:style-name="ce60" table:formula="of:=IF([.E205]&gt;0;([.H205]*100)/[.E205];&quot;&quot;)" office:value-type="float" office:value="79.952380952381">
            <text:p>79,95</text:p>
          </table:table-cell>
          <table:table-cell table:style-name="ce61" table:formula="of:=IF([.F205]&gt;0;([.I205]*100)/[.F205];&quot;&quot;)" office:value-type="float" office:value="79.952380952381">
            <text:p>79,9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216</text:p>
          </table:table-cell>
          <table:table-cell table:style-name="ce29"/>
          <table:table-cell table:style-name="ce37" office:value-type="string">
            <text:p>Zasiłki stałe</text:p>
          </table:table-cell>
          <table:table-cell table:style-name="ce47" table:formula="of:=[.F206]+[.G206]" office:value-type="float" office:value="494435">
            <text:p>494 435,00</text:p>
          </table:table-cell>
          <table:table-cell table:style-name="ce60" table:formula="of:=SUM([.F208:.F208])" office:value-type="float" office:value="494435">
            <text:p>494 435,00</text:p>
          </table:table-cell>
          <table:table-cell table:style-name="ce61" table:formula="of:=SUM([.G208:.G208])" office:value-type="float" office:value="0">
            <text:p>0,00</text:p>
          </table:table-cell>
          <table:table-cell table:style-name="ce47" table:formula="of:=[.I206]+[.J206]" office:value-type="float" office:value="487944.97">
            <text:p>487 944,97</text:p>
          </table:table-cell>
          <table:table-cell table:style-name="ce60" table:formula="of:=SUM([.I208:.I208])" office:value-type="float" office:value="487944.97">
            <text:p>487 944,97</text:p>
          </table:table-cell>
          <table:table-cell table:style-name="ce61" table:formula="of:=SUM([.J208:.J208])" office:value-type="float" office:value="0">
            <text:p>0,00</text:p>
          </table:table-cell>
          <table:table-cell table:style-name="ce60" table:formula="of:=IF([.E206]&gt;0;([.H206]*100)/[.E206];&quot;&quot;)" office:value-type="float" office:value="98.6873845904922">
            <text:p>98,69</text:p>
          </table:table-cell>
          <table:table-cell table:style-name="ce61" table:formula="of:=IF([.F206]&gt;0;([.I206]*100)/[.F206];&quot;&quot;)" office:value-type="float" office:value="98.6873845904922">
            <text:p>98,69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216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07]+[.G20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07]+[.J20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030</text:p>
          </table:table-cell>
          <table:table-cell table:style-name="ce37" office:value-type="string">
            <text:p>Dotacje celowe otrzymane z budżetu państwa na realizację własnych zadań bieżących gmin (związków gmin, związków powiatowo-gminnych)</text:p>
          </table:table-cell>
          <table:table-cell table:style-name="ce47" table:formula="of:=[.F208]+[.G208]" office:value-type="float" office:value="494435">
            <text:p>494 435,00</text:p>
          </table:table-cell>
          <table:table-cell table:style-name="ce60" office:value-type="float" office:value="494435">
            <text:p>494 435,00</text:p>
          </table:table-cell>
          <table:table-cell table:style-name="ce68" office:value-type="float" office:value="0">
            <text:p>0,00</text:p>
          </table:table-cell>
          <table:table-cell table:style-name="ce47" table:formula="of:=[.I208]+[.J208]" office:value-type="float" office:value="487944.97">
            <text:p>487 944,97</text:p>
          </table:table-cell>
          <table:table-cell table:style-name="ce60" office:value-type="float" office:value="487944.97">
            <text:p>487 944,97</text:p>
          </table:table-cell>
          <table:table-cell table:style-name="ce68" office:value-type="float" office:value="0">
            <text:p>0,00</text:p>
          </table:table-cell>
          <table:table-cell table:style-name="ce60" table:formula="of:=IF([.E208]&gt;0;([.H208]*100)/[.E208];&quot;&quot;)" office:value-type="float" office:value="98.6873845904922">
            <text:p>98,69</text:p>
          </table:table-cell>
          <table:table-cell table:style-name="ce61" table:formula="of:=IF([.F208]&gt;0;([.I208]*100)/[.F208];&quot;&quot;)" office:value-type="float" office:value="98.6873845904922">
            <text:p>98,69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219</text:p>
          </table:table-cell>
          <table:table-cell table:style-name="ce29"/>
          <table:table-cell table:style-name="ce37" office:value-type="string">
            <text:p>Ośrodki pomocy społecznej</text:p>
          </table:table-cell>
          <table:table-cell table:style-name="ce47" table:formula="of:=[.F209]+[.G209]" office:value-type="float" office:value="160423">
            <text:p>160 423,00</text:p>
          </table:table-cell>
          <table:table-cell table:style-name="ce60" table:formula="of:=[.F213]+[.F214]+[.F211]+[.F212]" office:value-type="float" office:value="160423">
            <text:p>160 423,00</text:p>
          </table:table-cell>
          <table:table-cell table:style-name="ce68" table:formula="of:=[.G213]+[.G214]" office:value-type="float" office:value="0">
            <text:p>0,00</text:p>
          </table:table-cell>
          <table:table-cell table:style-name="ce47" table:formula="of:=[.I209]+[.J209]" office:value-type="float" office:value="161473.91">
            <text:p>161 473,91</text:p>
          </table:table-cell>
          <table:table-cell table:style-name="ce60" table:formula="of:=[.I213]+[.I214]+[.I211]+[.I212]" office:value-type="float" office:value="161473.91">
            <text:p>161 473,91</text:p>
          </table:table-cell>
          <table:table-cell table:style-name="ce68" table:formula="of:=[.J213]+[.J214]" office:value-type="float" office:value="0">
            <text:p>0,00</text:p>
          </table:table-cell>
          <table:table-cell table:style-name="ce60" table:formula="of:=IF([.E209]&gt;0;([.H209]*100)/[.E209];&quot;&quot;)" office:value-type="float" office:value="100.655086864103">
            <text:p>100,66</text:p>
          </table:table-cell>
          <table:table-cell table:style-name="ce61" table:formula="of:=IF([.F209]&gt;0;([.I209]*100)/[.F209];&quot;&quot;)" office:value-type="float" office:value="100.655086864103">
            <text:p>100,6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219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10]+[.G21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10]+[.J21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20</text:p>
          </table:table-cell>
          <table:table-cell table:style-name="ce37" office:value-type="string">
            <text:p>Wpływ z pozostałych odsetek</text:p>
          </table:table-cell>
          <table:table-cell table:style-name="ce47" table:formula="of:=[.F211]+[.G211]" office:value-type="float" office:value="16100">
            <text:p>16 100,00</text:p>
          </table:table-cell>
          <table:table-cell table:style-name="ce60" office:value-type="float" office:value="16100">
            <text:p>16 1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11]+[.J211]" office:value-type="float" office:value="17289.07">
            <text:p>17 289,07</text:p>
          </table:table-cell>
          <table:table-cell table:style-name="ce60" office:value-type="float" office:value="17289.07">
            <text:p>17 289,07</text:p>
          </table:table-cell>
          <table:table-cell table:style-name="ce68" office:value-type="float" office:value="0">
            <text:p>0,00</text:p>
          </table:table-cell>
          <table:table-cell table:style-name="ce60" table:formula="of:=IF([.E211]&gt;0;([.H211]*100)/[.E211];&quot;&quot;)" office:value-type="float" office:value="107.385527950311">
            <text:p>107,39</text:p>
          </table:table-cell>
          <table:table-cell table:style-name="ce61" table:formula="of:=IF([.F211]&gt;0;([.I211]*100)/[.F211];&quot;&quot;)" office:value-type="float" office:value="107.385527950311">
            <text:p>107,39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212]+[.G212]" office:value-type="float" office:value="140">
            <text:p>140,00</text:p>
          </table:table-cell>
          <table:table-cell table:style-name="ce60" office:value-type="float" office:value="140">
            <text:p>140,00</text:p>
          </table:table-cell>
          <table:table-cell table:style-name="ce68" office:value-type="float" office:value="0">
            <text:p>0,00</text:p>
          </table:table-cell>
          <table:table-cell table:style-name="ce47" table:formula="of:=[.I212]+[.J212]" office:value-type="float" office:value="198">
            <text:p>198,00</text:p>
          </table:table-cell>
          <table:table-cell table:style-name="ce60" office:value-type="float" office:value="198">
            <text:p>198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212]&gt;0;([.H212]*100)/[.E212];&quot;&quot;)" office:value-type="float" office:value="141.428571428571">
            <text:p>141,43</text:p>
          </table:table-cell>
          <table:table-cell table:style-name="ce61" table:formula="of:=IF([.F212]&gt;0;([.I212]*100)/[.F212];&quot;&quot;)" office:value-type="float" office:value="141.428571428571">
            <text:p>141,4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2010</text:p>
          </table:table-cell>
          <table:table-cell table:style-name="ce37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7" table:formula="of:=[.F213]+[.G213]" office:value-type="float" office:value="13387">
            <text:p>13 387,00</text:p>
          </table:table-cell>
          <table:table-cell table:style-name="ce60" office:value-type="float" office:value="13387">
            <text:p>13 387,00</text:p>
          </table:table-cell>
          <table:table-cell table:style-name="ce68" office:value-type="float" office:value="0">
            <text:p>0,00</text:p>
          </table:table-cell>
          <table:table-cell table:style-name="ce47" table:formula="of:=[.I213]+[.J213]" office:value-type="float" office:value="13387">
            <text:p>13 387,00</text:p>
          </table:table-cell>
          <table:table-cell table:style-name="ce60" office:value-type="float" office:value="13387">
            <text:p>13 387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213]&gt;0;([.H213]*100)/[.E213];&quot;&quot;)" office:value-type="float" office:value="100">
            <text:p>100,00</text:p>
          </table:table-cell>
          <table:table-cell table:style-name="ce61" table:formula="of:=IF([.F213]&gt;0;([.I213]*100)/[.F213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030</text:p>
          </table:table-cell>
          <table:table-cell table:style-name="ce37" office:value-type="string">
            <text:p>Dotacje celowe otrzymane z budżetu państwa na realizację własnych zadań bieżących gmin (związków gmin, związków powiatowo-gminnych)</text:p>
          </table:table-cell>
          <table:table-cell table:style-name="ce47" table:formula="of:=[.F214]+[.G214]" office:value-type="float" office:value="130796">
            <text:p>130 796,00</text:p>
          </table:table-cell>
          <table:table-cell table:style-name="ce60" office:value-type="float" office:value="130796">
            <text:p>130 796,00</text:p>
          </table:table-cell>
          <table:table-cell table:style-name="ce68" office:value-type="float" office:value="0">
            <text:p>0,00</text:p>
          </table:table-cell>
          <table:table-cell table:style-name="ce47" table:formula="of:=[.I214]+[.J214]" office:value-type="float" office:value="130599.84">
            <text:p>130 599,84</text:p>
          </table:table-cell>
          <table:table-cell table:style-name="ce60" office:value-type="float" office:value="130599.84">
            <text:p>130 599,84</text:p>
          </table:table-cell>
          <table:table-cell table:style-name="ce68" office:value-type="float" office:value="0">
            <text:p>0,00</text:p>
          </table:table-cell>
          <table:table-cell table:style-name="ce60" table:formula="of:=IF([.E214]&gt;0;([.H214]*100)/[.E214];&quot;&quot;)" office:value-type="float" office:value="99.8500259946787">
            <text:p>99,85</text:p>
          </table:table-cell>
          <table:table-cell table:style-name="ce61" table:formula="of:=IF([.F214]&gt;0;([.I214]*100)/[.F214];&quot;&quot;)" office:value-type="float" office:value="99.8500259946787">
            <text:p>99,8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228</text:p>
          </table:table-cell>
          <table:table-cell table:style-name="ce29"/>
          <table:table-cell table:style-name="ce37" office:value-type="string">
            <text:p>Usługi opiekuńcze i specjalistyczne usługi opiekuńcze</text:p>
          </table:table-cell>
          <table:table-cell table:style-name="ce47" table:formula="of:=[.F215]+[.G215]" office:value-type="float" office:value="60732.8">
            <text:p>60 732,80</text:p>
          </table:table-cell>
          <table:table-cell table:style-name="ce60" table:formula="of:=SUM([.F217:.F219])" office:value-type="float" office:value="60732.8">
            <text:p>60 732,80</text:p>
          </table:table-cell>
          <table:table-cell table:style-name="ce61" table:formula="of:=SUM([.G217:.G219])" office:value-type="float" office:value="0">
            <text:p>0,00</text:p>
          </table:table-cell>
          <table:table-cell table:style-name="ce47" table:formula="of:=[.I215]+[.J215]" office:value-type="float" office:value="59322.03">
            <text:p>59 322,03</text:p>
          </table:table-cell>
          <table:table-cell table:style-name="ce60" table:formula="of:=SUM([.I217:.I219])" office:value-type="float" office:value="59322.03">
            <text:p>59 322,03</text:p>
          </table:table-cell>
          <table:table-cell table:style-name="ce61" table:formula="of:=SUM([.J217:.J219])" office:value-type="float" office:value="0">
            <text:p>0,00</text:p>
          </table:table-cell>
          <table:table-cell table:style-name="ce60" table:formula="of:=IF([.E215]&gt;0;([.H215]*100)/[.E215];&quot;&quot;)" office:value-type="float" office:value="97.677087175299">
            <text:p>97,68</text:p>
          </table:table-cell>
          <table:table-cell table:style-name="ce61" table:formula="of:=IF([.F215]&gt;0;([.I215]*100)/[.F215];&quot;&quot;)" office:value-type="float" office:value="97.677087175299">
            <text:p>97,6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228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16]+[.G216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16]+[.J216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830</text:p>
          </table:table-cell>
          <table:table-cell table:style-name="ce37" office:value-type="string">
            <text:p>Wpływy z usług</text:p>
          </table:table-cell>
          <table:table-cell table:style-name="ce47" table:formula="of:=[.F217]+[.G217]" office:value-type="float" office:value="12000">
            <text:p>12 000,00</text:p>
          </table:table-cell>
          <table:table-cell table:style-name="ce60" office:value-type="float" office:value="12000">
            <text:p>12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17]+[.J217]" office:value-type="float" office:value="10516.5">
            <text:p>10 516,50</text:p>
          </table:table-cell>
          <table:table-cell table:style-name="ce60" office:value-type="float" office:value="10516.5">
            <text:p>10 516,50</text:p>
          </table:table-cell>
          <table:table-cell table:style-name="ce68" office:value-type="float" office:value="0">
            <text:p>0,00</text:p>
          </table:table-cell>
          <table:table-cell table:style-name="ce60" table:formula="of:=IF([.E217]&gt;0;([.H217]*100)/[.E217];&quot;&quot;)" office:value-type="float" office:value="87.6375">
            <text:p>87,64</text:p>
          </table:table-cell>
          <table:table-cell table:style-name="ce61" table:formula="of:=IF([.F217]&gt;0;([.I217]*100)/[.F217];&quot;&quot;)" office:value-type="float" office:value="87.6375">
            <text:p>87,64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2010</text:p>
          </table:table-cell>
          <table:table-cell table:style-name="ce37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7" table:formula="of:=[.F218]+[.G218]" office:value-type="float" office:value="48389">
            <text:p>48 389,00</text:p>
          </table:table-cell>
          <table:table-cell table:style-name="ce60" office:value-type="float" office:value="48389">
            <text:p>48 389,00</text:p>
          </table:table-cell>
          <table:table-cell table:style-name="ce68" office:value-type="float" office:value="0">
            <text:p>0,00</text:p>
          </table:table-cell>
          <table:table-cell table:style-name="ce47" table:formula="of:=[.I218]+[.J218]" office:value-type="float" office:value="48366.33">
            <text:p>48 366,33</text:p>
          </table:table-cell>
          <table:table-cell table:style-name="ce60" office:value-type="float" office:value="48366.33">
            <text:p>48 366,33</text:p>
          </table:table-cell>
          <table:table-cell table:style-name="ce68" office:value-type="float" office:value="0">
            <text:p>0,00</text:p>
          </table:table-cell>
          <table:table-cell table:style-name="ce60" table:formula="of:=IF([.E218]&gt;0;([.H218]*100)/[.E218];&quot;&quot;)" office:value-type="float" office:value="99.9531505094133">
            <text:p>99,95</text:p>
          </table:table-cell>
          <table:table-cell table:style-name="ce61" table:formula="of:=IF([.F218]&gt;0;([.I218]*100)/[.F218];&quot;&quot;)" office:value-type="float" office:value="99.9531505094133">
            <text:p>99,9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360</text:p>
          </table:table-cell>
          <table:table-cell table:style-name="ce37" office:value-type="string">
            <text:p>Dochody jednostek samorządu terytorialnego związane z realizacją zadań z zakresu administracji rządowej oraz innych zadań zleconych ustawami</text:p>
          </table:table-cell>
          <table:table-cell table:style-name="ce47" table:formula="of:=[.F219]+[.G219]" office:value-type="float" office:value="343.8">
            <text:p>343,80</text:p>
          </table:table-cell>
          <table:table-cell table:style-name="ce60" office:value-type="float" office:value="343.8">
            <text:p>343,80</text:p>
          </table:table-cell>
          <table:table-cell table:style-name="ce68" office:value-type="float" office:value="0">
            <text:p>0,00</text:p>
          </table:table-cell>
          <table:table-cell table:style-name="ce47" table:formula="of:=[.I219]+[.J219]" office:value-type="float" office:value="439.2">
            <text:p>439,20</text:p>
          </table:table-cell>
          <table:table-cell table:style-name="ce60" office:value-type="float" office:value="439.2">
            <text:p>439,20</text:p>
          </table:table-cell>
          <table:table-cell table:style-name="ce68" office:value-type="float" office:value="0">
            <text:p>0,00</text:p>
          </table:table-cell>
          <table:table-cell table:style-name="ce60" table:formula="of:=IF([.E219]&gt;0;([.H219]*100)/[.E219];&quot;&quot;)" office:value-type="float" office:value="127.748691099476">
            <text:p>127,75</text:p>
          </table:table-cell>
          <table:table-cell table:style-name="ce61" table:formula="of:=IF([.F219]&gt;0;([.I219]*100)/[.F219];&quot;&quot;)" office:value-type="float" office:value="127.748691099476">
            <text:p>127,7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230</text:p>
          </table:table-cell>
          <table:table-cell table:style-name="ce29"/>
          <table:table-cell table:style-name="ce37" office:value-type="string">
            <text:p>Pomoc w zakresie dożywiania</text:p>
          </table:table-cell>
          <table:table-cell table:style-name="ce47" table:formula="of:=[.F220]+[.G220]" office:value-type="float" office:value="166142">
            <text:p>166 142,00</text:p>
          </table:table-cell>
          <table:table-cell table:style-name="ce60" table:formula="of:=SUM([.F222])" office:value-type="float" office:value="166142">
            <text:p>166 142,00</text:p>
          </table:table-cell>
          <table:table-cell table:style-name="ce61" table:formula="of:=SUM([.G222])" office:value-type="float" office:value="0">
            <text:p>0,00</text:p>
          </table:table-cell>
          <table:table-cell table:style-name="ce47" table:formula="of:=[.I220]+[.J220]" office:value-type="float" office:value="166142">
            <text:p>166 142,00</text:p>
          </table:table-cell>
          <table:table-cell table:style-name="ce60" table:formula="of:=SUM([.I222])" office:value-type="float" office:value="166142">
            <text:p>166 142,00</text:p>
          </table:table-cell>
          <table:table-cell table:style-name="ce61" table:formula="of:=SUM([.J222])" office:value-type="float" office:value="0">
            <text:p>0,00</text:p>
          </table:table-cell>
          <table:table-cell table:style-name="ce60" table:formula="of:=IF([.E220]&gt;0;([.H220]*100)/[.E220];&quot;&quot;)" office:value-type="float" office:value="100">
            <text:p>100,00</text:p>
          </table:table-cell>
          <table:table-cell table:style-name="ce61" table:formula="of:=IF([.F220]&gt;0;([.I220]*100)/[.F220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230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21]+[.G22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21]+[.J22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030</text:p>
          </table:table-cell>
          <table:table-cell table:style-name="ce37" office:value-type="string">
            <text:p>Dotacje celowe otrzymane z budżetu państwa na realizację własnych zadań bieżących gmin (związków gmin, związków powiatowo-gminnych)</text:p>
          </table:table-cell>
          <table:table-cell table:style-name="ce47" table:formula="of:=[.F222]+[.G222]" office:value-type="float" office:value="166142">
            <text:p>166 142,00</text:p>
          </table:table-cell>
          <table:table-cell table:style-name="ce60" office:value-type="float" office:value="166142">
            <text:p>166 142,00</text:p>
          </table:table-cell>
          <table:table-cell table:style-name="ce68" office:value-type="float" office:value="0">
            <text:p>0,00</text:p>
          </table:table-cell>
          <table:table-cell table:style-name="ce47" table:formula="of:=[.I222]+[.J222]" office:value-type="float" office:value="166142">
            <text:p>166 142,00</text:p>
          </table:table-cell>
          <table:table-cell table:style-name="ce60" office:value-type="float" office:value="166142">
            <text:p>166 142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222]&gt;0;([.H222]*100)/[.E222];&quot;&quot;)" office:value-type="float" office:value="100">
            <text:p>100,00</text:p>
          </table:table-cell>
          <table:table-cell table:style-name="ce61" table:formula="of:=IF([.F222]&gt;0;([.I222]*100)/[.F222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295</text:p>
          </table:table-cell>
          <table:table-cell table:style-name="ce29"/>
          <table:table-cell table:style-name="ce37" office:value-type="string">
            <text:p>Pozostała działalność</text:p>
          </table:table-cell>
          <table:table-cell table:style-name="ce47" table:formula="of:=[.F223]+[.G223]" office:value-type="float" office:value="1708547">
            <text:p>1 708 547,00</text:p>
          </table:table-cell>
          <table:table-cell table:style-name="ce60" table:formula="of:=SUM([.F225:.F228])" office:value-type="float" office:value="1708547">
            <text:p>1 708 547,00</text:p>
          </table:table-cell>
          <table:table-cell table:style-name="ce61" table:formula="of:=SUM([.G225:.G228])" office:value-type="float" office:value="0">
            <text:p>0,00</text:p>
          </table:table-cell>
          <table:table-cell table:style-name="ce47" table:formula="of:=[.I223]+[.J223]" office:value-type="float" office:value="1694285.94">
            <text:p>1 694 285,94</text:p>
          </table:table-cell>
          <table:table-cell table:style-name="ce60" table:formula="of:=SUM([.I225:.I228])" office:value-type="float" office:value="1694285.94">
            <text:p>1 694 285,94</text:p>
          </table:table-cell>
          <table:table-cell table:style-name="ce61" table:formula="of:=SUM([.J225:.J228])" office:value-type="float" office:value="0">
            <text:p>0,00</text:p>
          </table:table-cell>
          <table:table-cell table:style-name="ce60" table:formula="of:=IF([.E223]&gt;0;([.H223]*100)/[.E223];&quot;&quot;)" office:value-type="float" office:value="99.1653106411471">
            <text:p>99,17</text:p>
          </table:table-cell>
          <table:table-cell table:style-name="ce61" table:formula="of:=IF([.F223]&gt;0;([.I223]*100)/[.F223];&quot;&quot;)" office:value-type="float" office:value="99.1653106411471">
            <text:p>99,17</text:p>
          </table:table-cell>
          <table:table-cell table:style-name="ce68" table:formula="of:=IF([.G223]&gt;0;([.J223]*100)/[.G223];&quot;0,00&quot;)" office:value-type="string" office:string-value="0,0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29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24]+[.G22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24]+[.J22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225]+[.G225]" office:value-type="float" office:value="8640">
            <text:p>8 640,00</text:p>
          </table:table-cell>
          <table:table-cell table:style-name="ce60" office:value-type="float" office:value="8640">
            <text:p>8 640,00</text:p>
          </table:table-cell>
          <table:table-cell table:style-name="ce68" office:value-type="float" office:value="0">
            <text:p>0,00</text:p>
          </table:table-cell>
          <table:table-cell table:style-name="ce47" table:formula="of:=[.I225]+[.J225]" office:value-type="float" office:value="6552">
            <text:p>6 552,00</text:p>
          </table:table-cell>
          <table:table-cell table:style-name="ce60" office:value-type="float" office:value="6552">
            <text:p>6 552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225]&gt;0;([.H225]*100)/[.E225];&quot;&quot;)" office:value-type="float" office:value="75.8333333333333">
            <text:p>75,83</text:p>
          </table:table-cell>
          <table:table-cell table:style-name="ce61" table:formula="of:=IF([.F225]&gt;0;([.I225]*100)/[.F225];&quot;&quot;)" office:value-type="float" office:value="75.8333333333333">
            <text:p>75,8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2010</text:p>
          </table:table-cell>
          <table:table-cell table:style-name="ce37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7" table:formula="of:=[.F226]+[.G226]" office:value-type="float" office:value="1070220">
            <text:p>1 070 220,00</text:p>
          </table:table-cell>
          <table:table-cell table:style-name="ce60" office:value-type="float" office:value="1070220">
            <text:p>1 070 220,00</text:p>
          </table:table-cell>
          <table:table-cell table:style-name="ce68" office:value-type="float" office:value="0">
            <text:p>0,00</text:p>
          </table:table-cell>
          <table:table-cell table:style-name="ce47" table:formula="of:=[.I226]+[.J226]" office:value-type="float" office:value="1058253.9">
            <text:p>1 058 253,90</text:p>
          </table:table-cell>
          <table:table-cell table:style-name="ce60" office:value-type="float" office:value="1058253.9">
            <text:p>1 058 253,90</text:p>
          </table:table-cell>
          <table:table-cell table:style-name="ce68" office:value-type="float" office:value="0">
            <text:p>0,00</text:p>
          </table:table-cell>
          <table:table-cell table:style-name="ce60" table:formula="of:=IF([.E226]&gt;0;([.H226]*100)/[.E226];&quot;&quot;)" office:value-type="float" office:value="98.881902786343">
            <text:p>98,88</text:p>
          </table:table-cell>
          <table:table-cell table:style-name="ce61" table:formula="of:=IF([.F226]&gt;0;([.I226]*100)/[.F226];&quot;&quot;)" office:value-type="float" office:value="98.881902786343">
            <text:p>98,8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030</text:p>
          </table:table-cell>
          <table:table-cell table:style-name="ce37" office:value-type="string">
            <text:p>Dotacje celowe otrzymane z budżetu państwa na realizację własnych zadań bieżących gmin (związków gmin, związków powiatowo-gminnych)</text:p>
          </table:table-cell>
          <table:table-cell table:style-name="ce47" table:formula="of:=[.F227]+[.G227]" office:value-type="float" office:value="56453">
            <text:p>56 453,00</text:p>
          </table:table-cell>
          <table:table-cell table:style-name="ce60" office:value-type="float" office:value="56453">
            <text:p>56 453,00</text:p>
          </table:table-cell>
          <table:table-cell table:style-name="ce68" office:value-type="float" office:value="0">
            <text:p>0,00</text:p>
          </table:table-cell>
          <table:table-cell table:style-name="ce47" table:formula="of:=[.I227]+[.J227]" office:value-type="float" office:value="56453">
            <text:p>56 453,00</text:p>
          </table:table-cell>
          <table:table-cell table:style-name="ce60" office:value-type="float" office:value="56453">
            <text:p>56 453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227]&gt;0;([.H227]*100)/[.E227];&quot;&quot;)" office:value-type="float" office:value="100">
            <text:p>100,00</text:p>
          </table:table-cell>
          <table:table-cell table:style-name="ce61" table:formula="of:=IF([.F227]&gt;0;([.I227]*100)/[.F227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2100</text:p>
          </table:table-cell>
          <table:table-cell table:style-name="ce37" office:value-type="string">
            <text:p>Środki z Funduszu Pomocy na finansowanie lub dofinansowanie zadań bieżących w zakresie pomocy obywatelom Ukrainy</text:p>
          </table:table-cell>
          <table:table-cell table:style-name="ce47" table:formula="of:=[.F228]+[.G228]" office:value-type="float" office:value="573234">
            <text:p>573 234,00</text:p>
          </table:table-cell>
          <table:table-cell table:style-name="ce60" office:value-type="float" office:value="573234">
            <text:p>573 234,00</text:p>
          </table:table-cell>
          <table:table-cell table:style-name="ce68" office:value-type="float" office:value="0">
            <text:p>0,00</text:p>
          </table:table-cell>
          <table:table-cell table:style-name="ce47" table:formula="of:=[.I228]+[.J228]" office:value-type="float" office:value="573027.04">
            <text:p>573 027,04</text:p>
          </table:table-cell>
          <table:table-cell table:style-name="ce60" office:value-type="float" office:value="573027.04">
            <text:p>573 027,04</text:p>
          </table:table-cell>
          <table:table-cell table:style-name="ce68" office:value-type="float" office:value="0">
            <text:p>0,00</text:p>
          </table:table-cell>
          <table:table-cell table:style-name="ce60" table:formula="of:=IF([.E228]&gt;0;([.H228]*100)/[.E228];&quot;&quot;)" office:value-type="float" office:value="99.9638960703657">
            <text:p>99,96</text:p>
          </table:table-cell>
          <table:table-cell table:style-name="ce61" table:formula="of:=IF([.F228]&gt;0;([.I228]*100)/[.F228];&quot;&quot;)" office:value-type="float" office:value="99.9638960703657">
            <text:p>99,9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853</text:p>
          </table:table-cell>
          <table:table-cell table:style-name="ce19"/>
          <table:table-cell table:style-name="ce29"/>
          <table:table-cell table:style-name="ce37" office:value-type="string">
            <text:p>Pozostałe zadania w zakresie polityki społecznej</text:p>
          </table:table-cell>
          <table:table-cell table:style-name="ce47" table:formula="of:=[.F229]+[.G229]" office:value-type="float" office:value="6789960">
            <text:p>6 789 960,00</text:p>
          </table:table-cell>
          <table:table-cell table:style-name="ce60" table:formula="of:=[.F231]+[.F234]" office:value-type="float" office:value="6789960">
            <text:p>6 789 960,00</text:p>
          </table:table-cell>
          <table:table-cell table:style-name="ce61" table:formula="of:=[.G231]+[.G234]" office:value-type="float" office:value="0">
            <text:p>0,00</text:p>
          </table:table-cell>
          <table:table-cell table:style-name="ce47" table:formula="of:=[.I229]+[.J229]" office:value-type="float" office:value="6699443.08">
            <text:p>6 699 443,08</text:p>
          </table:table-cell>
          <table:table-cell table:style-name="ce60" table:formula="of:=[.I231]+[.I234]" office:value-type="float" office:value="6699443.08">
            <text:p>6 699 443,08</text:p>
          </table:table-cell>
          <table:table-cell table:style-name="ce61" table:formula="of:=[.J231]+[.J234]" office:value-type="float" office:value="0">
            <text:p>0,00</text:p>
          </table:table-cell>
          <table:table-cell table:style-name="ce60" table:formula="of:=IF([.E229]&gt;0;([.H229]*100)/[.E229];&quot;&quot;)" office:value-type="float" office:value="98.6669005413876">
            <text:p>98,67</text:p>
          </table:table-cell>
          <table:table-cell table:style-name="ce61" table:formula="of:=IF([.F229]&gt;0;([.I229]*100)/[.F229];&quot;&quot;)" office:value-type="float" office:value="98.6669005413876">
            <text:p>98,6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3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30]+[.G230]" office:value-type="float" office:value="0">
            <text:p>0,00</text:p>
          </table:table-cell>
          <table:table-cell table:style-name="ce60" table:formula="of:=[.F232]+[.F235]" office:value-type="float" office:value="0">
            <text:p>0,00</text:p>
          </table:table-cell>
          <table:table-cell table:style-name="ce61" table:formula="of:=[.G232]+[.G235]" office:value-type="float" office:value="0">
            <text:p>0,00</text:p>
          </table:table-cell>
          <table:table-cell table:style-name="ce47" table:formula="of:=[.I230]+[.J230]" office:value-type="float" office:value="0">
            <text:p>0,00</text:p>
          </table:table-cell>
          <table:table-cell table:style-name="ce60" table:formula="of:=[.I232]+[.I235]" office:value-type="float" office:value="0">
            <text:p>0,00</text:p>
          </table:table-cell>
          <table:table-cell table:style-name="ce61" table:formula="of:=[.J232]+[.J23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322</text:p>
          </table:table-cell>
          <table:table-cell table:style-name="ce29"/>
          <table:table-cell table:style-name="ce37" office:value-type="string">
            <text:p>Fundusz Pracy</text:p>
          </table:table-cell>
          <table:table-cell table:style-name="ce47" table:formula="of:=[.F231]+[.G231]" office:value-type="float" office:value="153000">
            <text:p>153 000,00</text:p>
          </table:table-cell>
          <table:table-cell table:style-name="ce60" table:formula="of:=[.F233]" office:value-type="float" office:value="153000">
            <text:p>153 000,00</text:p>
          </table:table-cell>
          <table:table-cell table:style-name="ce68" table:formula="of:=[.G233]" office:value-type="float" office:value="0">
            <text:p>0,00</text:p>
          </table:table-cell>
          <table:table-cell table:style-name="ce47" table:formula="of:=[.I231]+[.J231]" office:value-type="float" office:value="136355.08">
            <text:p>136 355,08</text:p>
          </table:table-cell>
          <table:table-cell table:style-name="ce60" table:formula="of:=[.I233]" office:value-type="float" office:value="136355.08">
            <text:p>136 355,08</text:p>
          </table:table-cell>
          <table:table-cell table:style-name="ce68" table:formula="of:=[.J233]" office:value-type="float" office:value="0">
            <text:p>0,00</text:p>
          </table:table-cell>
          <table:table-cell table:style-name="ce60" table:formula="of:=IF([.E231]&gt;0;([.H231]*100)/[.E231];&quot;&quot;)" office:value-type="float" office:value="89.1209673202614">
            <text:p>89,12</text:p>
          </table:table-cell>
          <table:table-cell table:style-name="ce61" table:formula="of:=IF([.F231]&gt;0;([.I231]*100)/[.F231];&quot;&quot;)" office:value-type="float" office:value="89.1209673202614">
            <text:p>89,12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322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32]+[.G23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32]+[.J23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2690</text:p>
          </table:table-cell>
          <table:table-cell table:style-name="ce37" office:value-type="string">
            <text:p>Środki z Funduszu Pracy otrzymane na realizację zadań wynikających z odrębnych ustaw</text:p>
          </table:table-cell>
          <table:table-cell table:style-name="ce47" table:formula="of:=[.F233]+[.G233]" office:value-type="float" office:value="153000">
            <text:p>153 000,00</text:p>
          </table:table-cell>
          <table:table-cell table:style-name="ce60" office:value-type="float" office:value="153000">
            <text:p>153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33]+[.J233]" office:value-type="float" office:value="136355.08">
            <text:p>136 355,08</text:p>
          </table:table-cell>
          <table:table-cell table:style-name="ce60" office:value-type="float" office:value="136355.08">
            <text:p>136 355,08</text:p>
          </table:table-cell>
          <table:table-cell table:style-name="ce68" office:value-type="float" office:value="0">
            <text:p>0,00</text:p>
          </table:table-cell>
          <table:table-cell table:style-name="ce60" table:formula="of:=IF([.E233]&gt;0;([.H233]*100)/[.E233];&quot;&quot;)" office:value-type="float" office:value="89.1209673202614">
            <text:p>89,12</text:p>
          </table:table-cell>
          <table:table-cell table:style-name="ce61" table:formula="of:=IF([.F233]&gt;0;([.I233]*100)/[.F233];&quot;&quot;)" office:value-type="float" office:value="89.1209673202614">
            <text:p>89,12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395</text:p>
          </table:table-cell>
          <table:table-cell table:style-name="ce29"/>
          <table:table-cell table:style-name="ce37" office:value-type="string">
            <text:p>Pozostała działalność</text:p>
          </table:table-cell>
          <table:table-cell table:style-name="ce47" table:formula="of:=[.F234]+[.G234]" office:value-type="float" office:value="6636960">
            <text:p>6 636 960,00</text:p>
          </table:table-cell>
          <table:table-cell table:style-name="ce60" table:formula="of:=SUM([.F236:.F237])" office:value-type="float" office:value="6636960">
            <text:p>6 636 960,00</text:p>
          </table:table-cell>
          <table:table-cell table:style-name="ce61" table:formula="of:=SUM([.G236:.G237])" office:value-type="float" office:value="0">
            <text:p>0,00</text:p>
          </table:table-cell>
          <table:table-cell table:style-name="ce47" table:formula="of:=[.I234]+[.J234]" office:value-type="float" office:value="6563088">
            <text:p>6 563 088,00</text:p>
          </table:table-cell>
          <table:table-cell table:style-name="ce60" table:formula="of:=SUM([.I236:.I237])" office:value-type="float" office:value="6563088">
            <text:p>6 563 088,00</text:p>
          </table:table-cell>
          <table:table-cell table:style-name="ce61" table:formula="of:=SUM([.J236:.J237])" office:value-type="float" office:value="0">
            <text:p>0,00</text:p>
          </table:table-cell>
          <table:table-cell table:style-name="ce60" table:formula="of:=IF([.E234]&gt;0;([.H234]*100)/[.E234];&quot;&quot;)" office:value-type="float" office:value="98.8869602950749">
            <text:p>98,89</text:p>
          </table:table-cell>
          <table:table-cell table:style-name="ce61" table:formula="of:=IF([.F234]&gt;0;([.I234]*100)/[.F234];&quot;&quot;)" office:value-type="float" office:value="98.8869602950749">
            <text:p>98,89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39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35]+[.G23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35]+[.J23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2100</text:p>
          </table:table-cell>
          <table:table-cell table:style-name="ce37" office:value-type="string">
            <text:p>Środki z Funduszu Pomocy na finansowanie lub dofinansowanie zadań bieżących w zakresie pomocy obywatelom Ukrainy</text:p>
          </table:table-cell>
          <table:table-cell table:style-name="ce47" table:formula="of:=[.F236]+[.G236]" office:value-type="float" office:value="48960">
            <text:p>48 960,00</text:p>
          </table:table-cell>
          <table:table-cell table:style-name="ce60" office:value-type="float" office:value="48960">
            <text:p>48 960,00</text:p>
          </table:table-cell>
          <table:table-cell table:style-name="ce68" office:value-type="float" office:value="0">
            <text:p>0,00</text:p>
          </table:table-cell>
          <table:table-cell table:style-name="ce47" table:formula="of:=[.I236]+[.J236]" office:value-type="float" office:value="46818">
            <text:p>46 818,00</text:p>
          </table:table-cell>
          <table:table-cell table:style-name="ce60" office:value-type="float" office:value="46818">
            <text:p>46 818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236]&gt;0;([.H236]*100)/[.E236];&quot;&quot;)" office:value-type="float" office:value="95.625">
            <text:p>95,63</text:p>
          </table:table-cell>
          <table:table-cell table:style-name="ce61" table:formula="of:=IF([.F236]&gt;0;([.I236]*100)/[.F236];&quot;&quot;)" office:value-type="float" office:value="95.625">
            <text:p>95,6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180</text:p>
          </table:table-cell>
          <table:table-cell table:style-name="ce37" office:value-type="string">
            <text:p>Środki z Funduszu Przeciwdziałania COVID-19 na finansowanie lub dofinansowanie realizacji zadań związanych z przeciwdziałaniem COVID-19</text:p>
          </table:table-cell>
          <table:table-cell table:style-name="ce47" table:formula="of:=[.F237]+[.G237]" office:value-type="float" office:value="6588000">
            <text:p>6 588 000,00</text:p>
          </table:table-cell>
          <table:table-cell table:style-name="ce60" office:value-type="float" office:value="6588000">
            <text:p>6 588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37]+[.J237]" office:value-type="float" office:value="6516270">
            <text:p>6 516 270,00</text:p>
          </table:table-cell>
          <table:table-cell table:style-name="ce60" office:value-type="float" office:value="6516270">
            <text:p>6 516 27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854</text:p>
          </table:table-cell>
          <table:table-cell table:style-name="ce19"/>
          <table:table-cell table:style-name="ce29"/>
          <table:table-cell table:style-name="ce37" office:value-type="string">
            <text:p>Edukacyjna opieka wychowawcza</text:p>
          </table:table-cell>
          <table:table-cell table:style-name="ce47" table:formula="of:=[.F238]+[.G238]" office:value-type="float" office:value="268000">
            <text:p>268 000,00</text:p>
          </table:table-cell>
          <table:table-cell table:style-name="ce60" table:formula="of:=[.F240]+[.F243]" office:value-type="float" office:value="268000">
            <text:p>268 000,00</text:p>
          </table:table-cell>
          <table:table-cell table:style-name="ce61" table:formula="of:=[.G240]+[.G243]" office:value-type="float" office:value="0">
            <text:p>0,00</text:p>
          </table:table-cell>
          <table:table-cell table:style-name="ce47" table:formula="of:=[.I238]+[.J238]" office:value-type="float" office:value="231000.53">
            <text:p>231 000,53</text:p>
          </table:table-cell>
          <table:table-cell table:style-name="ce60" table:formula="of:=[.I240]+[.I243]" office:value-type="float" office:value="231000.53">
            <text:p>231 000,53</text:p>
          </table:table-cell>
          <table:table-cell table:style-name="ce61" table:formula="of:=[.J240]+[.J243]" office:value-type="float" office:value="0">
            <text:p>0,00</text:p>
          </table:table-cell>
          <table:table-cell table:style-name="ce60" table:formula="of:=IF([.E238]&gt;0;([.H238]*100)/[.E238];&quot;&quot;)" office:value-type="float" office:value="86.1942276119403">
            <text:p>86,19</text:p>
          </table:table-cell>
          <table:table-cell table:style-name="ce61" table:formula="of:=IF([.F238]&gt;0;([.I238]*100)/[.F238];&quot;&quot;)" office:value-type="float" office:value="86.1942276119403">
            <text:p>86,19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4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39]+[.G239]" office:value-type="float" office:value="0">
            <text:p>0,00</text:p>
          </table:table-cell>
          <table:table-cell table:style-name="ce60" table:formula="of:=[.F241]+[.F244]" office:value-type="float" office:value="0">
            <text:p>0,00</text:p>
          </table:table-cell>
          <table:table-cell table:style-name="ce61" table:formula="of:=[.G241]+[.G244]" office:value-type="float" office:value="0">
            <text:p>0,00</text:p>
          </table:table-cell>
          <table:table-cell table:style-name="ce47" table:formula="of:=[.I239]+[.J239]" office:value-type="float" office:value="0">
            <text:p>0,00</text:p>
          </table:table-cell>
          <table:table-cell table:style-name="ce60" table:formula="of:=[.I241]+[.I244]" office:value-type="float" office:value="0">
            <text:p>0,00</text:p>
          </table:table-cell>
          <table:table-cell table:style-name="ce61" table:formula="of:=[.J241]+[.J24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415</text:p>
          </table:table-cell>
          <table:table-cell table:style-name="ce29"/>
          <table:table-cell table:style-name="ce37" office:value-type="string">
            <text:p>Pomoc materialna dla uczniów o charakterze socjalnym</text:p>
          </table:table-cell>
          <table:table-cell table:style-name="ce47" table:formula="of:=[.F240]+[.G240]" office:value-type="float" office:value="168000">
            <text:p>168 000,00</text:p>
          </table:table-cell>
          <table:table-cell table:style-name="ce60" table:formula="of:=[.F242]" office:value-type="float" office:value="168000">
            <text:p>168 000,00</text:p>
          </table:table-cell>
          <table:table-cell table:style-name="ce68" table:formula="of:=[.G242]" office:value-type="float" office:value="0">
            <text:p>0,00</text:p>
          </table:table-cell>
          <table:table-cell table:style-name="ce47" table:formula="of:=[.I240]+[.J240]" office:value-type="float" office:value="89647.04">
            <text:p>89 647,04</text:p>
          </table:table-cell>
          <table:table-cell table:style-name="ce60" table:formula="of:=[.I242]" office:value-type="float" office:value="89647.04">
            <text:p>89 647,04</text:p>
          </table:table-cell>
          <table:table-cell table:style-name="ce68" table:formula="of:=[.J242]" office:value-type="float" office:value="0">
            <text:p>0,00</text:p>
          </table:table-cell>
          <table:table-cell table:style-name="ce60" table:formula="of:=IF([.E240]&gt;0;([.H240]*100)/[.E240];&quot;&quot;)" office:value-type="float" office:value="53.3613333333333">
            <text:p>53,36</text:p>
          </table:table-cell>
          <table:table-cell table:style-name="ce61" table:formula="of:=IF([.F240]&gt;0;([.I240]*100)/[.F240];&quot;&quot;)" office:value-type="float" office:value="53.3613333333333">
            <text:p>53,3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41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41]+[.G24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41]+[.J24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030</text:p>
          </table:table-cell>
          <table:table-cell table:style-name="ce37" office:value-type="string">
            <text:p>Dotacje celowe otrzymane z budżetu państwa na realizację własnych zadań bieżących gmin (związków gmin,związków powiatowo-gminnych)</text:p>
          </table:table-cell>
          <table:table-cell table:style-name="ce47" table:formula="of:=[.F242]+[.G242]" office:value-type="float" office:value="168000">
            <text:p>168 000,00</text:p>
          </table:table-cell>
          <table:table-cell table:style-name="ce60" office:value-type="float" office:value="168000">
            <text:p>168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42]+[.J242]" office:value-type="float" office:value="89647.04">
            <text:p>89 647,04</text:p>
          </table:table-cell>
          <table:table-cell table:style-name="ce60" office:value-type="float" office:value="89647.04">
            <text:p>89 647,04</text:p>
          </table:table-cell>
          <table:table-cell table:style-name="ce68" office:value-type="float" office:value="0">
            <text:p>0,00</text:p>
          </table:table-cell>
          <table:table-cell table:style-name="ce60" table:formula="of:=IF([.E242]&gt;0;([.H242]*100)/[.E242];&quot;&quot;)" office:value-type="float" office:value="53.3613333333333">
            <text:p>53,36</text:p>
          </table:table-cell>
          <table:table-cell table:style-name="ce61" table:formula="of:=IF([.F242]&gt;0;([.I242]*100)/[.F242];&quot;&quot;)" office:value-type="float" office:value="53.3613333333333">
            <text:p>53,3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495</text:p>
          </table:table-cell>
          <table:table-cell table:style-name="ce29"/>
          <table:table-cell table:style-name="ce37" office:value-type="string">
            <text:p>Pozostała działalność</text:p>
          </table:table-cell>
          <table:table-cell table:style-name="ce47" table:formula="of:=[.F243]+[.G243]" office:value-type="float" office:value="100000">
            <text:p>100 000,00</text:p>
          </table:table-cell>
          <table:table-cell table:style-name="ce60" table:formula="of:=SUM([.F245:.F246])" office:value-type="float" office:value="100000">
            <text:p>100 000,00</text:p>
          </table:table-cell>
          <table:table-cell table:style-name="ce61" table:formula="of:=SUM([.G245:.G246])" office:value-type="float" office:value="0">
            <text:p>0,00</text:p>
          </table:table-cell>
          <table:table-cell table:style-name="ce47" table:formula="of:=[.I243]+[.J243]" office:value-type="float" office:value="141353.49">
            <text:p>141 353,49</text:p>
          </table:table-cell>
          <table:table-cell table:style-name="ce60" table:formula="of:=SUM([.I245:.I246])" office:value-type="float" office:value="141353.49">
            <text:p>141 353,49</text:p>
          </table:table-cell>
          <table:table-cell table:style-name="ce61" table:formula="of:=SUM([.J245:.J246])" office:value-type="float" office:value="0">
            <text:p>0,00</text:p>
          </table:table-cell>
          <table:table-cell table:style-name="ce60" table:formula="of:=IF([.E243]&gt;0;([.H243]*100)/[.E243];&quot;&quot;)" office:value-type="float" office:value="141.35349">
            <text:p>141,35</text:p>
          </table:table-cell>
          <table:table-cell table:style-name="ce61" table:formula="of:=IF([.F243]&gt;0;([.I243]*100)/[.F243];&quot;&quot;)" office:value-type="float" office:value="141.35349">
            <text:p>141,3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49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44]+[.G24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44]+[.J24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0750</text:p>
          </table:table-cell>
          <table:table-cell table:style-name="ce37" office:value-type="string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47" table:formula="of:=[.F245]+[.G245]" office:value-type="float" office:value="100000">
            <text:p>100 000,00</text:p>
          </table:table-cell>
          <table:table-cell table:style-name="ce60" office:value-type="float" office:value="100000">
            <text:p>100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45]+[.J245]" office:value-type="float" office:value="141349.14">
            <text:p>141 349,14</text:p>
          </table:table-cell>
          <table:table-cell table:style-name="ce60" office:value-type="float" office:value="141349.14">
            <text:p>141 349,14</text:p>
          </table:table-cell>
          <table:table-cell table:style-name="ce68" office:value-type="float" office:value="0">
            <text:p>0,00</text:p>
          </table:table-cell>
          <table:table-cell table:style-name="ce60" table:formula="of:=IF([.E245]&gt;0;([.H245]*100)/[.E245];&quot;&quot;)" office:value-type="float" office:value="141.34914">
            <text:p>141,35</text:p>
          </table:table-cell>
          <table:table-cell table:style-name="ce61" table:formula="of:=IF([.F245]&gt;0;([.I245]*100)/[.F245];&quot;&quot;)" office:value-type="float" office:value="141.34914">
            <text:p>141,3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20</text:p>
          </table:table-cell>
          <table:table-cell table:style-name="ce37" office:value-type="string">
            <text:p>Wpływy z pozostałych odsetek </text:p>
          </table:table-cell>
          <table:table-cell table:style-name="ce47" table:formula="of:=[.F246]+[.G246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46]+[.J246]" office:value-type="float" office:value="4.35">
            <text:p>4,35</text:p>
          </table:table-cell>
          <table:table-cell table:style-name="ce60" office:value-type="float" office:value="4.35">
            <text:p>4,35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855</text:p>
          </table:table-cell>
          <table:table-cell table:style-name="ce19"/>
          <table:table-cell table:style-name="ce29"/>
          <table:table-cell table:style-name="ce37" office:value-type="string">
            <text:p>Rodzina</text:p>
          </table:table-cell>
          <table:table-cell table:style-name="ce47" table:formula="of:=[.F247]+[.G247]" office:value-type="float" office:value="6324759">
            <text:p>6 324 759,00</text:p>
          </table:table-cell>
          <table:table-cell table:style-name="ce60" table:formula="of:=[.F249]+[.F25]+[.F261]+[.F268]+[.F265]+[.F271]+[.F254]" office:value-type="float" office:value="6324759">
            <text:p>6 324 759,00</text:p>
          </table:table-cell>
          <table:table-cell table:style-name="ce61" table:formula="of:=[.G249]+[.G252]+[.G255]+[.G268]+[.G265]+[.G271]+[.G261]" office:value-type="float" office:value="0">
            <text:p>0,00</text:p>
          </table:table-cell>
          <table:table-cell table:style-name="ce47" table:formula="of:=[.I247]+[.J247]" office:value-type="float" office:value="6259460.03">
            <text:p>6 259 460,03</text:p>
          </table:table-cell>
          <table:table-cell table:style-name="ce60" table:formula="of:=[.I249]+[.I254]+[.I261]+[.I268]+[.I265]+[.I271]" office:value-type="float" office:value="6259460.03">
            <text:p>6 259 460,03</text:p>
          </table:table-cell>
          <table:table-cell table:style-name="ce61" table:formula="of:=[.J249]+[.J254]+[.J261]+[.J268]+[.J265]+[.J271]" office:value-type="float" office:value="0">
            <text:p>0,00</text:p>
          </table:table-cell>
          <table:table-cell table:style-name="ce60" table:formula="of:=IF([.E247]&gt;0;([.H247]*100)/[.E247];&quot;&quot;)" office:value-type="float" office:value="98.9675658787947">
            <text:p>98,97</text:p>
          </table:table-cell>
          <table:table-cell table:style-name="ce61" table:formula="of:=IF([.F247]&gt;0;([.I247]*100)/[.F247];&quot;&quot;)" office:value-type="float" office:value="98.9675658787947">
            <text:p>98,9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5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48]+[.G248]" office:value-type="float" office:value="0">
            <text:p>0,00</text:p>
          </table:table-cell>
          <table:table-cell table:style-name="ce60" table:formula="of:=[.F250]+[.F255]+[.F262]+[.F269]+[.F266]+[.F272]+[.F266]" office:value-type="float" office:value="0">
            <text:p>0,00</text:p>
          </table:table-cell>
          <table:table-cell table:style-name="ce61" table:formula="of:=[.G250]+[.G253]+[.G256]+[.G269]+[.G266]+[.G272]+[.G266]" office:value-type="float" office:value="0">
            <text:p>0,00</text:p>
          </table:table-cell>
          <table:table-cell table:style-name="ce47" table:formula="of:=[.I248]+[.J248]" office:value-type="float" office:value="0">
            <text:p>0,00</text:p>
          </table:table-cell>
          <table:table-cell table:style-name="ce60" table:formula="of:=[.I250]+[.I255]+[.I262]+[.I269]+[.I266]+[.I272]+[.I266]" office:value-type="float" office:value="0">
            <text:p>0,00</text:p>
          </table:table-cell>
          <table:table-cell table:style-name="ce61" table:formula="of:=[.J250]+[.J255]+[.J262]+[.J269]+[.J266]+[.J272]+[.J266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501</text:p>
          </table:table-cell>
          <table:table-cell table:style-name="ce29"/>
          <table:table-cell table:style-name="ce37" office:value-type="string">
            <text:p>Świadczenie wychowawcze</text:p>
          </table:table-cell>
          <table:table-cell table:style-name="ce47" table:formula="of:=[.F249]+[.G249]" office:value-type="float" office:value="2801649">
            <text:p>2 801 649,00</text:p>
          </table:table-cell>
          <table:table-cell table:style-name="ce60" table:formula="of:=[.F251]+[.F252]+[.F253]" office:value-type="float" office:value="2801649">
            <text:p>2 801 649,00</text:p>
          </table:table-cell>
          <table:table-cell table:style-name="ce61" table:formula="of:=[.G251]+[.G252]+[.G253]" office:value-type="float" office:value="0">
            <text:p>0,00</text:p>
          </table:table-cell>
          <table:table-cell table:style-name="ce47" table:formula="of:=[.I249]+[.J249]" office:value-type="float" office:value="2768677.73">
            <text:p>2 768 677,73</text:p>
          </table:table-cell>
          <table:table-cell table:style-name="ce60" table:formula="of:=[.I251]+[.I252]+[.I253]" office:value-type="float" office:value="2768677.73">
            <text:p>2 768 677,73</text:p>
          </table:table-cell>
          <table:table-cell table:style-name="ce61" table:formula="of:=[.J251]+[.J252]+[.J253]" office:value-type="float" office:value="0">
            <text:p>0,00</text:p>
          </table:table-cell>
          <table:table-cell table:style-name="ce60" table:formula="of:=IF([.E249]&gt;0;([.H249]*100)/[.E249];&quot;&quot;)" office:value-type="float" office:value="98.8231477247864">
            <text:p>98,82</text:p>
          </table:table-cell>
          <table:table-cell table:style-name="ce61" table:formula="of:=IF([.F249]&gt;0;([.I249]*100)/[.F249];&quot;&quot;)" office:value-type="float" office:value="98.8231477247864">
            <text:p>98,82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501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50]+[.G25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50]+[.J25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20</text:p>
          </table:table-cell>
          <table:table-cell table:style-name="ce37" office:value-type="string">
            <text:p>Wpływy z pozostałych odsetek </text:p>
          </table:table-cell>
          <table:table-cell table:style-name="ce47" table:formula="of:=[.F251]+[.G251]" office:value-type="float" office:value="1000">
            <text:p>1 000,00</text:p>
          </table:table-cell>
          <table:table-cell table:style-name="ce60" office:value-type="float" office:value="1000">
            <text:p>1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51]+[.J251]" office:value-type="float" office:value="260.78">
            <text:p>260,78</text:p>
          </table:table-cell>
          <table:table-cell table:style-name="ce60" office:value-type="float" office:value="260.78">
            <text:p>260,78</text:p>
          </table:table-cell>
          <table:table-cell table:style-name="ce68" office:value-type="float" office:value="0">
            <text:p>0,00</text:p>
          </table:table-cell>
          <table:table-cell table:style-name="ce60" table:formula="of:=IF([.E251]&gt;0;([.H251]*100)/[.E251];&quot;&quot;)" office:value-type="float" office:value="26.078">
            <text:p>26,08</text:p>
          </table:table-cell>
          <table:table-cell table:style-name="ce61" table:formula="of:=IF([.F251]&gt;0;([.I251]*100)/[.F251];&quot;&quot;)" office:value-type="float" office:value="26.078">
            <text:p>26,0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4">
          <table:table-cell table:style-name="ce8"/>
          <table:table-cell table:style-name="ce19"/>
          <table:table-cell table:style-name="ce29" office:value-type="string">
            <text:p>0940</text:p>
          </table:table-cell>
          <table:table-cell table:style-name="ce37" office:value-type="string">
            <text:p>Wpływy z rozliczeń/zwrotów z lat ubiegłych</text:p>
          </table:table-cell>
          <table:table-cell table:style-name="ce47" table:formula="of:=[.F252]+[.G252]" office:value-type="float" office:value="3000">
            <text:p>3 000,00</text:p>
          </table:table-cell>
          <table:table-cell table:style-name="ce60" office:value-type="float" office:value="3000">
            <text:p>3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52]+[.J252]" office:value-type="float" office:value="768.29">
            <text:p>768,29</text:p>
          </table:table-cell>
          <table:table-cell table:style-name="ce60" office:value-type="float" office:value="768.29">
            <text:p>768,29</text:p>
          </table:table-cell>
          <table:table-cell table:style-name="ce68" office:value-type="float" office:value="0">
            <text:p>0,00</text:p>
          </table:table-cell>
          <table:table-cell table:style-name="ce60" table:formula="of:=IF([.E252]&gt;0;([.H252]*100)/[.E252];&quot;&quot;)" office:value-type="float" office:value="25.6096666666667">
            <text:p>25,61</text:p>
          </table:table-cell>
          <table:table-cell table:style-name="ce61" table:formula="of:=IF([.F252]&gt;0;([.I252]*100)/[.F252];&quot;&quot;)" office:value-type="float" office:value="25.6096666666667">
            <text:p>25,61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9"/>
          <table:table-cell table:style-name="ce29" office:value-type="string">
            <text:p>2060</text:p>
          </table:table-cell>
          <table:table-cell table:style-name="ce37" office:value-type="string">
            <text:p>Dotacje celowe otrzymane z budżetu państwa na zadania bieżące z zakresu administracji rządowej zlecone gminom (związkom gmin, związkom powiatowo-gminnym), związane z realizacją świadczenia wychowawczego stanowiącego pomoc państwa w wychowywaniu dzieci</text:p>
          </table:table-cell>
          <table:table-cell table:style-name="ce47" table:formula="of:=[.F253]+[.G253]" office:value-type="float" office:value="2797649">
            <text:p>2 797 649,00</text:p>
          </table:table-cell>
          <table:table-cell table:style-name="ce60" office:value-type="float" office:value="2797649">
            <text:p>2 797 649,00</text:p>
          </table:table-cell>
          <table:table-cell table:style-name="ce68" office:value-type="float" office:value="0">
            <text:p>0,00</text:p>
          </table:table-cell>
          <table:table-cell table:style-name="ce47" table:formula="of:=[.I253]+[.J253]" office:value-type="float" office:value="2767648.66">
            <text:p>2 767 648,66</text:p>
          </table:table-cell>
          <table:table-cell table:style-name="ce60" office:value-type="float" office:value="2767648.66">
            <text:p>2 767 648,66</text:p>
          </table:table-cell>
          <table:table-cell table:style-name="ce68" office:value-type="float" office:value="0">
            <text:p>0,00</text:p>
          </table:table-cell>
          <table:table-cell table:style-name="ce60" table:formula="of:=IF([.E253]&gt;0;([.H253]*100)/[.E253];&quot;&quot;)" office:value-type="float" office:value="98.9276589021711">
            <text:p>98,93</text:p>
          </table:table-cell>
          <table:table-cell table:style-name="ce61" table:formula="of:=IF([.F253]&gt;0;([.I253]*100)/[.F253];&quot;&quot;)" office:value-type="float" office:value="98.9276589021711">
            <text:p>98,93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502</text:p>
          </table:table-cell>
          <table:table-cell table:style-name="ce29"/>
          <table:table-cell table:style-name="ce37" office:value-type="string">
            <text:p>Świadczenia rodzinne, świadczenie z funduszu alimentacyjnego oraz składki na ubezpieczenia emerytalne i rentowe z ubezpieczenia społecznego</text:p>
          </table:table-cell>
          <table:table-cell table:style-name="ce47" table:formula="of:=[.F254]+[.G254]" office:value-type="float" office:value="3436962">
            <text:p>3 436 962,00</text:p>
          </table:table-cell>
          <table:table-cell table:style-name="ce60" table:formula="of:=SUM([.F256:.F260])" office:value-type="float" office:value="3436962">
            <text:p>3 436 962,00</text:p>
          </table:table-cell>
          <table:table-cell table:style-name="ce61" table:formula="of:=SUM([.G256:.G260])" office:value-type="float" office:value="0">
            <text:p>0,00</text:p>
          </table:table-cell>
          <table:table-cell table:style-name="ce47" table:formula="of:=[.I254]+[.J254]" office:value-type="float" office:value="3408155.55">
            <text:p>3 408 155,55</text:p>
          </table:table-cell>
          <table:table-cell table:style-name="ce60" table:formula="of:=SUM([.I256:.I260])" office:value-type="float" office:value="3408155.55">
            <text:p>3 408 155,55</text:p>
          </table:table-cell>
          <table:table-cell table:style-name="ce61" table:formula="of:=SUM([.J256:.J260])" office:value-type="float" office:value="0">
            <text:p>0,00</text:p>
          </table:table-cell>
          <table:table-cell table:style-name="ce60" table:formula="of:=IF([.E254]&gt;0;([.H254]*100)/[.E254];&quot;&quot;)" office:value-type="float" office:value="99.1618630057592">
            <text:p>99,16</text:p>
          </table:table-cell>
          <table:table-cell table:style-name="ce61" table:formula="of:=IF([.F254]&gt;0;([.I254]*100)/[.F254];&quot;&quot;)" office:value-type="float" office:value="99.1618630057592">
            <text:p>99,1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502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55]+[.G25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55]+[.J25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0640</text:p>
          </table:table-cell>
          <table:table-cell table:style-name="ce37" office:value-type="string">
            <text:p>Wpływy z tytułu kosztów egzekucyjnych, opłaty komorniczej i kosztów upomnień</text:p>
          </table:table-cell>
          <table:table-cell table:style-name="ce47" table:formula="of:=[.F256]+[.G256]" office:value-type="float" office:value="50">
            <text:p>50,00</text:p>
          </table:table-cell>
          <table:table-cell table:style-name="ce60" office:value-type="float" office:value="50">
            <text:p>50,00</text:p>
          </table:table-cell>
          <table:table-cell table:style-name="ce68" office:value-type="float" office:value="0">
            <text:p>0,00</text:p>
          </table:table-cell>
          <table:table-cell table:style-name="ce47" table:formula="of:=[.I256]+[.J256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256]&gt;0;([.H256]*100)/[.E256];&quot;&quot;)" office:value-type="float" office:value="0">
            <text:p>0,00</text:p>
          </table:table-cell>
          <table:table-cell table:style-name="ce61" table:formula="of:=IF([.F256]&gt;0;([.I256]*100)/[.F256];&quot;&quot;)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20</text:p>
          </table:table-cell>
          <table:table-cell table:style-name="ce37" office:value-type="string">
            <text:p>Wpływy z pozostałych odsetek </text:p>
          </table:table-cell>
          <table:table-cell table:style-name="ce47" table:formula="of:=[.F257]+[.G257]" office:value-type="float" office:value="3000">
            <text:p>3 000,00</text:p>
          </table:table-cell>
          <table:table-cell table:style-name="ce60" office:value-type="float" office:value="3000">
            <text:p>3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57]+[.J257]" office:value-type="float" office:value="1268.05">
            <text:p>1 268,05</text:p>
          </table:table-cell>
          <table:table-cell table:style-name="ce60" office:value-type="float" office:value="1268.05">
            <text:p>1 268,05</text:p>
          </table:table-cell>
          <table:table-cell table:style-name="ce68" office:value-type="float" office:value="0">
            <text:p>0,00</text:p>
          </table:table-cell>
          <table:table-cell table:style-name="ce60" table:formula="of:=IF([.E257]&gt;0;([.H257]*100)/[.E257];&quot;&quot;)" office:value-type="float" office:value="42.2683333333333">
            <text:p>42,27</text:p>
          </table:table-cell>
          <table:table-cell table:style-name="ce61" table:formula="of:=IF([.F257]&gt;0;([.I257]*100)/[.F257];&quot;&quot;)" office:value-type="float" office:value="42.2683333333333">
            <text:p>42,27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40</text:p>
          </table:table-cell>
          <table:table-cell table:style-name="ce37" office:value-type="string">
            <text:p>Wpływy z rozliczeń/zwrotów z lat ubiegłych</text:p>
          </table:table-cell>
          <table:table-cell table:style-name="ce47" table:formula="of:=[.F258]+[.G258]" office:value-type="float" office:value="10000">
            <text:p>10 000,00</text:p>
          </table:table-cell>
          <table:table-cell table:style-name="ce60" office:value-type="float" office:value="10000">
            <text:p>10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58]+[.J258]" office:value-type="float" office:value="4711">
            <text:p>4 711,00</text:p>
          </table:table-cell>
          <table:table-cell table:style-name="ce60" office:value-type="float" office:value="4711">
            <text:p>4 711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258]&gt;0;([.H258]*100)/[.E258];&quot;&quot;)" office:value-type="float" office:value="47.11">
            <text:p>47,11</text:p>
          </table:table-cell>
          <table:table-cell table:style-name="ce61" table:formula="of:=IF([.F258]&gt;0;([.I258]*100)/[.F258];&quot;&quot;)" office:value-type="float" office:value="47.11">
            <text:p>47,11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2010</text:p>
          </table:table-cell>
          <table:table-cell table:style-name="ce37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7" table:formula="of:=[.F259]+[.G259]" office:value-type="float" office:value="3407912">
            <text:p>3 407 912,00</text:p>
          </table:table-cell>
          <table:table-cell table:style-name="ce60" office:value-type="float" office:value="3407912">
            <text:p>3 407 912,00</text:p>
          </table:table-cell>
          <table:table-cell table:style-name="ce68" office:value-type="float" office:value="0">
            <text:p>0,00</text:p>
          </table:table-cell>
          <table:table-cell table:style-name="ce47" table:formula="of:=[.I259]+[.J259]" office:value-type="float" office:value="3385928.29">
            <text:p>3 385 928,29</text:p>
          </table:table-cell>
          <table:table-cell table:style-name="ce60" office:value-type="float" office:value="3385928.29">
            <text:p>3 385 928,29</text:p>
          </table:table-cell>
          <table:table-cell table:style-name="ce68" office:value-type="float" office:value="0">
            <text:p>0,00</text:p>
          </table:table-cell>
          <table:table-cell table:style-name="ce60" table:formula="of:=IF([.E259]&gt;0;([.H259]*100)/[.E259];&quot;&quot;)" office:value-type="float" office:value="99.3549214298961">
            <text:p>99,35</text:p>
          </table:table-cell>
          <table:table-cell table:style-name="ce61" table:formula="of:=IF([.F259]&gt;0;([.I259]*100)/[.F259];&quot;&quot;)" office:value-type="float" office:value="99.3549214298961">
            <text:p>99,3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360</text:p>
          </table:table-cell>
          <table:table-cell table:style-name="ce37" office:value-type="string">
            <text:p>Dochody jednostek samorządu terytorialnego związane z realizacją zadań z zakresu administracji rządowej oraz innych zadań zleconych ustawami</text:p>
          </table:table-cell>
          <table:table-cell table:style-name="ce47" table:formula="of:=[.F260]+[.G260]" office:value-type="float" office:value="16000">
            <text:p>16 000,00</text:p>
          </table:table-cell>
          <table:table-cell table:style-name="ce60" office:value-type="float" office:value="16000">
            <text:p>16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60]+[.J260]" office:value-type="float" office:value="16248.21">
            <text:p>16 248,21</text:p>
          </table:table-cell>
          <table:table-cell table:style-name="ce60" office:value-type="float" office:value="16248.21">
            <text:p>16 248,21</text:p>
          </table:table-cell>
          <table:table-cell table:style-name="ce68" office:value-type="float" office:value="0">
            <text:p>0,00</text:p>
          </table:table-cell>
          <table:table-cell table:style-name="ce60" table:formula="of:=IF([.E260]&gt;0;([.H260]*100)/[.E260];&quot;&quot;)" office:value-type="float" office:value="101.5513125">
            <text:p>101,55</text:p>
          </table:table-cell>
          <table:table-cell table:style-name="ce61" table:formula="of:=IF([.F260]&gt;0;([.I260]*100)/[.F260];&quot;&quot;)" office:value-type="float" office:value="101.5513125">
            <text:p>101,5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503</text:p>
          </table:table-cell>
          <table:table-cell table:style-name="ce29"/>
          <table:table-cell table:style-name="ce37" office:value-type="string">
            <text:p>Karta dużej rodziny</text:p>
          </table:table-cell>
          <table:table-cell table:style-name="ce47" table:formula="of:=[.F261]+[.G261]" office:value-type="float" office:value="1507">
            <text:p>1 507,00</text:p>
          </table:table-cell>
          <table:table-cell table:style-name="ce60" table:formula="of:=[.F263]+[.F264]" office:value-type="float" office:value="1507">
            <text:p>1 507,00</text:p>
          </table:table-cell>
          <table:table-cell table:style-name="ce61" table:formula="of:=[.G263]+[.G264]" office:value-type="float" office:value="0">
            <text:p>0,00</text:p>
          </table:table-cell>
          <table:table-cell table:style-name="ce47" table:formula="of:=[.I261]+[.J261]" office:value-type="float" office:value="1202.55">
            <text:p>1 202,55</text:p>
          </table:table-cell>
          <table:table-cell table:style-name="ce60" table:formula="of:=[.I263]+[.I264]" office:value-type="float" office:value="1202.55">
            <text:p>1 202,55</text:p>
          </table:table-cell>
          <table:table-cell table:style-name="ce61" table:formula="of:=[.J263]+[.J264]" office:value-type="float" office:value="0">
            <text:p>0,00</text:p>
          </table:table-cell>
          <table:table-cell table:style-name="ce60" table:formula="of:=IF([.E261]&gt;0;([.H261]*100)/[.E261];&quot;&quot;)" office:value-type="float" office:value="79.7976111479761">
            <text:p>79,80</text:p>
          </table:table-cell>
          <table:table-cell table:style-name="ce61" table:formula="of:=IF([.F261]&gt;0;([.I261]*100)/[.F261];&quot;&quot;)" office:value-type="float" office:value="79.7976111479761">
            <text:p>79,8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503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62]+[.G26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62]+[.J26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2010</text:p>
          </table:table-cell>
          <table:table-cell table:style-name="ce37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7" table:formula="of:=[.F263]+[.G263]" office:value-type="float" office:value="1507">
            <text:p>1 507,00</text:p>
          </table:table-cell>
          <table:table-cell table:style-name="ce60" office:value-type="float" office:value="1507">
            <text:p>1 507,00</text:p>
          </table:table-cell>
          <table:table-cell table:style-name="ce68" office:value-type="float" office:value="0">
            <text:p>0,00</text:p>
          </table:table-cell>
          <table:table-cell table:style-name="ce47" table:formula="of:=[.I263]+[.J263]" office:value-type="float" office:value="1202">
            <text:p>1 202,00</text:p>
          </table:table-cell>
          <table:table-cell table:style-name="ce60" office:value-type="float" office:value="1202">
            <text:p>1 202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263]&gt;0;([.H263]*100)/[.E263];&quot;&quot;)" office:value-type="float" office:value="79.7611147976111">
            <text:p>79,76</text:p>
          </table:table-cell>
          <table:table-cell table:style-name="ce61" table:formula="of:=IF([.F263]&gt;0;([.I263]*100)/[.F263];&quot;&quot;)" office:value-type="float" office:value="79.7611147976111">
            <text:p>79,76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360</text:p>
          </table:table-cell>
          <table:table-cell table:style-name="ce37" office:value-type="string">
            <text:p>Dochody jednostek samorządu terytorialnego związane z realizacją zadań z zakresu administracji rządowej oraz innych zadań zleconych ustawami</text:p>
          </table:table-cell>
          <table:table-cell table:style-name="ce47" table:formula="of:=[.F264]+[.G26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64]+[.J264]" office:value-type="float" office:value="0.55">
            <text:p>0,55</text:p>
          </table:table-cell>
          <table:table-cell table:style-name="ce60" office:value-type="float" office:value="0.55">
            <text:p>0,55</text:p>
          </table:table-cell>
          <table:table-cell table:style-name="ce68" office:value-type="float" office:value="0">
            <text:p>0,00</text:p>
          </table:table-cell>
          <table:table-cell table:style-name="ce60" table:formula="of:=IF([.E264]&gt;0;([.H264]*100)/[.E264];&quot;&quot;)">
            <text:p/>
          </table:table-cell>
          <table:table-cell table:style-name="ce61" table:formula="of:=IF([.F264]&gt;0;([.I264]*100)/[.F264];&quot;&quot;)">
            <text:p/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-group>
          <table:table-row table:style-name="ro1">
            <table:table-cell table:style-name="ce8"/>
            <table:table-cell table:style-name="ce19" office:value-type="string">
              <text:p>85504</text:p>
            </table:table-cell>
            <table:table-cell table:style-name="ce29"/>
            <table:table-cell table:style-name="ce37" office:value-type="string">
              <text:p>Wspieranie rodziny</text:p>
            </table:table-cell>
            <table:table-cell table:style-name="ce47" table:formula="of:=[.F265]+[.G265]" office:value-type="float" office:value="1500">
              <text:p>1 500,00</text:p>
            </table:table-cell>
            <table:table-cell table:style-name="ce60" table:formula="of:=[.F267]" office:value-type="float" office:value="1500">
              <text:p>1 500,00</text:p>
            </table:table-cell>
            <table:table-cell table:style-name="ce61" table:formula="of:=[.G267]" office:value-type="float" office:value="0">
              <text:p>0,00</text:p>
            </table:table-cell>
            <table:table-cell table:style-name="ce47" table:formula="of:=[.I265]+[.J265]" office:value-type="float" office:value="1500">
              <text:p>1 500,00</text:p>
            </table:table-cell>
            <table:table-cell table:style-name="ce60" table:formula="of:=[.I267]" office:value-type="float" office:value="1500">
              <text:p>1 500,00</text:p>
            </table:table-cell>
            <table:table-cell table:style-name="ce61" table:formula="of:=[.J267]" office:value-type="float" office:value="0">
              <text:p>0,00</text:p>
            </table:table-cell>
            <table:table-cell table:style-name="ce60" table:formula="of:=IF([.E265]&gt;0;([.H265]*100)/[.E265];&quot;&quot;)" office:value-type="float" office:value="100">
              <text:p>100,00</text:p>
            </table:table-cell>
            <table:table-cell table:style-name="ce61" table:formula="of:=IF([.F265]&gt;0;([.I265]*100)/[.F265];&quot;&quot;)" office:value-type="float" office:value="100">
              <text:p>100,00</text:p>
            </table:table-cell>
            <table:table-cell table:style-name="ce68" office:value-type="float" office:value="0">
              <text:p>0,00</text:p>
            </table:table-cell>
            <table:table-cell table:number-columns-repeated="1010"/>
          </table:table-row>
        </table:table-row-group>
        <table:table-row table:style-name="ro5">
          <table:table-cell table:style-name="ce8"/>
          <table:table-cell table:style-name="ce19" office:value-type="string">
            <text:p>85504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66]+[.G266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66]+[.J266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2690</text:p>
          </table:table-cell>
          <table:table-cell table:style-name="ce37" office:value-type="string">
            <text:p>Środki z Funduszu Pracy otrzymane na realizację zadań wynikających z odrębnych ustaw</text:p>
          </table:table-cell>
          <table:table-cell table:style-name="ce47" table:formula="of:=[.F267]+[.G267]" office:value-type="float" office:value="1500">
            <text:p>1 500,00</text:p>
          </table:table-cell>
          <table:table-cell table:style-name="ce60" office:value-type="float" office:value="1500">
            <text:p>1 5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67]+[.J267]" office:value-type="float" office:value="1500">
            <text:p>1 500,00</text:p>
          </table:table-cell>
          <table:table-cell table:style-name="ce60" office:value-type="float" office:value="1500">
            <text:p>1 500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267]&gt;0;([.H267]*100)/[.E267];&quot;&quot;)" office:value-type="float" office:value="100">
            <text:p>100,00</text:p>
          </table:table-cell>
          <table:table-cell table:style-name="ce61" table:formula="of:=IF([.F267]&gt;0;([.I267]*100)/[.F267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513</text:p>
          </table:table-cell>
          <table:table-cell table:style-name="ce29"/>
          <table:table-cell table:style-name="ce37" office:value-type="string">
            <text:p>Składki na ubezpieczenie zdrowotne opłacane za osoby pobierające niektóre świadczenia rodzinne oraz za osoby pobierające zasiłki dla opiekunów</text:p>
          </table:table-cell>
          <table:table-cell table:style-name="ce47" table:formula="of:=[.F268]+[.G268]" office:value-type="float" office:value="57608">
            <text:p>57 608,00</text:p>
          </table:table-cell>
          <table:table-cell table:style-name="ce60" table:formula="of:=[.F270]" office:value-type="float" office:value="57608">
            <text:p>57 608,00</text:p>
          </table:table-cell>
          <table:table-cell table:style-name="ce61" table:formula="of:=[.G270]" office:value-type="float" office:value="0">
            <text:p>0,00</text:p>
          </table:table-cell>
          <table:table-cell table:style-name="ce47" table:formula="of:=[.I268]+[.J268]" office:value-type="float" office:value="55410.48">
            <text:p>55 410,48</text:p>
          </table:table-cell>
          <table:table-cell table:style-name="ce60" table:formula="of:=[.I270]" office:value-type="float" office:value="55410.48">
            <text:p>55 410,48</text:p>
          </table:table-cell>
          <table:table-cell table:style-name="ce61" table:formula="of:=[.J270]" office:value-type="float" office:value="0">
            <text:p>0,00</text:p>
          </table:table-cell>
          <table:table-cell table:style-name="ce60" table:formula="of:=IF([.E268]&gt;0;([.H268]*100)/[.E268];&quot;&quot;)" office:value-type="float" office:value="96.1853909179281">
            <text:p>96,19</text:p>
          </table:table-cell>
          <table:table-cell table:style-name="ce61" table:formula="of:=IF([.F268]&gt;0;([.I268]*100)/[.F268];&quot;&quot;)" office:value-type="float" office:value="96.1853909179281">
            <text:p>96,19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513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69]+[.G269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69]+[.J269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19"/>
          <table:table-cell table:style-name="ce29" office:value-type="string">
            <text:p>2010</text:p>
          </table:table-cell>
          <table:table-cell table:style-name="ce37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7" table:formula="of:=[.F270]+[.G270]" office:value-type="float" office:value="57608">
            <text:p>57 608,00</text:p>
          </table:table-cell>
          <table:table-cell table:style-name="ce60" office:value-type="float" office:value="57608">
            <text:p>57 608,00</text:p>
          </table:table-cell>
          <table:table-cell table:style-name="ce68" office:value-type="float" office:value="0">
            <text:p>0,00</text:p>
          </table:table-cell>
          <table:table-cell table:style-name="ce47" table:formula="of:=[.I270]+[.J270]" office:value-type="float" office:value="55410.48">
            <text:p>55 410,48</text:p>
          </table:table-cell>
          <table:table-cell table:style-name="ce60" office:value-type="float" office:value="55410.48">
            <text:p>55 410,48</text:p>
          </table:table-cell>
          <table:table-cell table:style-name="ce68" office:value-type="float" office:value="0">
            <text:p>0,00</text:p>
          </table:table-cell>
          <table:table-cell table:style-name="ce60" table:formula="of:=IF([.E270]&gt;0;([.H270]*100)/[.E270];&quot;&quot;)" office:value-type="float" office:value="96.1853909179281">
            <text:p>96,19</text:p>
          </table:table-cell>
          <table:table-cell table:style-name="ce61" table:formula="of:=IF([.F270]&gt;0;([.I270]*100)/[.F270];&quot;&quot;)" office:value-type="float" office:value="96.1853909179281">
            <text:p>96,19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85595</text:p>
          </table:table-cell>
          <table:table-cell table:style-name="ce29"/>
          <table:table-cell table:style-name="ce37" office:value-type="string">
            <text:p>Pozostała działalność</text:p>
          </table:table-cell>
          <table:table-cell table:style-name="ce47" table:formula="of:=[.F271]+[.G271]" office:value-type="float" office:value="25533">
            <text:p>25 533,00</text:p>
          </table:table-cell>
          <table:table-cell table:style-name="ce60" table:formula="of:=[.F273]" office:value-type="float" office:value="25533">
            <text:p>25 533,00</text:p>
          </table:table-cell>
          <table:table-cell table:style-name="ce61" table:formula="of:=[.G273]" office:value-type="float" office:value="0">
            <text:p>0,00</text:p>
          </table:table-cell>
          <table:table-cell table:style-name="ce47" table:formula="of:=[.I271]+[.J271]" office:value-type="float" office:value="24513.72">
            <text:p>24 513,72</text:p>
          </table:table-cell>
          <table:table-cell table:style-name="ce60" table:formula="of:=[.I273]" office:value-type="float" office:value="24513.72">
            <text:p>24 513,72</text:p>
          </table:table-cell>
          <table:table-cell table:style-name="ce61" table:formula="of:=[.J273]" office:value-type="float" office:value="0">
            <text:p>0,00</text:p>
          </table:table-cell>
          <table:table-cell table:style-name="ce60" table:formula="of:=IF([.E271]&gt;0;([.H271]*100)/[.E271];&quot;&quot;)" office:value-type="float" office:value="96.0079896604394">
            <text:p>96,01</text:p>
          </table:table-cell>
          <table:table-cell table:style-name="ce61" table:formula="of:=IF([.F271]&gt;0;([.I271]*100)/[.F271];&quot;&quot;)" office:value-type="float" office:value="96.0079896604394">
            <text:p>96,01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8559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72]+[.G27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72]+[.J272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5">
          <table:table-cell table:style-name="ce8"/>
          <table:table-cell table:style-name="ce19"/>
          <table:table-cell table:style-name="ce29" office:value-type="string">
            <text:p>2100</text:p>
          </table:table-cell>
          <table:table-cell table:style-name="ce37" office:value-type="string">
            <text:p>Środki z Funduszu Pomocy na finansowanie lub dofinansowanie zadań bieżących w zakresie pomocy obywatelom Ukrainy</text:p>
          </table:table-cell>
          <table:table-cell table:style-name="ce47" table:formula="of:=[.F273]+[.G273]" office:value-type="float" office:value="25533">
            <text:p>25 533,00</text:p>
          </table:table-cell>
          <table:table-cell table:style-name="ce60" office:value-type="float" office:value="25533">
            <text:p>25 533,00</text:p>
          </table:table-cell>
          <table:table-cell table:style-name="ce68" office:value-type="float" office:value="0">
            <text:p>0,00</text:p>
          </table:table-cell>
          <table:table-cell table:style-name="ce47" table:formula="of:=[.I273]+[.J273]" office:value-type="float" office:value="24513.72">
            <text:p>24 513,72</text:p>
          </table:table-cell>
          <table:table-cell table:style-name="ce60" office:value-type="float" office:value="24513.72">
            <text:p>24 513,72</text:p>
          </table:table-cell>
          <table:table-cell table:style-name="ce68" office:value-type="float" office:value="0">
            <text:p>0,00</text:p>
          </table:table-cell>
          <table:table-cell table:style-name="ce60" table:formula="of:=IF([.E273]&gt;0;([.H273]*100)/[.E273];&quot;&quot;)" office:value-type="float" office:value="96.0079896604394">
            <text:p>96,01</text:p>
          </table:table-cell>
          <table:table-cell table:style-name="ce61" table:formula="of:=IF([.F273]&gt;0;([.I273]*100)/[.F273];&quot;&quot;)" office:value-type="float" office:value="96.0079896604394">
            <text:p>96,01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900</text:p>
          </table:table-cell>
          <table:table-cell table:style-name="ce19"/>
          <table:table-cell table:style-name="ce29"/>
          <table:table-cell table:style-name="ce37" office:value-type="string">
            <text:p>Gospodarka komunalna i ochrona środowiska</text:p>
          </table:table-cell>
          <table:table-cell table:style-name="ce47" table:formula="of:=[.F274]+[.G274]" office:value-type="float" office:value="4713413.51">
            <text:p>4 713 413,51</text:p>
          </table:table-cell>
          <table:table-cell table:style-name="ce60" table:formula="of:=[.F276]+[.F296]+[.F299]+[.F306]+[.F292]+[.F282]+[.F286]+[.F289]+[.F302]" office:value-type="float" office:value="1880874.01">
            <text:p>1 880 874,01</text:p>
          </table:table-cell>
          <table:table-cell table:style-name="ce61" table:formula="of:=[.G276]+[.G296]+[.G299]+[.G306]+[.G282]+[.G292]+[.G286]+[.G289]+[.G302]" office:value-type="float" office:value="2832539.5">
            <text:p>2 832 539,50</text:p>
          </table:table-cell>
          <table:table-cell table:style-name="ce47" table:formula="of:=[.I274]+[.J274]" office:value-type="float" office:value="4665810.42">
            <text:p>4 665 810,42</text:p>
          </table:table-cell>
          <table:table-cell table:style-name="ce60" table:formula="of:=[.I276]+[.I296]+[.I299]+[.I306]+[.I292]+[.I282]+[.I286]+[.I289]+[.I302]" office:value-type="float" office:value="1895031.56">
            <text:p>1 895 031,56</text:p>
          </table:table-cell>
          <table:table-cell table:style-name="ce61" table:formula="of:=[.J276]+[.J296]+[.J299]+[.J306]+[.J282]+[.J292]+[.J286]+[.J289]+[.J302]" office:value-type="float" office:value="2770778.86">
            <text:p>2 770 778,86</text:p>
          </table:table-cell>
          <table:table-cell table:style-name="ce60" table:formula="of:=IF([.E274]&gt;0;([.H274]*100)/[.E274];&quot;&quot;)" office:value-type="float" office:value="98.9900506310553">
            <text:p>98,99</text:p>
          </table:table-cell>
          <table:table-cell table:style-name="ce61" table:formula="of:=IF([.F274]&gt;0;([.I274]*100)/[.F274];&quot;&quot;)" office:value-type="float" office:value="100.75271123556">
            <text:p>100,75</text:p>
          </table:table-cell>
          <table:table-cell table:style-name="ce68" table:formula="of:=IF([.G274]&gt;0;([.J274]*100)/[.G274];&quot;&quot;)" office:value-type="float" office:value="97.8196018096129">
            <text:p>97,8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0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75]+[.G275]" office:value-type="float" office:value="2026101.5">
            <text:p>2 026 101,50</text:p>
          </table:table-cell>
          <table:table-cell table:style-name="ce60" table:formula="of:=[.F277]+[.F297]+[.F300]+[.F307]+[.F283]+[.F287]+[.F290]+[.F303]" office:value-type="float" office:value="0">
            <text:p>0,00</text:p>
          </table:table-cell>
          <table:table-cell table:style-name="ce61" table:formula="of:=[.G277]+[.G300]+[.G307]+[.G283]+[.G293]+[.G287]+[.G290]+[.G303]" office:value-type="float" office:value="2026101.5">
            <text:p>2 026 101,50</text:p>
          </table:table-cell>
          <table:table-cell table:style-name="ce47" table:formula="of:=[.I275]+[.J275]" office:value-type="float" office:value="2011956.55">
            <text:p>2 011 956,55</text:p>
          </table:table-cell>
          <table:table-cell table:style-name="ce60" table:formula="of:=[.I277]+[.I297]+[.I300]+[.I307]+[.I283]+[.I293]+[.I287]+[.I290]+[.I303]" office:value-type="float" office:value="0">
            <text:p>0,00</text:p>
          </table:table-cell>
          <table:table-cell table:style-name="ce61" table:formula="of:=[.J277]+[.J297]+[.J300]+[.J307]+[.J283]+[.J293]+[.J287]+[.J290]+[.J303]" office:value-type="float" office:value="2011956.55">
            <text:p>2 011 956,55</text:p>
          </table:table-cell>
          <table:table-cell table:style-name="ce60" table:formula="of:=IF([.E275]&gt;0;([.H275]*100)/[.E275];&quot;&quot;)" office:value-type="float" office:value="99.3018637022874">
            <text:p>99,30</text:p>
          </table:table-cell>
          <table:table-cell table:style-name="ce61" office:value-type="float" office:value="0">
            <text:p>0,00</text:p>
          </table:table-cell>
          <table:table-cell table:style-name="ce68" table:formula="of:=IF([.G275]&gt;0;([.J275]*100)/[.G275];&quot;&quot;)" office:value-type="float" office:value="99.3018637022874">
            <text:p>99,3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90002</text:p>
          </table:table-cell>
          <table:table-cell table:style-name="ce29"/>
          <table:table-cell table:style-name="ce37" office:value-type="string">
            <text:p>Gospodarka odpadami komunalnymi</text:p>
          </table:table-cell>
          <table:table-cell table:style-name="ce47" table:formula="of:=[.F276]+[.G276]" office:value-type="float" office:value="1679635.79">
            <text:p>1 679 635,79</text:p>
          </table:table-cell>
          <table:table-cell table:style-name="ce60" table:formula="of:=SUM([.F278:.F281])" office:value-type="float" office:value="1672538.29">
            <text:p>1 672 538,29</text:p>
          </table:table-cell>
          <table:table-cell table:style-name="ce61" table:formula="of:=SUM([.G278:.G281])" office:value-type="float" office:value="7097.5">
            <text:p>7 097,50</text:p>
          </table:table-cell>
          <table:table-cell table:style-name="ce47" table:formula="of:=[.I276]+[.J276]" office:value-type="float" office:value="1688648.88">
            <text:p>1 688 648,88</text:p>
          </table:table-cell>
          <table:table-cell table:style-name="ce60" table:formula="of:=SUM([.I278:.I281])" office:value-type="float" office:value="1681551.38">
            <text:p>1 681 551,38</text:p>
          </table:table-cell>
          <table:table-cell table:style-name="ce61" table:formula="of:=SUM([.J278:.J281])" office:value-type="float" office:value="7097.5">
            <text:p>7 097,50</text:p>
          </table:table-cell>
          <table:table-cell table:style-name="ce60" table:formula="of:=IF([.E276]&gt;0;([.H276]*100)/[.E276];&quot;&quot;)" office:value-type="float" office:value="100.536609784911">
            <text:p>100,54</text:p>
          </table:table-cell>
          <table:table-cell table:style-name="ce61" table:formula="of:=IF([.F276]&gt;0;([.I276]*100)/[.F276];&quot;&quot;)" office:value-type="float" office:value="100.538886915408">
            <text:p>100,54</text:p>
          </table:table-cell>
          <table:table-cell table:style-name="ce68" table:formula="of:=IF([.G276]&gt;0;([.J276]*100)/[.G276];&quot;0,00&quot;)" office:value-type="float" office:value="100">
            <text:p>10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90002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77]+[.G277]" office:value-type="float" office:value="7097.5">
            <text:p>7 097,50</text:p>
          </table:table-cell>
          <table:table-cell table:style-name="ce60" table:formula="of:=[.F281]" office:value-type="float" office:value="0">
            <text:p>0,00</text:p>
          </table:table-cell>
          <table:table-cell table:style-name="ce61" table:formula="of:=[.G281]" office:value-type="float" office:value="7097.5">
            <text:p>7 097,50</text:p>
          </table:table-cell>
          <table:table-cell table:style-name="ce47" table:formula="of:=[.I277]+[.J277]" office:value-type="float" office:value="7097.5">
            <text:p>7 097,50</text:p>
          </table:table-cell>
          <table:table-cell table:style-name="ce60" table:formula="of:=[.I281]" office:value-type="float" office:value="0">
            <text:p>0,00</text:p>
          </table:table-cell>
          <table:table-cell table:style-name="ce61" table:formula="of:=[.J281]" office:value-type="float" office:value="7097.5">
            <text:p>7 097,5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0490</text:p>
          </table:table-cell>
          <table:table-cell table:style-name="ce37" office:value-type="string">
            <text:p>Wpływy z innych lokalnych opłat pobieranych przez jednostki samorządu terytorialnego na podstawie odrębnych ustaw</text:p>
          </table:table-cell>
          <table:table-cell table:style-name="ce47" table:formula="of:=[.F278]+[.G278]" office:value-type="float" office:value="1664722.38">
            <text:p>1 664 722,38</text:p>
          </table:table-cell>
          <table:table-cell table:style-name="ce60" office:value-type="float" office:value="1664722.38">
            <text:p>1 664 722,38</text:p>
          </table:table-cell>
          <table:table-cell table:style-name="ce68" office:value-type="float" office:value="0">
            <text:p>0,00</text:p>
          </table:table-cell>
          <table:table-cell table:style-name="ce47" table:formula="of:=[.I278]+[.J278]" office:value-type="float" office:value="1670606.05">
            <text:p>1 670 606,05</text:p>
          </table:table-cell>
          <table:table-cell table:style-name="ce61" office:value-type="float" office:value="1670606.05">
            <text:p>1 670 606,05</text:p>
          </table:table-cell>
          <table:table-cell table:style-name="ce61" office:value-type="float" office:value="0">
            <text:p>0,00</text:p>
          </table:table-cell>
          <table:table-cell table:style-name="ce60" table:formula="of:=IF([.E278]&gt;0;([.H278]*100)/[.E278];&quot;&quot;)" office:value-type="float" office:value="100.353432504464">
            <text:p>100,35</text:p>
          </table:table-cell>
          <table:table-cell table:style-name="ce61" table:formula="of:=IF([.F278]&gt;0;([.I278]*100)/[.F278];&quot;&quot;)" office:value-type="float" office:value="100.353432504464">
            <text:p>100,35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0640</text:p>
          </table:table-cell>
          <table:table-cell table:style-name="ce37" office:value-type="string">
            <text:p>Wpływy z tytułu kosztów egzekucyjnych, opłaty komorniczej i kosztów upomnień</text:p>
          </table:table-cell>
          <table:table-cell table:style-name="ce47" table:formula="of:=[.F279]+[.G279]" office:value-type="float" office:value="1827.6">
            <text:p>1 827,60</text:p>
          </table:table-cell>
          <table:table-cell table:style-name="ce60" office:value-type="float" office:value="1827.6">
            <text:p>1 827,60</text:p>
          </table:table-cell>
          <table:table-cell table:style-name="ce68" office:value-type="float" office:value="0">
            <text:p>0,00</text:p>
          </table:table-cell>
          <table:table-cell table:style-name="ce47" table:formula="of:=[.I279]+[.J279]" office:value-type="float" office:value="3129.21">
            <text:p>3 129,21</text:p>
          </table:table-cell>
          <table:table-cell table:style-name="ce61" office:value-type="float" office:value="3129.21">
            <text:p>3 129,21</text:p>
          </table:table-cell>
          <table:table-cell table:style-name="ce61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0910</text:p>
          </table:table-cell>
          <table:table-cell table:style-name="ce37" office:value-type="string">
            <text:p>Wpływy z odsetek od nieterminowych wpłat z tytułu podatków i opłat</text:p>
          </table:table-cell>
          <table:table-cell table:style-name="ce47" table:formula="of:=[.F280]+[.G280]" office:value-type="float" office:value="5988.31">
            <text:p>5 988,31</text:p>
          </table:table-cell>
          <table:table-cell table:style-name="ce60" office:value-type="float" office:value="5988.31">
            <text:p>5 988,31</text:p>
          </table:table-cell>
          <table:table-cell table:style-name="ce68" office:value-type="float" office:value="0">
            <text:p>0,00</text:p>
          </table:table-cell>
          <table:table-cell table:style-name="ce47" table:formula="of:=[.I280]+[.J280]" office:value-type="float" office:value="7816.12">
            <text:p>7 816,12</text:p>
          </table:table-cell>
          <table:table-cell table:style-name="ce61" office:value-type="float" office:value="7816.12">
            <text:p>7 816,12</text:p>
          </table:table-cell>
          <table:table-cell table:style-name="ce61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9"/>
          <table:table-cell table:style-name="ce29" office:value-type="string">
            <text:p>6207</text:p>
          </table:table-cell>
          <table:table-cell table:style-name="ce37" office:value-type="string">
            <text:p>Dotacja celowa w ramach programów finansowanych z udziałem środków europejskich oraz środków, o których mowa w art.5 ust.1 pkt. 3 oraz ust. 3 pkt 5 i 6 ustawy, lub płatności w ramach budżetu środków europejskich, z wyłączeniem dochodów klasyfikowanych w paragrafie 625</text:p>
          </table:table-cell>
          <table:table-cell table:style-name="ce47" table:formula="of:=[.F281]+[.G281]" office:value-type="float" office:value="7097.5">
            <text:p>7 097,5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7097.5">
            <text:p>7 097,50</text:p>
          </table:table-cell>
          <table:table-cell table:style-name="ce47" table:formula="of:=[.I281]+[.J281]" office:value-type="float" office:value="7097.5">
            <text:p>7 097,5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7097.5">
            <text:p>7 097,50</text:p>
          </table:table-cell>
          <table:table-cell table:style-name="ce60" table:formula="of:=IF([.E281]&gt;0;([.H281]*100)/[.E281];&quot;&quot;)" office:value-type="float" office:value="100">
            <text:p>10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90003</text:p>
          </table:table-cell>
          <table:table-cell table:style-name="ce29"/>
          <table:table-cell table:style-name="ce37" office:value-type="string">
            <text:p>Oczyszczanie miast i wsi</text:p>
          </table:table-cell>
          <table:table-cell table:style-name="ce47" table:formula="of:=[.F282]+[.G282]" office:value-type="float" office:value="0">
            <text:p>0,00</text:p>
          </table:table-cell>
          <table:table-cell table:style-name="ce60" table:formula="of:=SUM([.F284:.F285])" office:value-type="float" office:value="0">
            <text:p>0,00</text:p>
          </table:table-cell>
          <table:table-cell table:style-name="ce61" table:formula="of:=SUM([.G284:.G285])" office:value-type="float" office:value="0">
            <text:p>0,00</text:p>
          </table:table-cell>
          <table:table-cell table:style-name="ce47" table:formula="of:=[.I282]+[.J282]" office:value-type="float" office:value="2318.3">
            <text:p>2 318,30</text:p>
          </table:table-cell>
          <table:table-cell table:style-name="ce60" table:formula="of:=SUM([.I284:.I285])" office:value-type="float" office:value="2318.3">
            <text:p>2 318,30</text:p>
          </table:table-cell>
          <table:table-cell table:style-name="ce61" table:formula="of:=SUM([.J284:.J285])" office:value-type="float" office:value="0">
            <text:p>0,00</text:p>
          </table:table-cell>
          <table:table-cell table:style-name="ce60" table:formula="of:=IF([.E282]&gt;0;([.H282]*100)/[.E282];&quot;0,00&quot;)" office:value-type="string" office:string-value="0,00">
            <text:p>0,00</text:p>
          </table:table-cell>
          <table:table-cell table:style-name="ce61" table:formula="of:=IF([.F282]&gt;0;([.I282]*100)/[.F282];&quot;0,00&quot;)" office:value-type="string" office:string-value="0,00">
            <text:p>0,00</text:p>
          </table:table-cell>
          <table:table-cell table:style-name="ce68" table:formula="of:=IF([.G282]&gt;0;([.J282]*100)/[.G282];&quot;0,00&quot;)" office:value-type="string" office:string-value="0,0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90003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83]+[.G28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table:formula="of:=[.I283]+[.J28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50</text:p>
          </table:table-cell>
          <table:table-cell table:style-name="ce37" office:value-type="string">
            <text:p>Wpływy z tytułu kar i odszkodowań wynikających z umów</text:p>
          </table:table-cell>
          <table:table-cell table:style-name="ce47" table:formula="of:=[.F284]+[.G28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84]+[.J284]" office:value-type="float" office:value="2200">
            <text:p>2 200,00</text:p>
          </table:table-cell>
          <table:table-cell table:style-name="ce61" office:value-type="float" office:value="2200">
            <text:p>2 200,00</text:p>
          </table:table-cell>
          <table:table-cell table:style-name="ce61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285]+[.G285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85]+[.J285]" office:value-type="float" office:value="118.3">
            <text:p>118,30</text:p>
          </table:table-cell>
          <table:table-cell table:style-name="ce61" office:value-type="float" office:value="118.3">
            <text:p>118,30</text:p>
          </table:table-cell>
          <table:table-cell table:style-name="ce61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90004</text:p>
          </table:table-cell>
          <table:table-cell table:style-name="ce29"/>
          <table:table-cell table:style-name="ce37" office:value-type="string">
            <text:p>Utrzymanie zieleni w miastach i gminach</text:p>
          </table:table-cell>
          <table:table-cell table:style-name="ce47" table:formula="of:=[.F286]+[.G286]" office:value-type="float" office:value="59697">
            <text:p>59 697,00</text:p>
          </table:table-cell>
          <table:table-cell table:style-name="ce60" table:formula="of:=SUM([.F288:.F288])" office:value-type="float" office:value="0">
            <text:p>0,00</text:p>
          </table:table-cell>
          <table:table-cell table:style-name="ce61" table:formula="of:=SUM([.G288:.G288])" office:value-type="float" office:value="59697">
            <text:p>59 697,00</text:p>
          </table:table-cell>
          <table:table-cell table:style-name="ce47" table:formula="of:=[.I286]+[.J286]" office:value-type="float" office:value="59522.4">
            <text:p>59 522,40</text:p>
          </table:table-cell>
          <table:table-cell table:style-name="ce60" table:formula="of:=SUM([.I288:.I288])" office:value-type="float" office:value="0">
            <text:p>0,00</text:p>
          </table:table-cell>
          <table:table-cell table:style-name="ce61" table:formula="of:=SUM([.J288:.J288])" office:value-type="float" office:value="59522.4">
            <text:p>59 522,40</text:p>
          </table:table-cell>
          <table:table-cell table:style-name="ce60" table:formula="of:=IF([.E286]&gt;0;([.H286]*100)/[.E286];&quot;0,00&quot;)" office:value-type="float" office:value="99.7075229911051">
            <text:p>99,71</text:p>
          </table:table-cell>
          <table:table-cell table:style-name="ce61" table:formula="of:=IF([.F286]&gt;0;([.I286]*100)/[.F286];&quot;0,00&quot;)" office:value-type="string" office:string-value="0,00">
            <text:p>0,00</text:p>
          </table:table-cell>
          <table:table-cell table:style-name="ce68" table:formula="of:=IF([.G286]&gt;0;([.J286]*100)/[.G286];&quot;0,00&quot;)" office:value-type="float" office:value="99.7075229911051">
            <text:p>99,71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90004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87]+[.G28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table:formula="of:=[.I287]+[.J28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6">
          <table:table-cell table:style-name="ce8"/>
          <table:table-cell table:style-name="ce19"/>
          <table:table-cell table:style-name="ce29" office:value-type="string">
            <text:p>6300</text:p>
          </table:table-cell>
          <table:table-cell table:style-name="ce37" office:value-type="string">
            <text:p>Dotacja celowa otrzymana z tytułu pomocy finansowej udzielanej między jednostkami samorządu terytorialnego na dofinansowanie własnych zadań inwestycyjnych i zakupów inwestycyjnych</text:p>
          </table:table-cell>
          <table:table-cell table:style-name="ce47" table:formula="of:=[.F288]+[.G288]" office:value-type="float" office:value="59697">
            <text:p>59 697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59697">
            <text:p>59 697,00</text:p>
          </table:table-cell>
          <table:table-cell table:style-name="ce47" table:formula="of:=[.I288]+[.J288]" office:value-type="float" office:value="59522.4">
            <text:p>59 522,4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59522.4">
            <text:p>59 522,40</text:p>
          </table:table-cell>
          <table:table-cell table:style-name="ce60" table:formula="of:=IF([.E288]&gt;0;([.H288]*100)/[.E288];&quot;0,00&quot;)" office:value-type="float" office:value="99.7075229911051">
            <text:p>99,71</text:p>
          </table:table-cell>
          <table:table-cell table:style-name="ce61" table:formula="of:=IF([.F288]&gt;0;([.I288]*100)/[.F288];&quot;0,00&quot;)" office:value-type="string" office:string-value="0,0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90005</text:p>
          </table:table-cell>
          <table:table-cell table:style-name="ce29"/>
          <table:table-cell table:style-name="ce37" office:value-type="string">
            <text:p>Ochrona powietrza atmosferycznego i klimatu</text:p>
          </table:table-cell>
          <table:table-cell table:style-name="ce47" table:formula="of:=[.F289]+[.G289]" office:value-type="float" office:value="25075">
            <text:p>25 075,00</text:p>
          </table:table-cell>
          <table:table-cell table:style-name="ce60" table:formula="of:=[.F291]" office:value-type="float" office:value="25075">
            <text:p>25 075,00</text:p>
          </table:table-cell>
          <table:table-cell table:style-name="ce68" table:formula="of:=[.G291]" office:value-type="float" office:value="0">
            <text:p>0,00</text:p>
          </table:table-cell>
          <table:table-cell table:style-name="ce47" table:formula="of:=[.I289]+[.J289]" office:value-type="float" office:value="26164.25">
            <text:p>26 164,25</text:p>
          </table:table-cell>
          <table:table-cell table:style-name="ce61" table:formula="of:=[.I291]" office:value-type="float" office:value="26164.25">
            <text:p>26 164,25</text:p>
          </table:table-cell>
          <table:table-cell table:style-name="ce61" table:formula="of:=[.J29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9000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90]+[.G29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table:formula="of:=[.G291]" office:value-type="float" office:value="0">
            <text:p>0,00</text:p>
          </table:table-cell>
          <table:table-cell table:style-name="ce47" table:formula="of:=[.I290]+[.J290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1" table:formula="of:=[.J29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460</text:p>
          </table:table-cell>
          <table:table-cell table:style-name="ce37" office:value-type="string">
            <text:p>Środki otrzymane od pozostałych jednostek zaliczanych do sektora finansów publicznych na realizacje zadań bieżących jednostek zaliczanych do sektora finansów publicznych</text:p>
          </table:table-cell>
          <table:table-cell table:style-name="ce47" table:formula="of:=[.F291]+[.G291]" office:value-type="float" office:value="25075">
            <text:p>25 075,00</text:p>
          </table:table-cell>
          <table:table-cell table:style-name="ce60" office:value-type="float" office:value="25075">
            <text:p>25 075,00</text:p>
          </table:table-cell>
          <table:table-cell table:style-name="ce68" office:value-type="float" office:value="0">
            <text:p>0,00</text:p>
          </table:table-cell>
          <table:table-cell table:style-name="ce47" table:formula="of:=[.I291]+[.J291]" office:value-type="float" office:value="26164.25">
            <text:p>26 164,25</text:p>
          </table:table-cell>
          <table:table-cell table:style-name="ce61" office:value-type="float" office:value="26164.25">
            <text:p>26 164,25</text:p>
          </table:table-cell>
          <table:table-cell table:style-name="ce61" office:value-type="float" office:value="0">
            <text:p>0,00</text:p>
          </table:table-cell>
          <table:table-cell table:style-name="ce60" table:formula="of:=IF([.E291]&gt;0;([.H291]*100)/[.E291];&quot;&quot;)" office:value-type="float" office:value="104.343968095713">
            <text:p>104,34</text:p>
          </table:table-cell>
          <table:table-cell table:style-name="ce61" table:formula="of:=IF([.F291]&gt;0;([.I291]*100)/[.F291];&quot;&quot;)" office:value-type="float" office:value="104.343968095713">
            <text:p>104,34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90015</text:p>
          </table:table-cell>
          <table:table-cell table:style-name="ce29"/>
          <table:table-cell table:style-name="ce37" office:value-type="string">
            <text:p>Oświetlenie ulic, placów i dróg</text:p>
          </table:table-cell>
          <table:table-cell table:style-name="ce47" table:formula="of:=[.F292]+[.G292]" office:value-type="float" office:value="647595">
            <text:p>647 595,00</text:p>
          </table:table-cell>
          <table:table-cell table:style-name="ce60" table:formula="of:=SUM([.F294:.F295])" office:value-type="float" office:value="0">
            <text:p>0,00</text:p>
          </table:table-cell>
          <table:table-cell table:style-name="ce68" table:formula="of:=SUM([.G294:.G295])" office:value-type="float" office:value="647595">
            <text:p>647 595,00</text:p>
          </table:table-cell>
          <table:table-cell table:style-name="ce47" table:formula="of:=[.I292]+[.J292]" office:value-type="float" office:value="651874.35">
            <text:p>651 874,35</text:p>
          </table:table-cell>
          <table:table-cell table:style-name="ce61" table:formula="of:=SUM([.I294:.I295])" office:value-type="float" office:value="4279.35">
            <text:p>4 279,35</text:p>
          </table:table-cell>
          <table:table-cell table:style-name="ce61" table:formula="of:=SUM([.J294:.J295])" office:value-type="float" office:value="647595">
            <text:p>647 595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9001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93]+[.G29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93]+[.J293]" office:value-type="float" office:value="0">
            <text:p>0,00</text:p>
          </table:table-cell>
          <table:table-cell table:number-columns-repeated="2" table:style-name="ce61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294]+[.G294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94]+[.J294]" office:value-type="float" office:value="4279.35">
            <text:p>4 279,35</text:p>
          </table:table-cell>
          <table:table-cell table:style-name="ce60" office:value-type="float" office:value="4279.35">
            <text:p>4 279,35</text:p>
          </table:table-cell>
          <table:table-cell table:style-name="ce68" office:value-type="float" office:value="0">
            <text:p>0,00</text:p>
          </table:table-cell>
          <table:table-cell table:style-name="ce60" table:formula="of:=IF([.E294]&gt;0;([.H294]*100)/[.E294];&quot;&quot;)">
            <text:p/>
          </table:table-cell>
          <table:table-cell table:style-name="ce61" table:formula="of:=IF([.F294]&gt;0;([.I294]*100)/[.F294];&quot;&quot;)">
            <text:p/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/>
          <table:table-cell table:style-name="ce29" office:value-type="string">
            <text:p>6370</text:p>
          </table:table-cell>
          <table:table-cell table:style-name="ce37" office:value-type="string">
            <text:p>Środki otrzymane z Rządowego Funduszu Polski Ład: Program Inwestycji Strategicznych na realizację zadań inwestycyjnych</text:p>
          </table:table-cell>
          <table:table-cell table:style-name="ce47" table:formula="of:=[.F295]+[.G295]" office:value-type="float" office:value="647595">
            <text:p>647 595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647595">
            <text:p>647 595,00</text:p>
          </table:table-cell>
          <table:table-cell table:style-name="ce47" table:formula="of:=[.I295]+[.J295]" office:value-type="float" office:value="647595">
            <text:p>647 595,0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647595">
            <text:p>647 595,00</text:p>
          </table:table-cell>
          <table:table-cell table:style-name="ce60" table:formula="of:=IF([.E295]&gt;0;([.H295]*100)/[.E295];&quot;&quot;)" office:value-type="float" office:value="100">
            <text:p>10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 office:value-type="string">
            <text:p>90019</text:p>
          </table:table-cell>
          <table:table-cell table:style-name="ce29"/>
          <table:table-cell table:style-name="ce37" office:value-type="string">
            <text:p>Wpływy i wydatki związane z gromadzeniem środków z opłat i kar za korzystanie ze środowiska</text:p>
          </table:table-cell>
          <table:table-cell table:style-name="ce47" table:formula="of:=[.F296]+[.G296]" office:value-type="float" office:value="10000">
            <text:p>10 000,00</text:p>
          </table:table-cell>
          <table:table-cell table:style-name="ce60" table:formula="of:=[.F298]" office:value-type="float" office:value="10000">
            <text:p>10 000,00</text:p>
          </table:table-cell>
          <table:table-cell table:style-name="ce68" table:formula="of:=[.G298]" office:value-type="float" office:value="0">
            <text:p>0,00</text:p>
          </table:table-cell>
          <table:table-cell table:style-name="ce47" table:formula="of:=[.I296]+[.J296]" office:value-type="float" office:value="4070.24">
            <text:p>4 070,24</text:p>
          </table:table-cell>
          <table:table-cell table:style-name="ce60" table:formula="of:=[.I298]" office:value-type="float" office:value="4070.24">
            <text:p>4 070,24</text:p>
          </table:table-cell>
          <table:table-cell table:style-name="ce68" table:formula="of:=[.J298]" office:value-type="float" office:value="0">
            <text:p>0,00</text:p>
          </table:table-cell>
          <table:table-cell table:style-name="ce60" table:formula="of:=IF([.E296]&gt;0;([.H296]*100)/[.E296];&quot;&quot;)" office:value-type="float" office:value="40.7024">
            <text:p>40,70</text:p>
          </table:table-cell>
          <table:table-cell table:style-name="ce61" table:formula="of:=IF([.F296]&gt;0;([.I296]*100)/[.F296];&quot;&quot;)" office:value-type="float" office:value="40.7024">
            <text:p>40,70</text:p>
          </table:table-cell>
          <table:table-cell table:style-name="ce68" table:formula="of:=IF([.G296]&gt;0;([.J296]*100)/[.G296];&quot;0,00&quot;)" office:value-type="string" office:string-value="0,0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90019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297]+[.G29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297]+[.J297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690</text:p>
          </table:table-cell>
          <table:table-cell table:style-name="ce37" office:value-type="string">
            <text:p>Wpływy z różnych opłat</text:p>
          </table:table-cell>
          <table:table-cell table:style-name="ce47" table:formula="of:=[.F298]+[.G298]" office:value-type="float" office:value="10000">
            <text:p>10 000,00</text:p>
          </table:table-cell>
          <table:table-cell table:style-name="ce60" office:value-type="float" office:value="10000">
            <text:p>10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298]+[.J298]" office:value-type="float" office:value="4070.24">
            <text:p>4 070,24</text:p>
          </table:table-cell>
          <table:table-cell table:style-name="ce60" office:value-type="float" office:value="4070.24">
            <text:p>4 070,24</text:p>
          </table:table-cell>
          <table:table-cell table:style-name="ce68" office:value-type="float" office:value="0">
            <text:p>0,00</text:p>
          </table:table-cell>
          <table:table-cell table:style-name="ce60" table:formula="of:=IF([.E298]&gt;0;([.H298]*100)/[.E298];&quot;&quot;)" office:value-type="float" office:value="40.7024">
            <text:p>40,70</text:p>
          </table:table-cell>
          <table:table-cell table:style-name="ce61" table:formula="of:=IF([.F298]&gt;0;([.I298]*100)/[.F298];&quot;&quot;)" office:value-type="float" office:value="40.7024">
            <text:p>40,7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9" office:value-type="string">
            <text:p>90020</text:p>
          </table:table-cell>
          <table:table-cell table:style-name="ce29"/>
          <table:table-cell table:style-name="ce37" office:value-type="string">
            <text:p>Wpływy i wydatki związane z gromadzeniem środków z opłat produktowych</text:p>
          </table:table-cell>
          <table:table-cell table:style-name="ce47" table:formula="of:=[.F299]+[.G299]" office:value-type="float" office:value="0">
            <text:p>0,00</text:p>
          </table:table-cell>
          <table:table-cell table:style-name="ce60" table:formula="of:=[.F301]" office:value-type="float" office:value="0">
            <text:p>0,00</text:p>
          </table:table-cell>
          <table:table-cell table:style-name="ce68" table:formula="of:=[.G301]" office:value-type="float" office:value="0">
            <text:p>0,00</text:p>
          </table:table-cell>
          <table:table-cell table:style-name="ce47" table:formula="of:=[.I299]+[.J299]" office:value-type="float" office:value="4.42">
            <text:p>4,42</text:p>
          </table:table-cell>
          <table:table-cell table:style-name="ce60" table:formula="of:=[.I301]" office:value-type="float" office:value="4.42">
            <text:p>4,42</text:p>
          </table:table-cell>
          <table:table-cell table:style-name="ce68" table:formula="of:=[.J301]" office:value-type="float" office:value="0">
            <text:p>0,00</text:p>
          </table:table-cell>
          <table:table-cell table:style-name="ce60" table:formula="of:=IF([.E299]&gt;0;([.H299]*100)/[.E299];&quot;&quot;)">
            <text:p/>
          </table:table-cell>
          <table:table-cell table:style-name="ce61" table:formula="of:=IF([.F299]&gt;0;([.I299]*100)/[.F299];&quot;&quot;)">
            <text:p/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90020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300]+[.G30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300]+[.J30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400</text:p>
          </table:table-cell>
          <table:table-cell table:style-name="ce37" office:value-type="string">
            <text:p>Wpływy z opłaty produktowej</text:p>
          </table:table-cell>
          <table:table-cell table:style-name="ce47" table:formula="of:=[.F301]+[.G301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301]+[.J301]" office:value-type="float" office:value="4.42">
            <text:p>4,42</text:p>
          </table:table-cell>
          <table:table-cell table:style-name="ce60" office:value-type="float" office:value="4.42">
            <text:p>4,42</text:p>
          </table:table-cell>
          <table:table-cell table:style-name="ce68" office:value-type="float" office:value="0">
            <text:p>0,00</text:p>
          </table:table-cell>
          <table:table-cell table:style-name="ce60" table:formula="of:=IF([.E301]&gt;0;([.H301]*100)/[.E301];&quot;&quot;)">
            <text:p/>
          </table:table-cell>
          <table:table-cell table:style-name="ce61" table:formula="of:=IF([.F301]&gt;0;([.I301]*100)/[.F301];&quot;&quot;)">
            <text:p/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90026</text:p>
          </table:table-cell>
          <table:table-cell table:style-name="ce29"/>
          <table:table-cell table:style-name="ce37" office:value-type="string">
            <text:p>Pozostałe działania związane z gospodarką odpadami</text:p>
          </table:table-cell>
          <table:table-cell table:style-name="ce47" table:formula="of:=[.F302]+[.G302]" office:value-type="float" office:value="31022">
            <text:p>31 022,00</text:p>
          </table:table-cell>
          <table:table-cell table:style-name="ce60" table:formula="of:=[.F304]+[.F305]" office:value-type="float" office:value="31022">
            <text:p>31 022,00</text:p>
          </table:table-cell>
          <table:table-cell table:style-name="ce68" table:formula="of:=[.G304]+[.G305]" office:value-type="float" office:value="0">
            <text:p>0,00</text:p>
          </table:table-cell>
          <table:table-cell table:style-name="ce47" table:formula="of:=[.I302]+[.J302]" office:value-type="float" office:value="31022">
            <text:p>31 022,00</text:p>
          </table:table-cell>
          <table:table-cell table:style-name="ce60" table:formula="of:=[.I304]+[.I305]" office:value-type="float" office:value="31022">
            <text:p>31 022,00</text:p>
          </table:table-cell>
          <table:table-cell table:style-name="ce68" table:formula="of:=[.J304]+[.J305]" office:value-type="float" office:value="0">
            <text:p>0,00</text:p>
          </table:table-cell>
          <table:table-cell table:style-name="ce60" table:formula="of:=IF([.E302]&gt;0;([.H302]*100)/[.E302];&quot;&quot;)" office:value-type="float" office:value="100">
            <text:p>100,00</text:p>
          </table:table-cell>
          <table:table-cell table:style-name="ce61" table:formula="of:=IF([.F302]&gt;0;([.I302]*100)/[.F302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90026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303]+[.G30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47" table:formula="of:=[.I303]+[.J303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304]+[.G304]" office:value-type="float" office:value="200">
            <text:p>200,00</text:p>
          </table:table-cell>
          <table:table-cell table:style-name="ce60" office:value-type="float" office:value="200">
            <text:p>200,00</text:p>
          </table:table-cell>
          <table:table-cell table:style-name="ce68" office:value-type="float" office:value="0">
            <text:p>0,00</text:p>
          </table:table-cell>
          <table:table-cell table:style-name="ce47" table:formula="of:=[.I304]+[.J304]" office:value-type="float" office:value="200">
            <text:p>200,00</text:p>
          </table:table-cell>
          <table:table-cell table:style-name="ce60" office:value-type="float" office:value="200">
            <text:p>200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304]&gt;0;([.H304]*100)/[.E304];&quot;&quot;)" office:value-type="float" office:value="100">
            <text:p>100,00</text:p>
          </table:table-cell>
          <table:table-cell table:style-name="ce61" table:formula="of:=IF([.F304]&gt;0;([.I304]*100)/[.F304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460</text:p>
          </table:table-cell>
          <table:table-cell table:style-name="ce37" office:value-type="string">
            <text:p>Środki otrzymane od pozostałych jednostek zaliczanych do sektora finansów publicznych na realizacje zadań bieżących jednostek zaliczanych do sektora finansów publicznych</text:p>
          </table:table-cell>
          <table:table-cell table:style-name="ce47" table:formula="of:=[.F305]+[.G305]" office:value-type="float" office:value="30822">
            <text:p>30 822,00</text:p>
          </table:table-cell>
          <table:table-cell table:style-name="ce60" office:value-type="float" office:value="30822">
            <text:p>30 822,00</text:p>
          </table:table-cell>
          <table:table-cell table:style-name="ce68" office:value-type="float" office:value="0">
            <text:p>0,00</text:p>
          </table:table-cell>
          <table:table-cell table:style-name="ce47" table:formula="of:=[.I305]+[.J305]" office:value-type="float" office:value="30822">
            <text:p>30 822,00</text:p>
          </table:table-cell>
          <table:table-cell table:style-name="ce60" office:value-type="float" office:value="30822">
            <text:p>30 822,00</text:p>
          </table:table-cell>
          <table:table-cell table:style-name="ce68" office:value-type="float" office:value="0">
            <text:p>0,00</text:p>
          </table:table-cell>
          <table:table-cell table:style-name="ce60" table:formula="of:=IF([.E305]&gt;0;([.H305]*100)/[.E305];&quot;&quot;)" office:value-type="float" office:value="100">
            <text:p>100,00</text:p>
          </table:table-cell>
          <table:table-cell table:style-name="ce61" table:formula="of:=IF([.F305]&gt;0;([.I305]*100)/[.F305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90095</text:p>
          </table:table-cell>
          <table:table-cell table:style-name="ce29"/>
          <table:table-cell table:style-name="ce37" office:value-type="string">
            <text:p>Pozostała działalność</text:p>
          </table:table-cell>
          <table:table-cell table:style-name="ce47" table:formula="of:=[.F306]+[.G306]" office:value-type="float" office:value="2260388.72">
            <text:p>2 260 388,72</text:p>
          </table:table-cell>
          <table:table-cell table:style-name="ce60" table:formula="of:=SUM([.F308:.F310])" office:value-type="float" office:value="142238.72">
            <text:p>142 238,72</text:p>
          </table:table-cell>
          <table:table-cell table:style-name="ce61" table:formula="of:=SUM([.G308:.G310])" office:value-type="float" office:value="2118150">
            <text:p>2 118 150,00</text:p>
          </table:table-cell>
          <table:table-cell table:style-name="ce47" table:formula="of:=[.I306]+[.J306]" office:value-type="float" office:value="2202185.58">
            <text:p>2 202 185,58</text:p>
          </table:table-cell>
          <table:table-cell table:style-name="ce60" table:formula="of:=SUM([.I308:.I310])" office:value-type="float" office:value="145621.62">
            <text:p>145 621,62</text:p>
          </table:table-cell>
          <table:table-cell table:style-name="ce61" table:formula="of:=SUM([.J308:.J310])" office:value-type="float" office:value="2056563.96">
            <text:p>2 056 563,96</text:p>
          </table:table-cell>
          <table:table-cell table:style-name="ce60" table:formula="of:=IF([.E306]&gt;0;([.H306]*100)/[.E306];&quot;&quot;)" office:value-type="float" office:value="97.4250827087829">
            <text:p>97,43</text:p>
          </table:table-cell>
          <table:table-cell table:style-name="ce61" table:formula="of:=IF([.F306]&gt;0;([.I306]*100)/[.F306];&quot;&quot;)" office:value-type="float" office:value="102.378325676722">
            <text:p>102,3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9009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307]+[.G307]" office:value-type="float" office:value="2019004">
            <text:p>2 019 004,00</text:p>
          </table:table-cell>
          <table:table-cell table:style-name="ce60" office:value-type="float" office:value="0">
            <text:p>0,00</text:p>
          </table:table-cell>
          <table:table-cell table:style-name="ce61" table:formula="of:=[.G309]" office:value-type="float" office:value="2019004">
            <text:p>2 019 004,00</text:p>
          </table:table-cell>
          <table:table-cell table:style-name="ce47" table:formula="of:=[.I307]+[.J307]" office:value-type="float" office:value="2004859.05">
            <text:p>2 004 859,05</text:p>
          </table:table-cell>
          <table:table-cell table:style-name="ce60" office:value-type="float" office:value="0">
            <text:p>0,00</text:p>
          </table:table-cell>
          <table:table-cell table:style-name="ce61" table:formula="of:=[.J309]" office:value-type="float" office:value="2004859.05">
            <text:p>2 004 859,05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9" office:value-type="string">
            <text:p>0970</text:p>
          </table:table-cell>
          <table:table-cell table:style-name="ce37" office:value-type="string">
            <text:p>Wpływy z różnych dochodów</text:p>
          </table:table-cell>
          <table:table-cell table:style-name="ce47" table:formula="of:=[.F308]+[.G308]" office:value-type="float" office:value="142238.72">
            <text:p>142 238,72</text:p>
          </table:table-cell>
          <table:table-cell table:style-name="ce60" office:value-type="float" office:value="142238.72">
            <text:p>142 238,72</text:p>
          </table:table-cell>
          <table:table-cell table:style-name="ce68" office:value-type="float" office:value="0">
            <text:p>0,00</text:p>
          </table:table-cell>
          <table:table-cell table:style-name="ce47" table:formula="of:=[.I308]+[.J308]" office:value-type="float" office:value="145621.62">
            <text:p>145 621,62</text:p>
          </table:table-cell>
          <table:table-cell table:style-name="ce60" office:value-type="float" office:value="145621.62">
            <text:p>145 621,62</text:p>
          </table:table-cell>
          <table:table-cell table:style-name="ce68" office:value-type="float" office:value="0">
            <text:p>0,00</text:p>
          </table:table-cell>
          <table:table-cell table:style-name="ce60" table:formula="of:=IF([.E308]&gt;0;([.H308]*100)/[.E308];&quot;&quot;)" office:value-type="float" office:value="102.378325676722">
            <text:p>102,38</text:p>
          </table:table-cell>
          <table:table-cell table:style-name="ce61" table:formula="of:=IF([.F308]&gt;0;([.I308]*100)/[.F308];&quot;&quot;)" office:value-type="float" office:value="102.378325676722">
            <text:p>102,38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1">
          <table:table-cell table:style-name="ce8"/>
          <table:table-cell table:style-name="ce19"/>
          <table:table-cell table:style-name="ce29" office:value-type="string">
            <text:p>6207</text:p>
          </table:table-cell>
          <table:table-cell table:style-name="ce37" office:value-type="string">
            <text:p>Dotacje celowe w ramach programów finansowanych z udziałem środków europejskich oraz środków, o których mowa w art.5 ust.1 pkt. 3 oraz ust. 3 pkt 5 i 6 ustawy, lub płatności w ramach budżetu środków europejskich, z wyłączeniem dochodów klasyfikowanych w paragrafie 625</text:p>
          </table:table-cell>
          <table:table-cell table:style-name="ce47" table:formula="of:=[.F309]+[.G309]" office:value-type="float" office:value="2019004">
            <text:p>2 019 004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2019004">
            <text:p>2 019 004,00</text:p>
          </table:table-cell>
          <table:table-cell table:style-name="ce47" table:formula="of:=[.I309]+[.J309]" office:value-type="float" office:value="2004859.05">
            <text:p>2 004 859,05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2004859.05">
            <text:p>2 004 859,05</text:p>
          </table:table-cell>
          <table:table-cell table:style-name="ce60" table:formula="of:=IF([.E309]&gt;0;([.H309]*100)/[.E309];&quot;&quot;)" office:value-type="float" office:value="99.2994095108281">
            <text:p>99,3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6290</text:p>
          </table:table-cell>
          <table:table-cell table:style-name="ce37" office:value-type="string">
            <text:p>Środki na dofinansowanie własnych inwestycji gmin, powiatów (związków gmin, zwiazków powiatowo-gminnych, związków powiatów), samorządów województw, pozyskane z innych źródeł</text:p>
          </table:table-cell>
          <table:table-cell table:style-name="ce47" table:formula="of:=[.F310]+[.G310]" office:value-type="float" office:value="99146">
            <text:p>99 146,00</text:p>
          </table:table-cell>
          <table:table-cell table:style-name="ce60" office:value-type="float" office:value="0">
            <text:p>0,00</text:p>
          </table:table-cell>
          <table:table-cell table:style-name="ce68" office:value-type="float" office:value="99146">
            <text:p>99 146,00</text:p>
          </table:table-cell>
          <table:table-cell table:style-name="ce47" table:formula="of:=[.I310]+[.J310]" office:value-type="float" office:value="51704.91">
            <text:p>51 704,91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51704.91">
            <text:p>51 704,91</text:p>
          </table:table-cell>
          <table:table-cell table:style-name="ce60" table:formula="of:=IF([.E310]&gt;0;([.H310]*100)/[.E310];&quot;&quot;)" office:value-type="float" office:value="52.1502733342747">
            <text:p>52,15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921</text:p>
          </table:table-cell>
          <table:table-cell table:style-name="ce19"/>
          <table:table-cell table:style-name="ce29"/>
          <table:table-cell table:style-name="ce37" office:value-type="string">
            <text:p>Kultura i ochrona dziedzictwa narodowego</text:p>
          </table:table-cell>
          <table:table-cell table:style-name="ce47" table:formula="of:=[.F311]+[.G311]" office:value-type="float" office:value="50000">
            <text:p>50 000,00</text:p>
          </table:table-cell>
          <table:table-cell table:style-name="ce60" table:formula="of:=[.F313]" office:value-type="float" office:value="50000">
            <text:p>50 000,00</text:p>
          </table:table-cell>
          <table:table-cell table:style-name="ce61" table:formula="of:=[.G313]" office:value-type="float" office:value="0">
            <text:p>0,00</text:p>
          </table:table-cell>
          <table:table-cell table:style-name="ce47" table:formula="of:=[.I311]+[.J311]" office:value-type="float" office:value="50000">
            <text:p>50 000,00</text:p>
          </table:table-cell>
          <table:table-cell table:style-name="ce60" table:formula="of:=[.I313]+[.I333]+[.I336]+[.I343]+[.I329]+[.I319]+[.I323]+[.I326]+[.I339]" office:value-type="float" office:value="50000">
            <text:p>50 000,00</text:p>
          </table:table-cell>
          <table:table-cell table:style-name="ce61" table:formula="of:=[.J313]+[.J333]+[.J336]+[.J343]+[.J319]+[.J329]+[.J323]+[.J326]+[.J339]" office:value-type="float" office:value="0">
            <text:p>0,00</text:p>
          </table:table-cell>
          <table:table-cell table:style-name="ce60" table:formula="of:=IF([.E311]&gt;0;([.H311]*100)/[.E311];&quot;&quot;)" office:value-type="float" office:value="100">
            <text:p>100,00</text:p>
          </table:table-cell>
          <table:table-cell table:style-name="ce61" table:formula="of:=IF([.F311]&gt;0;([.I311]*100)/[.F311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1</text:p>
          </table:table-cell>
          <table:table-cell table:style-name="ce19"/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312]+[.G312]" office:value-type="float" office:value="0">
            <text:p>0,00</text:p>
          </table:table-cell>
          <table:table-cell table:style-name="ce60" table:formula="of:=[.F314]" office:value-type="float" office:value="0">
            <text:p>0,00</text:p>
          </table:table-cell>
          <table:table-cell table:style-name="ce61" table:formula="of:=[.G314]+[.G337]+[.G344]+[.G320]+[.G330]+[.G324]+[.G327]+[.G340]" office:value-type="float" office:value="0">
            <text:p>0,00</text:p>
          </table:table-cell>
          <table:table-cell table:style-name="ce47" table:formula="of:=[.I312]+[.J312]" office:value-type="float" office:value="0">
            <text:p>0,00</text:p>
          </table:table-cell>
          <table:table-cell table:style-name="ce60" table:formula="of:=[.I314]+[.I334]+[.I337]+[.I344]+[.I320]+[.I330]+[.I324]+[.I327]+[.I340]" office:value-type="float" office:value="0">
            <text:p>0,00</text:p>
          </table:table-cell>
          <table:table-cell table:style-name="ce61" table:formula="of:=[.J314]+[.J334]+[.J337]+[.J344]+[.J320]+[.J330]+[.J324]+[.J327]+[.J340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9" office:value-type="string">
            <text:p>92195</text:p>
          </table:table-cell>
          <table:table-cell table:style-name="ce29"/>
          <table:table-cell table:style-name="ce37" office:value-type="string">
            <text:p>Pozostała działalność</text:p>
          </table:table-cell>
          <table:table-cell table:style-name="ce47" table:formula="of:=[.F313]+[.G313]" office:value-type="float" office:value="50000">
            <text:p>50 000,00</text:p>
          </table:table-cell>
          <table:table-cell table:style-name="ce60" table:formula="of:=SUM([.F315])" office:value-type="float" office:value="50000">
            <text:p>50 000,00</text:p>
          </table:table-cell>
          <table:table-cell table:style-name="ce61" table:formula="of:=SUM([.G315])" office:value-type="float" office:value="0">
            <text:p>0,00</text:p>
          </table:table-cell>
          <table:table-cell table:style-name="ce47" table:formula="of:=[.I313]+[.J313]" office:value-type="float" office:value="50000">
            <text:p>50 000,00</text:p>
          </table:table-cell>
          <table:table-cell table:style-name="ce60" table:formula="of:=SUM([.I315])" office:value-type="float" office:value="50000">
            <text:p>50 000,00</text:p>
          </table:table-cell>
          <table:table-cell table:style-name="ce61" table:formula="of:=SUM([.J315])" office:value-type="float" office:value="0">
            <text:p>0,00</text:p>
          </table:table-cell>
          <table:table-cell table:style-name="ce60" table:formula="of:=IF([.E313]&gt;0;([.H313]*100)/[.E313];&quot;&quot;)" office:value-type="float" office:value="100">
            <text:p>100,00</text:p>
          </table:table-cell>
          <table:table-cell table:style-name="ce61" table:formula="of:=IF([.F313]&gt;0;([.I313]*100)/[.F313];&quot;&quot;)" office:value-type="float" office:value="100">
            <text:p>100,00</text:p>
          </table:table-cell>
          <table:table-cell table:style-name="ce68" table:formula="of:=IF([.G313]&gt;0;([.J313]*100)/[.G313];&quot;0,00&quot;)" office:value-type="string" office:string-value="0,0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 office:value-type="string">
            <text:p>92195</text:p>
          </table:table-cell>
          <table:table-cell table:style-name="ce29"/>
          <table:table-cell table:style-name="ce37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47" table:formula="of:=[.F314]+[.G314]" office:value-type="float" office:value="0">
            <text:p>0,00</text:p>
          </table:table-cell>
          <table:table-cell table:style-name="ce60" table:formula="of:=0" office:value-type="float" office:value="0">
            <text:p>0,00</text:p>
          </table:table-cell>
          <table:table-cell table:style-name="ce61" table:formula="of:=[.G318]" office:value-type="float" office:value="0">
            <text:p>0,00</text:p>
          </table:table-cell>
          <table:table-cell table:style-name="ce47" table:formula="of:=[.I314]+[.J314]" office:value-type="float" office:value="0">
            <text:p>0,00</text:p>
          </table:table-cell>
          <table:table-cell table:style-name="ce60" table:formula="of:=[.I318]" office:value-type="float" office:value="0">
            <text:p>0,00</text:p>
          </table:table-cell>
          <table:table-cell table:style-name="ce61" table:formula="of:=[.J318]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9" office:value-type="string">
            <text:p>2440</text:p>
          </table:table-cell>
          <table:table-cell table:style-name="ce37" office:value-type="string">
            <text:p>Dotacja otrzymana z państwowego funduszu celowego na realizację zadań bieżących jednostek sektora finansów publicznych</text:p>
          </table:table-cell>
          <table:table-cell table:style-name="ce47" table:formula="of:=[.F315]+[.G315]" office:value-type="float" office:value="50000">
            <text:p>50 000,00</text:p>
          </table:table-cell>
          <table:table-cell table:style-name="ce60" office:value-type="float" office:value="50000">
            <text:p>50 000,00</text:p>
          </table:table-cell>
          <table:table-cell table:style-name="ce68" office:value-type="float" office:value="0">
            <text:p>0,00</text:p>
          </table:table-cell>
          <table:table-cell table:style-name="ce47" table:formula="of:=[.I315]+[.J315]" office:value-type="float" office:value="50000">
            <text:p>50 000,00</text:p>
          </table:table-cell>
          <table:table-cell table:style-name="ce61" office:value-type="float" office:value="50000">
            <text:p>50 000,00</text:p>
          </table:table-cell>
          <table:table-cell table:style-name="ce61" office:value-type="float" office:value="0">
            <text:p>0,00</text:p>
          </table:table-cell>
          <table:table-cell table:style-name="ce60" table:formula="of:=IF([.E315]&gt;0;([.H315]*100)/[.E315];&quot;&quot;)" office:value-type="float" office:value="100">
            <text:p>100,00</text:p>
          </table:table-cell>
          <table:table-cell table:style-name="ce61" table:formula="of:=IF([.F315]&gt;0;([.I315]*100)/[.F315];&quot;&quot;)" office:value-type="float" office:value="100">
            <text:p>100,00</text:p>
          </table:table-cell>
          <table:table-cell table:style-name="ce68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4" table:number-rows-spanned="1">
            <text:p>Razem:</text:p>
          </table:table-cell>
          <table:covered-table-cell table:number-columns-repeated="2" table:style-name="ce23"/>
          <table:covered-table-cell table:style-name="ce44"/>
          <table:table-cell table:style-name="ce53" table:formula="of:=[.F316]+[.G316]" office:value-type="float" office:value="49448119.89">
            <text:p>49 448 119,89</text:p>
          </table:table-cell>
          <table:table-cell table:style-name="ce53" table:formula="of:=[.F31]+[.F53]+[.F59]+[.F77]+[.F95]+[.F142]+[.F159]+[.F189]+[.F238]+[.F247]+[.F274]+[.F106]+[.F14]+[.F100]+[.F24]+[.F229]+[.F311]" office:value-type="float" office:value="41856209.78">
            <text:p>41 856 209,78</text:p>
          </table:table-cell>
          <table:table-cell table:style-name="ce53" table:formula="of:=[.G31]+[.G53]+[.G59]+[.G77]+[.G95]+[.G106]+[.G142]+[.G159]+[.G189]+[.G238]+[.G274]+[.G100]+[.G14]+[.G247]+[.G24]+[.G229]+[.G311]" office:value-type="float" office:value="7591910.11">
            <text:p>7 591 910,11</text:p>
          </table:table-cell>
          <table:table-cell table:style-name="ce53" table:formula="of:=[.I316]+[.J316]" office:value-type="float" office:value="51978237.89">
            <text:p>51 978 237,89</text:p>
          </table:table-cell>
          <table:table-cell table:style-name="ce53" table:formula="of:=[.I14]+[.I31]+[.I53]+[.I59]+[.I77]+[.I95]+[.I106]+[.I142]+[.I159]+[.I189]+[.I238]+[.I274]+[.I247]+[.I100]+[.I24]+[.I229]+[.I311]" office:value-type="float" office:value="44471503.83">
            <text:p>44 471 503,83</text:p>
          </table:table-cell>
          <table:table-cell table:style-name="ce53" table:formula="of:=[.J31]+[.J53]+[.J59]+[.J77]+[.J100]+[.J106]+[.J142]+[.J159]+[.J189]+[.J238]+[.J247]+[.J274]+[.J14]+[.J95]+[.J24]+[.J229]+[.J311]" office:value-type="float" office:value="7506734.06">
            <text:p>7 506 734,06</text:p>
          </table:table-cell>
          <table:table-cell table:style-name="ce53" table:formula="of:=IF([.E316]&gt;0;([.H316]*100)/[.E316];&quot;&quot;)" office:value-type="float" office:value="105.116712234213">
            <text:p>105,12</text:p>
          </table:table-cell>
          <table:table-cell table:style-name="ce53" table:formula="of:=IF([.F316]&gt;0;([.I316]*100)/[.F316];&quot;&quot;)" office:value-type="float" office:value="106.248282067933">
            <text:p>106,25</text:p>
          </table:table-cell>
          <table:table-cell table:style-name="ce80" table:formula="of:=IF([.G316]&gt;0;([.J316]*100)/[.G316];&quot;&quot;)" office:value-type="float" office:value="98.8780682494145">
            <text:p>98,88</text:p>
          </table:table-cell>
          <table:table-cell table:number-columns-repeated="1010"/>
        </table:table-row>
        <table:table-row table:style-name="ro17">
          <table:table-cell table:style-name="ce13" office:value-type="string" table:number-columns-spanned="4" table:number-rows-spanned="1">
            <text:p>w tym z tytułu dotacji i środków na finansowanie wydatków na realizację zadań finansowanych z udziałem środków, o których mowa a art. 5 ust. 1 pkt 2 i 3</text:p>
          </table:table-cell>
          <table:covered-table-cell table:number-columns-repeated="2" table:style-name="ce24"/>
          <table:covered-table-cell table:style-name="ce45"/>
          <table:table-cell table:style-name="ce54" table:formula="of:=[.F317]+[.G317]" office:value-type="float" office:value="2237661.5">
            <text:p>2 237 661,50</text:p>
          </table:table-cell>
          <table:table-cell table:style-name="ce66" table:formula="of:=[.F15]+[.F54]+[.F60]+[.F78]+[.F96]+[.F107]+[.F143]+[.F160]+[.F190]+[.F239]+[.F275]+[.F32]+[.F101]+[.F248]+[.F25]+[.F230]+[.F312]" office:value-type="float" office:value="142065">
            <text:p>142 065,00</text:p>
          </table:table-cell>
          <table:table-cell table:style-name="ce54" table:formula="of:=[.G15]+[.G32]+[.G54]+[.G60]+[.G78]+[.G96]+[.G107]+[.G143]+[.G160]+[.G190]+[.G239]+[.G275]+[.G101]+[.G248]+[.G25]+[.G230]+[.G312]" office:value-type="float" office:value="2095596.5">
            <text:p>2 095 596,50</text:p>
          </table:table-cell>
          <table:table-cell table:style-name="ce54" table:formula="of:=[.H275]+[.H248]+[.H239]+[.H190]+[.H160]+[.H143]+[.H107]+[.H101]+[.H96]+[.H78]+[.H60]+[.H54]+[.H32]+[.H15]" office:value-type="float" office:value="2223516.55">
            <text:p>2 223 516,55</text:p>
          </table:table-cell>
          <table:table-cell table:style-name="ce54" table:formula="of:=[.I15]+[.I32]+[.I54]+[.I60]+[.I78]+[.I96]+[.I107]+[.I143]+[.I160]+[.I190]+[.I239]+[.I275]+[.I101]+[.I248]+[.I25]+[.I230]+[.I312]" office:value-type="float" office:value="142065">
            <text:p>142 065,00</text:p>
          </table:table-cell>
          <table:table-cell table:style-name="ce54" table:formula="of:=[.J15]+[.J32]+[.J54]+[.J60]+[.J78]+[.J96]+[.J107]+[.J143]+[.J160]+[.J190]+[.J239]+[.J275]+[.J101]+[.J248]+[.J25]+[.J230]+[.J312]" office:value-type="float" office:value="2081451.55">
            <text:p>2 081 451,55</text:p>
          </table:table-cell>
          <table:table-cell table:style-name="ce54" table:formula="of:=IF([.E317]&gt;0;([.H317]*100)/[.E317];&quot;&quot;)" office:value-type="float" office:value="99.3678690901193">
            <text:p>99,37</text:p>
          </table:table-cell>
          <table:table-cell table:style-name="ce54" office:value-type="float" office:value="0">
            <text:p>0,00</text:p>
          </table:table-cell>
          <table:table-cell table:style-name="ce81" table:formula="of:=IF([.G317]&gt;0;([.J317]*100)/[.G317];&quot;&quot;)" office:value-type="float" office:value="99.3250155743245">
            <text:p>99,33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>
            <text:p>Przedbórz, marzec 2023r.</text:p>
          </table:table-cell>
          <table:table-cell table:number-columns-repeated="2"/>
          <table:table-cell/>
          <table:table-cell/>
          <table:table-cell table:number-columns-repeated="2"/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Sporządził: Inspektor ds. księgowości budżetowej – Edyta Kwiatkowska</text:p>
          </table:table-cell>
          <table:table-cell table:style-name="Default"/>
          <table:table-cell table:number-columns-repeated="3"/>
          <table:table-cell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/>
          <table:table-cell/>
          <table:table-cell table:number-columns-repeated="2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8"/>
          <table:table-cell table:style-name="ce14"/>
          <table:table-cell table:number-columns-repeated="1014"/>
        </table:table-row>
        <table:table-row table:style-name="ro1">
          <table:table-cell table:number-columns-repeated="8"/>
          <table:table-cell table:style-name="ce14"/>
          <table:table-cell/>
          <table:table-cell table:number-columns-repeated="1013"/>
        </table:table-row>
        <table:table-row table:style-name="ro1">
          <table:table-cell table:number-columns-repeated="6"/>
          <table:table-cell/>
          <table:table-cell/>
          <table:table-cell table:number-columns-repeated="2"/>
          <table:table-cell table:number-columns-repeated="1013"/>
        </table:table-row>
        <table:table-row table:style-name="ro1">
          <table:table-cell table:number-columns-repeated="8"/>
          <table:table-cell table:style-name="ce75"/>
          <table:table-cell table:number-columns-repeated="1014"/>
        </table:table-row>
        <table:table-row table:style-name="ro1">
          <table:table-cell table:number-columns-repeated="8"/>
          <table:table-cell table:number-columns-repeated="2"/>
          <table:table-cell table:number-columns-repeated="1013"/>
        </table:table-row>
        <table:table-row table:style-name="ro1">
          <table:table-cell table:number-columns-repeated="6"/>
          <table:table-cell/>
          <table:table-cell/>
          <table:table-cell table:number-columns-repeated="2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8"/>
          <table:table-cell table:number-columns-repeated="2"/>
          <table:table-cell table:number-columns-repeated="1013"/>
        </table:table-row>
        <table:table-row table:style-name="ro1">
          <table:table-cell table:number-columns-repeated="6"/>
          <table:table-cell/>
          <table:table-cell/>
          <table:table-cell table:number-columns-repeated="2"/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8"/>
          <table:table-cell table:number-columns-repeated="2"/>
          <table:table-cell table:number-columns-repeated="1013"/>
        </table:table-row>
        <table:table-row table:style-name="ro1">
          <table:table-cell table:number-columns-repeated="8"/>
          <table:table-cell table:number-columns-repeated="2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8"/>
          <table:table-cell table:number-columns-repeated="2"/>
          <table:table-cell table:number-columns-repeated="1013"/>
        </table:table-row>
        <table:table-row table:style-name="ro1">
          <table:table-cell table:number-columns-repeated="6"/>
          <table:table-cell/>
          <table:table-cell/>
          <table:table-cell table:number-columns-repeated="2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8"/>
          <table:table-cell table:number-columns-repeated="2"/>
          <table:table-cell table:number-columns-repeated="1013"/>
        </table:table-row>
        <table:table-row table:style-name="ro1">
          <table:table-cell table:number-columns-repeated="6"/>
          <table:table-cell/>
          <table:table-cell/>
          <table:table-cell table:number-columns-repeated="2"/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8"/>
          <table:table-cell table:number-columns-repeated="2"/>
          <table:table-cell table:number-columns-repeated="1013"/>
        </table:table-row>
        <table:table-row table:style-name="ro1">
          <table:table-cell table:number-columns-repeated="6"/>
          <table:table-cell/>
          <table:table-cell/>
          <table:table-cell table:number-columns-repeated="2"/>
          <table:table-cell table:number-columns-repeated="1013"/>
        </table:table-row>
        <table:table-row table:style-name="ro1" table:number-rows-repeated="64921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-BoldMT" svg:font-family="Arial-BoldMT"/>
    <style:font-face style:name="ArialMT" svg:font-family="ArialMT" style:font-family-generic="swiss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 number:grouping="true"/>
    </number:number-style>
    <number:number-style style:name="N118">
      <number:number number:decimal-places="4" number:min-integer-digits="1" number:grouping="true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cccc"/>
      <style:text-properties fo:font-weight="bold"/>
    </style:style>
    <style:style style:name="Bez_20_tytułu2" style:display-name="Bez tytułu2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cm" fo:margin-bottom="0.6cm" fo:margin-left="0.6cm" fo:margin-right="0.6cm" style:first-page-number="continue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22.03.2023</text:date>, <text:time>15:27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oc1" style:display-name="PageStyle_doc1" style:page-layout-name="Mpm3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2T15:27:38.43</dc:date>
    <meta:editing-duration>P3DT22H38M20S</meta:editing-duration>
    <meta:editing-cycles>710</meta:editing-cycles>
    <meta:generator>OpenOffice/4.1.7$Win32 OpenOffice.org_project/417m1$Build-9800</meta:generator>
    <meta:print-date>2023-03-22T15:23:05.42</meta:print-date>
    <meta:document-statistic meta:table-count="1" meta:cell-count="3426" meta:object-count="0"/>
    <meta:user-defined meta:name="Informacja 1"/>
    <meta:user-defined meta:name="Informacja 2"/>
    <meta:user-defined meta:name="Informacja 3"/>
    <meta:user-defined meta:name="Informacja 4"/>
  </office:meta>
</office:document-meta>
</file>